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13.5pt"/>
    </style:style>
    <style:style style:name="co2" style:family="table-column">
      <style:table-column-properties fo:break-before="auto" style:column-width="88.89pt"/>
    </style:style>
    <style:style style:name="co3" style:family="table-column">
      <style:table-column-properties fo:break-before="auto" style:column-width="111.09pt"/>
    </style:style>
    <style:style style:name="co4" style:family="table-column">
      <style:table-column-properties fo:break-before="auto" style:column-width="80.16pt"/>
    </style:style>
    <style:style style:name="co5" style:family="table-column">
      <style:table-column-properties fo:break-before="auto" style:column-width="53.21pt"/>
    </style:style>
    <style:style style:name="co6" style:family="table-column">
      <style:table-column-properties fo:break-before="auto" style:column-width="92.86pt"/>
    </style:style>
    <style:style style:name="co7" style:family="table-column">
      <style:table-column-properties fo:break-before="auto" style:column-width="96.86pt"/>
    </style:style>
    <style:style style:name="co8" style:family="table-column">
      <style:table-column-properties fo:break-before="auto" style:column-width="88.16pt"/>
    </style:style>
    <style:style style:name="co9" style:family="table-column">
      <style:table-column-properties fo:break-before="auto" style:column-width="118.29pt"/>
    </style:style>
    <style:style style:name="co10" style:family="table-column">
      <style:table-column-properties fo:break-before="auto" style:column-width="172.26pt"/>
    </style:style>
    <style:style style:name="co11" style:family="table-column">
      <style:table-column-properties fo:break-before="auto" style:column-width="122.26pt"/>
    </style:style>
    <style:style style:name="co12" style:family="table-column">
      <style:table-column-properties fo:break-before="auto" style:column-width="69.05pt"/>
    </style:style>
    <style:style style:name="co13" style:family="table-column">
      <style:table-column-properties fo:break-before="auto" style:column-width="52.41pt"/>
    </style:style>
    <style:style style:name="co14" style:family="table-column">
      <style:table-column-properties fo:break-before="auto" style:column-width="112.76pt"/>
    </style:style>
    <style:style style:name="co15" style:family="table-column">
      <style:table-column-properties fo:break-before="auto" style:column-width="86.51pt"/>
    </style:style>
    <style:style style:name="co16" style:family="table-column">
      <style:table-column-properties fo:break-before="auto" style:column-width="115.91pt"/>
    </style:style>
    <style:style style:name="co17" style:family="table-column">
      <style:table-column-properties fo:break-before="auto" style:column-width="96.04pt"/>
    </style:style>
    <style:style style:name="co18" style:family="table-column">
      <style:table-column-properties fo:break-before="auto" style:column-width="171.44pt"/>
    </style:style>
    <style:style style:name="co19" style:family="table-column">
      <style:table-column-properties fo:break-before="auto" style:column-width="45.21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26.25pt" fo:break-before="auto" style:use-optimal-row-height="false"/>
    </style:style>
    <style:style style:name="ro4" style:family="table-row">
      <style:table-row-properties style:row-height="29.25pt" fo:break-before="auto" style:use-optimal-row-height="false"/>
    </style:style>
    <style:style style:name="ro5" style:family="table-row">
      <style:table-row-properties style:row-height="30.76pt" fo:break-before="auto" style:use-optimal-row-height="false"/>
    </style:style>
    <style:style style:name="ro6" style:family="table-row">
      <style:table-row-properties style:row-height="33pt" fo:break-before="auto" style:use-optimal-row-height="false"/>
    </style:style>
    <style:style style:name="ro7" style:family="table-row">
      <style:table-row-properties style:row-height="43.51pt" fo:break-before="auto" style:use-optimal-row-height="false"/>
    </style:style>
    <style:style style:name="ro8" style:family="table-row">
      <style:table-row-properties style:row-height="42.75pt" fo:break-before="auto" style:use-optimal-row-height="false"/>
    </style:style>
    <style:style style:name="ro9" style:family="table-row">
      <style:table-row-properties style:row-height="45.01pt" fo:break-before="auto" style:use-optimal-row-height="false"/>
    </style:style>
    <style:style style:name="ta1" style:family="table" style:master-page-name="PageStyle_5f_Notes">
      <style:table-properties table:display="true" style:writing-mode="lr-tb"/>
    </style:style>
    <style:style style:name="ta2" style:family="table" style:master-page-name="PageStyle_5f_Year-by-year_20_summary">
      <style:table-properties table:display="true" style:writing-mode="lr-tb"/>
    </style:style>
    <style:style style:name="ta3" style:family="table" style:master-page-name="PageStyle_5f_All_20_US_20_actions">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3" style:family="table-cell" style:parent-style-name="Default" style:data-style-name="N12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data-style-name="N12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125">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d0d7e5" style:diagonal-bl-tr="none" style:diagonal-tl-br="none" style:text-align-source="fix" style:repeat-content="false" fo:wrap-option="wrap" fo:border-left="none" style:direction="ltr" fo:border-right="0.74pt solid #d0d7e5"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d0d7e5" style:diagonal-bl-tr="none" style:diagonal-tl-br="none" style:text-align-source="fix" style:repeat-content="false" fo:wrap-option="wrap" fo:border-left="0.74pt solid #d0d7e5" style:direction="ltr" fo:border-right="0.74pt solid #d0d7e5"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26">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126">
      <style:table-cell-properties fo:border-bottom="0.74pt solid #d0d7e5" style:diagonal-bl-tr="none" style:diagonal-tl-br="none" style:text-align-source="fix" style:repeat-content="false" fo:wrap-option="wrap" fo:border-left="none" style:direction="ltr" fo:border-right="0.74pt solid #d0d7e5"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26">
      <style:table-cell-properties fo:border-bottom="0.74pt solid #d0d7e5"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2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2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order-bottom="0.74pt solid #d0d7e5"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none" style:direction="ltr" fo:border-right="0.74pt solid #d0d7e5"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4">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d0d7e5" style:diagonal-bl-tr="none" style:diagonal-tl-br="none" style:text-align-source="fix" style:repeat-content="false" fo:wrap-option="no-wrap" fo:border-left="none" style:direction="ltr" fo:border-right="0.74pt solid #d0d7e5"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d0d7e5" style:diagonal-bl-tr="none" style:diagonal-tl-br="none" style:text-align-source="fix" style:repeat-content="false" fo:wrap-option="wrap" fo:border-left="none" style:direction="ltr" fo:border-right="0.74pt solid #d0d7e5" style:rotation-angle="0" style:rotation-align="none" style:shrink-to-fit="false" fo:border-top="0.74pt solid #d0d7e5"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3">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order-bottom="0.74pt solid #000000" fo:background-color="#b7b7b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fo:background-color="#b7b7b7"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5.32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ot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able:number-columns-spanned="2" table:number-rows-spanned="1">
            <text:p>US drone strikes in Yemen</text:p>
          </table:table-cell>
          <table:covered-table-cell/>
          <table:table-cell table:number-columns-repeated="1022"/>
        </table:table-row>
        <table:table-row table:style-name="ro1">
          <table:table-cell table:style-name="ce2" office:value-type="string" calcext:value-type="string" table:number-columns-spanned="8" table:number-rows-spanned="1">
            <text:p>The first known US drone strike outside of Afghanistan hit Yemen in 2002, killing six people. The US carried out its second reported attack in the country after a pause of more than seven years.</text:p>
            <text:p/>
            <text:p>Both the Pentagon and CIA have carried out strikes in Yemen from Camp Lemonnier in Djibouti and a base in Saudi Arabia at an as yet unknown location. The military strikes are carried out under the command of the Joint Special Operations Command. This shadowy special forces unit has at times reportedly halted its strikes after botching strikes and killing civilians.</text:p>
            <text:p/>
            <text:p>The US has also launched strikes with other weapons systems, including conventional jet aircraft and cruise missiles. The Bureau records these operations as "other US operations" in the year-by-year summaries in this spreadsheet.</text:p>
            <text:p/>
            <text:p>The strikes have targeted al Qaeda fighters. The first strike, in 2002, targeted Abu Ali al Harithi - a member of al Qaeda since the 1990s and the leader of the group's presence in Yemen. In 2007 al Qaeda in Yemen and al Qaeda in Saudi Arabia united to form al Qaeda in the Arabian Peninsula (AQAP). This has been the focus of US operations in Yemen since, and is frequently dubbed the most dangerous of al Qaeda's affiliates and franchises.</text:p>
            <text:p/>
            <text:p>AQAP occasionally used a different name, Ansar al Sharia, after it took control of a swathe of southern Yemen in 2011, taking advantage of the popular protest that swamped the Arabic-speaking world that year. Ansar al Sharia was a re-branding exercise by AQAP, an attempt to move away from the name al Qaeda which had been tainted by the bloodlust of al Qaeda in Iraq and the extreme sectarian violence it unleashed across Iraq in 2006 and 2007. The strikes have also killed scores of civilians.</text:p>
            <text:p/>
            <text:p>The events detailed in this spreadsheet are those actions which have been reported by US administration and intelligence officials, credible media, academics and other sources since 2002.</text:p>
          </table:table-cell>
          <table:covered-table-cell table:number-columns-repeated="7"/>
          <table:table-cell table:number-columns-repeated="1016"/>
        </table:table-row>
        <table:table-row table:style-name="ro1">
          <table:table-cell table:style-name="ce3" office:value-type="string" calcext:value-type="string" table:number-columns-spanned="3" table:number-rows-spanned="1">
            <text:p>Please see our methodology for more information on our sources:</text:p>
          </table:table-cell>
          <table:covered-table-cell table:number-columns-repeated="2"/>
          <table:table-cell table:style-name="ce10" office:value-type="string" calcext:value-type="string" table:number-columns-spanned="5" table:number-rows-spanned="1">
            <text:p><text:a xlink:href="http://www.thebureauinvestigates.com/2011/08/10/pakistan-drone-strikes-the-methodology2/#sources" xlink:type="simple">http://www.thebureauinvestigates.com/2011/08/10/pakistan-drone-strikes-the-methodology2/#sources </text:a></text:p>
          </table:table-cell>
          <table:covered-table-cell table:number-columns-repeated="4"/>
          <table:table-cell table:number-columns-repeated="1016"/>
        </table:table-row>
        <table:table-row table:style-name="ro1">
          <table:table-cell table:style-name="ce3" office:value-type="string" calcext:value-type="string" table:number-columns-spanned="2" table:number-rows-spanned="1">
            <text:p>The full methodology is available here:</text:p>
          </table:table-cell>
          <table:covered-table-cell/>
          <table:table-cell table:style-name="ce10" office:value-type="string" calcext:value-type="string" table:number-columns-spanned="6" table:number-rows-spanned="1">
            <text:p><text:a xlink:href="http://www.thebureauinvestigates.com/2011/08/10/pakistan-drone-strikes-the-methodology2" xlink:type="simple">http://www.thebureauinvestigates.com/2011/08/10/pakistan-drone-strikes-the-methodology2 </text:a></text:p>
          </table:table-cell>
          <table:covered-table-cell table:number-columns-repeated="5"/>
          <table:table-cell table:number-columns-repeated="1016"/>
        </table:table-row>
        <table:table-row table:style-name="ro1">
          <table:table-cell table:style-name="ce4" table:number-columns-repeated="8"/>
          <table:table-cell table:number-columns-repeated="1016"/>
        </table:table-row>
        <table:table-row table:style-name="ro1">
          <table:table-cell table:style-name="ce3" office:value-type="string" calcext:value-type="string" table:number-columns-spanned="8" table:number-rows-spanned="1">
            <text:p>This spreadsheet lists those US covert actions in Yemen that have been reported by two or more credible sources. These including drone strikes, strikes with manned aircraft, naval bombardments and cruies missile strikes.</text:p>
          </table:table-cell>
          <table:covered-table-cell table:number-columns-repeated="7"/>
          <table:table-cell table:number-columns-repeated="1016"/>
        </table:table-row>
        <table:table-row table:style-name="ro1">
          <table:table-cell table:style-name="ce3" office:value-type="string" calcext:value-type="string" table:number-columns-spanned="2" table:number-rows-spanned="1">
            <text:p>The full HTML datasets can be found here:</text:p>
          </table:table-cell>
          <table:covered-table-cell/>
          <table:table-cell table:style-name="ce10" office:value-type="string" calcext:value-type="string" table:number-columns-spanned="6" table:number-rows-spanned="1">
            <text:p><text:a xlink:href="http://www.thebureauinvestigates.com/category/projects/drones/drones-graphs/" xlink:type="simple">http://www.thebureauinvestigates.com/category/projects/drones/drones-graphs/</text:a></text:p>
          </table:table-cell>
          <table:covered-table-cell table:number-columns-repeated="5"/>
          <table:table-cell table:number-columns-repeated="1016"/>
        </table:table-row>
        <table:table-row table:style-name="ro2">
          <table:table-cell table:number-columns-repeated="1024"/>
        </table:table-row>
        <table:table-row table:style-name="ro1">
          <table:table-cell table:style-name="ce2" office:value-type="string" calcext:value-type="string" table:number-columns-spanned="8" table:number-rows-spanned="1">
            <text:p>The Bureau's work is licensed under creative commons. You are free to reuse this data but we ask you to please cite the Bureau as the source, and link back to this dataset. It is possible to download this spreadsheet however converting it into a Excel format will cause specific problems with the summary tables and the graphs because there are important differences between the coding of functions in Google drive and Excel.</text:p>
          </table:table-cell>
          <table:covered-table-cell table:number-columns-repeated="7"/>
          <table:table-cell table:number-columns-repeated="1016"/>
        </table:table-row>
        <table:table-row table:style-name="ro1">
          <table:table-cell table:style-name="ce2" office:value-type="string" calcext:value-type="string" table:number-columns-spanned="3" table:number-rows-spanned="1">
            <text:p>More information on how to use the relevant functions in Excel:</text:p>
          </table:table-cell>
          <table:covered-table-cell table:number-columns-repeated="2"/>
          <table:table-cell table:style-name="ce10" office:value-type="string" calcext:value-type="string" table:number-columns-spanned="5" table:number-rows-spanned="1">
            <text:p><text:a xlink:href="https://support.office.com/en-in/article/SUMIFS-function-9dd6179e-cced-41dd-ac38-08fdf5b929e5" xlink:type="simple">https://support.office.com/en-in/article/SUMIFS-function-9dd6179e-cced-41dd-ac38-08fdf5b929e5 </text:a></text:p>
          </table:table-cell>
          <table:covered-table-cell table:number-columns-repeated="4"/>
          <table:table-cell table:number-columns-repeated="1016"/>
        </table:table-row>
        <table:table-row table:style-name="ro1">
          <table:table-cell table:style-name="ce5" office:value-type="string" calcext:value-type="string" table:number-columns-spanned="2" table:number-rows-spanned="1">
            <text:p>More on our Creative Commons license:</text:p>
          </table:table-cell>
          <table:covered-table-cell/>
          <table:table-cell table:style-name="ce10" office:value-type="string" calcext:value-type="string" table:number-columns-spanned="6" table:number-rows-spanned="1">
            <text:p><text:a xlink:href="http://creativecommons.org/licenses/by-nc-nd/3.0/" xlink:type="simple">http://creativecommons.org/licenses/by-nc-nd/3.0/ </text:a></text:p>
          </table:table-cell>
          <table:covered-table-cell table:number-columns-repeated="5"/>
          <table:table-cell table:number-columns-repeated="1016"/>
        </table:table-row>
        <table:table-row table:style-name="ro1">
          <table:table-cell table:style-name="ce4" table:number-columns-repeated="8"/>
          <table:table-cell table:number-columns-repeated="1016"/>
        </table:table-row>
        <table:table-row table:style-name="ro1">
          <table:table-cell table:style-name="ce2" office:value-type="string" calcext:value-type="string" table:number-columns-spanned="8" table:number-rows-spanned="1">
            <text:p>If you have any questions about this spreadsheet, about how we're presenting the data here, or if you have any corrections to our figures, please contact us at the below email address and include "Yemen drone data" in the subject line.</text:p>
          </table:table-cell>
          <table:covered-table-cell table:number-columns-repeated="7"/>
          <table:table-cell table:number-columns-repeated="1016"/>
        </table:table-row>
        <table:table-row table:style-name="ro1">
          <table:table-cell table:style-name="ce4" office:value-type="string" calcext:value-type="string">
            <text:p>Contact the Bureau:</text:p>
          </table:table-cell>
          <table:table-cell table:style-name="ce8" office:value-type="string" calcext:value-type="string" table:number-columns-spanned="2" table:number-rows-spanned="1">
            <text:p>info@thebureauinvestigates.com </text:p>
          </table:table-cell>
          <table:covered-table-cell/>
          <table:table-cell table:number-columns-repeated="1021"/>
        </table:table-row>
        <table:table-row table:style-name="ro2">
          <table:table-cell table:number-columns-repeated="1024"/>
        </table:table-row>
        <table:table-row table:style-name="ro1">
          <table:table-cell table:style-name="ce2" office:value-type="string" calcext:value-type="string" table:number-columns-spanned="8" table:number-rows-spanned="1">
            <text:p>The attacks here are listed in chronological order. This is a live database: the Bureau does not consider any record closed. Therefore casualty estimates for any strike could change when new, credible information comes to light that affects our understanding of a particular event.</text:p>
            <text:p/>
            <text:p>Below are detailed notes explaining the coding, and column headings used in this spreadsheet:</text:p>
          </table:table-cell>
          <table:covered-table-cell table:number-columns-repeated="7"/>
          <table:table-cell table:number-columns-repeated="1016"/>
        </table:table-row>
        <table:table-row table:style-name="ro2">
          <table:table-cell table:number-columns-repeated="1024"/>
        </table:table-row>
        <table:table-row table:style-name="ro1">
          <table:table-cell table:style-name="ce6" office:value-type="string" calcext:value-type="string">
            <text:p>Strike ID</text:p>
          </table:table-cell>
          <table:table-cell table:style-name="ce9" office:value-type="string" calcext:value-type="string" table:number-columns-spanned="7" table:number-rows-spanned="1">
            <text:p>A six figure code identifying each strike. The code's sequence is chonological: the higher the number, the more recent the strike. It does not signify which strikes were added to the database most recently.</text:p>
          </table:table-cell>
          <table:covered-table-cell table:number-columns-repeated="6" table:style-name="ce11"/>
          <table:table-cell table:number-columns-repeated="1016"/>
        </table:table-row>
        <table:table-row table:style-name="ro1">
          <table:table-cell table:style-name="ce6" office:value-type="string" calcext:value-type="string">
            <text:p>Date</text:p>
          </table:table-cell>
          <table:table-cell table:style-name="ce9" office:value-type="string" calcext:value-type="string" table:number-columns-spanned="7" table:number-rows-spanned="1">
            <text:p>In UK format: dd/mm/yyyy</text:p>
          </table:table-cell>
          <table:covered-table-cell table:number-columns-repeated="6" table:style-name="ce11"/>
          <table:table-cell table:number-columns-repeated="1016"/>
        </table:table-row>
        <table:table-row table:style-name="ro1">
          <table:table-cell table:style-name="ce6" office:value-type="string" calcext:value-type="string">
            <text:p>Location</text:p>
          </table:table-cell>
          <table:table-cell table:style-name="ce9" office:value-type="string" calcext:value-type="string" table:number-columns-spanned="7" table:number-rows-spanned="1">
            <text:p>The approximate reported location of a strike in Yemen.</text:p>
          </table:table-cell>
          <table:covered-table-cell table:number-columns-repeated="6" table:style-name="ce11"/>
          <table:table-cell table:number-columns-repeated="1016"/>
        </table:table-row>
        <table:table-row table:style-name="ro1">
          <table:table-cell table:style-name="ce6" office:value-type="string" calcext:value-type="string">
            <text:p>Province</text:p>
          </table:table-cell>
          <table:table-cell table:style-name="ce9" office:value-type="string" calcext:value-type="string" table:number-columns-spanned="7" table:number-rows-spanned="1">
            <text:p>The reported province or governorate where the strike hit.</text:p>
          </table:table-cell>
          <table:covered-table-cell table:number-columns-repeated="6" table:style-name="ce11"/>
          <table:table-cell table:number-columns-repeated="1016"/>
        </table:table-row>
        <table:table-row table:style-name="ro1">
          <table:table-cell table:style-name="ce6" office:value-type="string" calcext:value-type="string">
            <text:p>Strike type</text:p>
          </table:table-cell>
          <table:table-cell table:style-name="ce9" office:value-type="string" calcext:value-type="string" table:number-columns-spanned="7" table:number-rows-spanned="1">
            <text:p>The US does not just use drones in its covert operations in Yemen. There have been strikes with cruise missiles, conventional strike fighter aircraft like F-15E Strike Eagles or Harrier jumpjets, and there have been several strikes reportedly by AC-130 Gunships - huge, slow aircraft bristling with weapons.</text:p>
          </table:table-cell>
          <table:covered-table-cell table:number-columns-repeated="6" table:style-name="ce11"/>
          <table:table-cell table:number-columns-repeated="1016"/>
        </table:table-row>
        <table:table-row table:style-name="ro1">
          <table:table-cell table:style-name="ce6" office:value-type="string" calcext:value-type="string">
            <text:p>Confirmed/</text:p>
            <text:p>possible US strike</text:p>
          </table:table-cell>
          <table:table-cell table:style-name="ce9" office:value-type="string" calcext:value-type="string" table:number-columns-spanned="7" table:number-rows-spanned="1">
            <text:p>The US is not the only belligerent carrying out air strikes in Yemen - the Yemen Air Force, such as it is, launches air attacks, and the Royal Saudi Air Force has also reportedly carried out strikes. It is therefore not always conclusively clear if the US is responsible for a particular strike. The Bureau records strikes as confirmed US operations when they have been reported as such by a named or unnamed US official, by a named senior Yemeni offiicial, or by three or more unnamed official Yemeni officials in different published sources. All other operations are recorded as possible US attacks until new evidence comes to light which demonstrates they are US operations.</text:p>
          </table:table-cell>
          <table:covered-table-cell table:number-columns-repeated="6" table:style-name="ce11"/>
          <table:table-cell table:number-columns-repeated="1016"/>
        </table:table-row>
        <table:table-row table:style-name="ro1">
          <table:table-cell table:style-name="ce6" office:value-type="string" calcext:value-type="string">
            <text:p>Drone strike</text:p>
          </table:table-cell>
          <table:table-cell table:style-name="ce9" office:value-type="string" calcext:value-type="string" table:number-columns-spanned="7" table:number-rows-spanned="1">
            <text:p>Reported drone strikes, regardless of whether they have been confirmed as US strikes, are marked with a 1. Other strikes are marked with a 0. This aids filtering the data.</text:p>
          </table:table-cell>
          <table:covered-table-cell table:number-columns-repeated="6" table:style-name="ce11"/>
          <table:table-cell table:number-columns-repeated="1016"/>
        </table:table-row>
        <table:table-row table:style-name="ro1">
          <table:table-cell table:style-name="ce6" office:value-type="string" calcext:value-type="string">
            <text:p>Casualty estimates</text:p>
          </table:table-cell>
          <table:table-cell table:style-name="ce9" office:value-type="string" calcext:value-type="string" table:number-columns-spanned="7" table:number-rows-spanned="1">
            <text:p>The Bureau casualty estimates are divided into four sections: total people killed, total civilians killed, total children killed, and total injured. Each is expressed as a range. The minimum value is the lowest reported by the strike's sources, the maximum is the highest. Where there it is clear casualty estimates have been revised upwards or downwards, our range is adapted accordingly. However the souce will remain as a citation for the strike in our overall database, for reference.</text:p>
          </table:table-cell>
          <table:covered-table-cell table:number-columns-repeated="6" table:style-name="ce11"/>
          <table:table-cell table:number-columns-repeated="1016"/>
        </table:table-row>
        <table:table-row table:style-name="ro1">
          <table:table-cell table:style-name="ce6" office:value-type="string" calcext:value-type="string">
            <text:p>Strike link</text:p>
          </table:table-cell>
          <table:table-cell table:style-name="ce9" office:value-type="string" calcext:value-type="string" table:number-columns-spanned="7" table:number-rows-spanned="1">
            <text:p>The URLs are anchor tagged and will take you to the entry for the specific strike in our full datasheets on TBIJ.com. The link will open in a new tab in your browser by default.</text:p>
          </table:table-cell>
          <table:covered-table-cell table:number-columns-repeated="6" table:style-name="ce11"/>
          <table:table-cell table:number-columns-repeated="1016"/>
        </table:table-row>
        <table:table-row table:style-name="ro1">
          <table:table-cell table:style-name="ce7" office:value-type="string" calcext:value-type="string">
            <text:p>Index</text:p>
          </table:table-cell>
          <table:table-cell table:style-name="ce2" office:value-type="string" calcext:value-type="string" table:number-columns-spanned="7" table:number-rows-spanned="1">
            <text:p>A unique and sequential index key. The higher the value, the later the strike was added to the database, regardless of where it falls within the chronology of strikes. For use as a primary key.</text:p>
          </table:table-cell>
          <table:covered-table-cell table:number-columns-repeated="6"/>
          <table:table-cell table:number-columns-repeated="1016"/>
        </table:table-row>
        <table:table-row table:style-name="ro2" table:number-rows-repeated="1048548">
          <table:table-cell table:number-columns-repeated="1024"/>
        </table:table-row>
        <table:table-row table:style-name="ro2">
          <table:table-cell table:number-columns-repeated="1024"/>
        </table:table-row>
      </table:table>
      <table:table table:name="Year-by-year summary" table:style-name="ta2">
        <table:table-column table:style-name="co5" table:default-cell-style-name="Default"/>
        <table:table-column table:style-name="co6" table:default-cell-style-name="Default"/>
        <table:table-column table:style-name="co7" table:default-cell-style-name="Default"/>
        <table:table-column table:style-name="co4" table:number-columns-repeated="1021" table:default-cell-style-name="Default"/>
        <table:table-row table:style-name="ro1">
          <table:table-cell table:style-name="ce12" office:value-type="string" calcext:value-type="string">
            <text:p>CONFIRMED US AIR STRIKES - INCLUDING DRONE STRIKES</text:p>
          </table:table-cell>
          <table:table-cell table:number-columns-repeated="1023"/>
        </table:table-row>
        <table:table-row table:style-name="ro3">
          <table:table-cell table:style-name="ce13" office:value-type="string" calcext:value-type="string">
            <text:p>Year</text:p>
          </table:table-cell>
          <table:table-cell table:style-name="ce17" office:value-type="string" calcext:value-type="string">
            <text:p>Minimum number of strikes</text:p>
          </table:table-cell>
          <table:table-cell table:style-name="ce17" office:value-type="string" calcext:value-type="string">
            <text:p>Maximum number of strikes</text:p>
          </table:table-cell>
          <table:table-cell table:style-name="ce17" office:value-type="string" calcext:value-type="string">
            <text:p>Minimum people killed</text:p>
          </table:table-cell>
          <table:table-cell table:style-name="ce17" office:value-type="string" calcext:value-type="string">
            <text:p>Maximum people killed</text:p>
          </table:table-cell>
          <table:table-cell table:style-name="ce17" office:value-type="string" calcext:value-type="string">
            <text:p>Minimum civilians killed</text:p>
          </table:table-cell>
          <table:table-cell table:style-name="ce17" office:value-type="string" calcext:value-type="string">
            <text:p>Maximum civilians killed</text:p>
          </table:table-cell>
          <table:table-cell table:style-name="ce17" office:value-type="string" calcext:value-type="string">
            <text:p>Minimum children killed</text:p>
          </table:table-cell>
          <table:table-cell table:style-name="ce17" office:value-type="string" calcext:value-type="string">
            <text:p>Maximum children killed</text:p>
          </table:table-cell>
          <table:table-cell table:style-name="ce17" office:value-type="string" calcext:value-type="string">
            <text:p>Minimum people injured</text:p>
          </table:table-cell>
          <table:table-cell table:style-name="ce17" office:value-type="string" calcext:value-type="string">
            <text:p>Maximum people injured</text:p>
          </table:table-cell>
          <table:table-cell table:number-columns-repeated="1013"/>
        </table:table-row>
        <table:table-row table:style-name="ro3">
          <table:table-cell table:style-name="ce14" office:value-type="date" office:date-value="2002-01-01" calcext:value-type="date">
            <text:p><text:s text:c="2"/>2002</text:p>
          </table:table-cell>
          <table:table-cell table:style-name="ce18" table:formula="of:=SUMIFS([$'All US actions'.I$1:.I$1048576];[$'All US actions'.$B$1:.$B$1048576];&quot;&gt;=1/1/02&quot;;[$'All US actions'.$B$1:.$B$1048576];&quot;&lt;=31/12/02&quot;;[$'All US actions'.$F$1:.$F$1048576];&quot;Confirmed&quot;;[$'All US actions'.$G$1:.$G$1048576];1)" office:value-type="float" office:value="0" calcext:value-type="float">
            <text:p>0</text:p>
          </table:table-cell>
          <table:table-cell table:style-name="ce18" table:formula="of:=SUMIFS([$'All US actions'.J$1:.J$1048576];[$'All US actions'.$B$1:.$B$1048576];&quot;&gt;=1/1/02&quot;;[$'All US actions'.$B$1:.$B$1048576];&quot;&lt;=31/12/02&quot;;[$'All US actions'.$F$1:.$F$1048576];&quot;Confirmed&quot;;[$'All US actions'.$G$1:.$G$1048576];1)" office:value-type="float" office:value="0" calcext:value-type="float">
            <text:p>0</text:p>
          </table:table-cell>
          <table:table-cell table:style-name="ce18" table:formula="of:=SUMIFS([$'All US actions'.K$1:.K$1048576];[$'All US actions'.$B$1:.$B$1048576];&quot;&gt;=1/1/02&quot;;[$'All US actions'.$B$1:.$B$1048576];&quot;&lt;=31/12/02&quot;;[$'All US actions'.$F$1:.$F$1048576];&quot;Confirmed&quot;;[$'All US actions'.$G$1:.$G$1048576];1)" office:value-type="float" office:value="0" calcext:value-type="float">
            <text:p>0</text:p>
          </table:table-cell>
          <table:table-cell table:style-name="ce18" table:formula="of:=SUMIFS([$'All US actions'.L$1:.L$1048576];[$'All US actions'.$B$1:.$B$1048576];&quot;&gt;=1/1/02&quot;;[$'All US actions'.$B$1:.$B$1048576];&quot;&lt;=31/12/02&quot;;[$'All US actions'.$F$1:.$F$1048576];&quot;Confirmed&quot;;[$'All US actions'.$G$1:.$G$1048576];1)" office:value-type="float" office:value="0" calcext:value-type="float">
            <text:p>0</text:p>
          </table:table-cell>
          <table:table-cell table:style-name="ce18" table:formula="of:=SUMIFS([$'All US actions'.M$1:.M$1048576];[$'All US actions'.$B$1:.$B$1048576];&quot;&gt;=1/1/02&quot;;[$'All US actions'.$B$1:.$B$1048576];&quot;&lt;=31/12/02&quot;;[$'All US actions'.$F$1:.$F$1048576];&quot;Confirmed&quot;;[$'All US actions'.$G$1:.$G$1048576];1)" office:value-type="float" office:value="0" calcext:value-type="float">
            <text:p>0</text:p>
          </table:table-cell>
          <table:table-cell table:style-name="ce18" table:formula="of:=SUMIFS([$'All US actions'.N$1:.N$1048576];[$'All US actions'.$B$1:.$B$1048576];&quot;&gt;=1/1/02&quot;;[$'All US actions'.$B$1:.$B$1048576];&quot;&lt;=31/12/02&quot;;[$'All US actions'.$F$1:.$F$1048576];&quot;Confirmed&quot;;[$'All US actions'.$G$1:.$G$1048576];1)" office:value-type="float" office:value="0" calcext:value-type="float">
            <text:p>0</text:p>
          </table:table-cell>
          <table:table-cell table:style-name="ce18" table:formula="of:=SUMIFS([$'All US actions'.O$1:.O$1048576];[$'All US actions'.$B$1:.$B$1048576];&quot;&gt;=1/1/02&quot;;[$'All US actions'.$B$1:.$B$1048576];&quot;&lt;=31/12/02&quot;;[$'All US actions'.$F$1:.$F$1048576];&quot;Confirmed&quot;;[$'All US actions'.$G$1:.$G$1048576];1)" office:value-type="float" office:value="0" calcext:value-type="float">
            <text:p>0</text:p>
          </table:table-cell>
          <table:table-cell table:style-name="ce18" table:formula="of:=SUMIFS([$'All US actions'.P$1:.P$1048576];[$'All US actions'.$B$1:.$B$1048576];&quot;&gt;=1/1/02&quot;;[$'All US actions'.$B$1:.$B$1048576];&quot;&lt;=31/12/02&quot;;[$'All US actions'.$F$1:.$F$1048576];&quot;Confirmed&quot;;[$'All US actions'.$G$1:.$G$1048576];1)" office:value-type="float" office:value="0" calcext:value-type="float">
            <text:p>0</text:p>
          </table:table-cell>
          <table:table-cell table:style-name="ce18" table:formula="of:=SUMIFS([$'All US actions'.Q$1:.Q$1048576];[$'All US actions'.$B$1:.$B$1048576];&quot;&gt;=1/1/02&quot;;[$'All US actions'.$B$1:.$B$1048576];&quot;&lt;=31/12/02&quot;;[$'All US actions'.$F$1:.$F$1048576];&quot;Confirmed&quot;;[$'All US actions'.$G$1:.$G$1048576];1)" office:value-type="float" office:value="0" calcext:value-type="float">
            <text:p>0</text:p>
          </table:table-cell>
          <table:table-cell table:style-name="ce18" table:formula="of:=SUMIFS([$'All US actions'.R$1:.R$1048576];[$'All US actions'.$B$1:.$B$1048576];&quot;&gt;=1/1/02&quot;;[$'All US actions'.$B$1:.$B$1048576];&quot;&lt;=31/12/02&quot;;[$'All US actions'.$F$1:.$F$1048576];&quot;Confirmed&quot;;[$'All US actions'.$G$1:.$G$1048576];1)" office:value-type="float" office:value="0" calcext:value-type="float">
            <text:p>0</text:p>
          </table:table-cell>
          <table:table-cell table:number-columns-repeated="1013"/>
        </table:table-row>
        <table:table-row table:style-name="ro3">
          <table:table-cell table:style-name="ce14" office:value-type="date" office:date-value="2003-01-01" calcext:value-type="date">
            <text:p><text:s text:c="2"/>2003</text:p>
          </table:table-cell>
          <table:table-cell table:style-name="ce18" table:formula="of:=SUMIFS([$'All US actions'.I$1:.I$1048576];[$'All US actions'.$B$1:.$B$1048576];&quot;&gt;=1/1/03&quot;;[$'All US actions'.$B$1:.$B$1048576];&quot;&lt;=31/12/03&quot;;[$'All US actions'.$F$1:.$F$1048576];&quot;Confirmed&quot;;[$'All US actions'.$G$1:.$G$1048576];1)" office:value-type="float" office:value="0" calcext:value-type="float">
            <text:p>0</text:p>
          </table:table-cell>
          <table:table-cell table:style-name="ce18" table:formula="of:=SUMIFS([$'All US actions'.J$1:.J$1048576];[$'All US actions'.$B$1:.$B$1048576];&quot;&gt;=1/1/03&quot;;[$'All US actions'.$B$1:.$B$1048576];&quot;&lt;=31/12/03&quot;;[$'All US actions'.$F$1:.$F$1048576];&quot;Confirmed&quot;;[$'All US actions'.$G$1:.$G$1048576];1)" office:value-type="float" office:value="0" calcext:value-type="float">
            <text:p>0</text:p>
          </table:table-cell>
          <table:table-cell table:style-name="ce18" table:formula="of:=SUMIFS([$'All US actions'.K$1:.K$1048576];[$'All US actions'.$B$1:.$B$1048576];&quot;&gt;=1/1/03&quot;;[$'All US actions'.$B$1:.$B$1048576];&quot;&lt;=31/12/03&quot;;[$'All US actions'.$F$1:.$F$1048576];&quot;Confirmed&quot;;[$'All US actions'.$G$1:.$G$1048576];1)" office:value-type="float" office:value="0" calcext:value-type="float">
            <text:p>0</text:p>
          </table:table-cell>
          <table:table-cell table:style-name="ce18" table:formula="of:=SUMIFS([$'All US actions'.L$1:.L$1048576];[$'All US actions'.$B$1:.$B$1048576];&quot;&gt;=1/1/03&quot;;[$'All US actions'.$B$1:.$B$1048576];&quot;&lt;=31/12/03&quot;;[$'All US actions'.$F$1:.$F$1048576];&quot;Confirmed&quot;;[$'All US actions'.$G$1:.$G$1048576];1)" office:value-type="float" office:value="0" calcext:value-type="float">
            <text:p>0</text:p>
          </table:table-cell>
          <table:table-cell table:style-name="ce18" table:formula="of:=SUMIFS([$'All US actions'.M$1:.M$1048576];[$'All US actions'.$B$1:.$B$1048576];&quot;&gt;=1/1/03&quot;;[$'All US actions'.$B$1:.$B$1048576];&quot;&lt;=31/12/03&quot;;[$'All US actions'.$F$1:.$F$1048576];&quot;Confirmed&quot;;[$'All US actions'.$G$1:.$G$1048576];1)" office:value-type="float" office:value="0" calcext:value-type="float">
            <text:p>0</text:p>
          </table:table-cell>
          <table:table-cell table:style-name="ce18" table:formula="of:=SUMIFS([$'All US actions'.N$1:.N$1048576];[$'All US actions'.$B$1:.$B$1048576];&quot;&gt;=1/1/03&quot;;[$'All US actions'.$B$1:.$B$1048576];&quot;&lt;=31/12/03&quot;;[$'All US actions'.$F$1:.$F$1048576];&quot;Confirmed&quot;;[$'All US actions'.$G$1:.$G$1048576];1)" office:value-type="float" office:value="0" calcext:value-type="float">
            <text:p>0</text:p>
          </table:table-cell>
          <table:table-cell table:style-name="ce18" table:formula="of:=SUMIFS([$'All US actions'.O$1:.O$1048576];[$'All US actions'.$B$1:.$B$1048576];&quot;&gt;=1/1/03&quot;;[$'All US actions'.$B$1:.$B$1048576];&quot;&lt;=31/12/03&quot;;[$'All US actions'.$F$1:.$F$1048576];&quot;Confirmed&quot;;[$'All US actions'.$G$1:.$G$1048576];1)" office:value-type="float" office:value="0" calcext:value-type="float">
            <text:p>0</text:p>
          </table:table-cell>
          <table:table-cell table:style-name="ce18" table:formula="of:=SUMIFS([$'All US actions'.P$1:.P$1048576];[$'All US actions'.$B$1:.$B$1048576];&quot;&gt;=1/1/03&quot;;[$'All US actions'.$B$1:.$B$1048576];&quot;&lt;=31/12/03&quot;;[$'All US actions'.$F$1:.$F$1048576];&quot;Confirmed&quot;;[$'All US actions'.$G$1:.$G$1048576];1)" office:value-type="float" office:value="0" calcext:value-type="float">
            <text:p>0</text:p>
          </table:table-cell>
          <table:table-cell table:style-name="ce18" table:formula="of:=SUMIFS([$'All US actions'.Q$1:.Q$1048576];[$'All US actions'.$B$1:.$B$1048576];&quot;&gt;=1/1/03&quot;;[$'All US actions'.$B$1:.$B$1048576];&quot;&lt;=31/12/03&quot;;[$'All US actions'.$F$1:.$F$1048576];&quot;Confirmed&quot;;[$'All US actions'.$G$1:.$G$1048576];1)" office:value-type="float" office:value="0" calcext:value-type="float">
            <text:p>0</text:p>
          </table:table-cell>
          <table:table-cell table:style-name="ce18" table:formula="of:=SUMIFS([$'All US actions'.R$1:.R$1048576];[$'All US actions'.$B$1:.$B$1048576];&quot;&gt;=1/1/03&quot;;[$'All US actions'.$B$1:.$B$1048576];&quot;&lt;=31/12/03&quot;;[$'All US actions'.$F$1:.$F$1048576];&quot;Confirmed&quot;;[$'All US actions'.$G$1:.$G$1048576];1)" office:value-type="float" office:value="0" calcext:value-type="float">
            <text:p>0</text:p>
          </table:table-cell>
          <table:table-cell table:number-columns-repeated="1013"/>
        </table:table-row>
        <table:table-row table:style-name="ro3">
          <table:table-cell table:style-name="ce14" office:value-type="date" office:date-value="2004-01-01" calcext:value-type="date">
            <text:p><text:s text:c="2"/>2004</text:p>
          </table:table-cell>
          <table:table-cell table:style-name="ce18" table:formula="of:=SUMIFS([$'All US actions'.I$1:.I$1048576];[$'All US actions'.$B$1:.$B$1048576];&quot;&gt;=1/1/04&quot;;[$'All US actions'.$B$1:.$B$1048576];&quot;&lt;=31/12/04&quot;;[$'All US actions'.$F$1:.$F$1048576];&quot;Confirmed&quot;;[$'All US actions'.$G$1:.$G$1048576];1)" office:value-type="float" office:value="0" calcext:value-type="float">
            <text:p>0</text:p>
          </table:table-cell>
          <table:table-cell table:style-name="ce18" table:formula="of:=SUMIFS([$'All US actions'.J$1:.J$1048576];[$'All US actions'.$B$1:.$B$1048576];&quot;&gt;=1/1/04&quot;;[$'All US actions'.$B$1:.$B$1048576];&quot;&lt;=31/12/04&quot;;[$'All US actions'.$F$1:.$F$1048576];&quot;Confirmed&quot;;[$'All US actions'.$G$1:.$G$1048576];1)" office:value-type="float" office:value="0" calcext:value-type="float">
            <text:p>0</text:p>
          </table:table-cell>
          <table:table-cell table:style-name="ce18" table:formula="of:=SUMIFS([$'All US actions'.K$1:.K$1048576];[$'All US actions'.$B$1:.$B$1048576];&quot;&gt;=1/1/04&quot;;[$'All US actions'.$B$1:.$B$1048576];&quot;&lt;=31/12/04&quot;;[$'All US actions'.$F$1:.$F$1048576];&quot;Confirmed&quot;;[$'All US actions'.$G$1:.$G$1048576];1)" office:value-type="float" office:value="0" calcext:value-type="float">
            <text:p>0</text:p>
          </table:table-cell>
          <table:table-cell table:style-name="ce18" table:formula="of:=SUMIFS([$'All US actions'.L$1:.L$1048576];[$'All US actions'.$B$1:.$B$1048576];&quot;&gt;=1/1/04&quot;;[$'All US actions'.$B$1:.$B$1048576];&quot;&lt;=31/12/04&quot;;[$'All US actions'.$F$1:.$F$1048576];&quot;Confirmed&quot;;[$'All US actions'.$G$1:.$G$1048576];1)" office:value-type="float" office:value="0" calcext:value-type="float">
            <text:p>0</text:p>
          </table:table-cell>
          <table:table-cell table:style-name="ce18" table:formula="of:=SUMIFS([$'All US actions'.M$1:.M$1048576];[$'All US actions'.$B$1:.$B$1048576];&quot;&gt;=1/1/04&quot;;[$'All US actions'.$B$1:.$B$1048576];&quot;&lt;=31/12/04&quot;;[$'All US actions'.$F$1:.$F$1048576];&quot;Confirmed&quot;;[$'All US actions'.$G$1:.$G$1048576];1)" office:value-type="float" office:value="0" calcext:value-type="float">
            <text:p>0</text:p>
          </table:table-cell>
          <table:table-cell table:style-name="ce18" table:formula="of:=SUMIFS([$'All US actions'.N$1:.N$1048576];[$'All US actions'.$B$1:.$B$1048576];&quot;&gt;=1/1/04&quot;;[$'All US actions'.$B$1:.$B$1048576];&quot;&lt;=31/12/04&quot;;[$'All US actions'.$F$1:.$F$1048576];&quot;Confirmed&quot;;[$'All US actions'.$G$1:.$G$1048576];1)" office:value-type="float" office:value="0" calcext:value-type="float">
            <text:p>0</text:p>
          </table:table-cell>
          <table:table-cell table:style-name="ce18" table:formula="of:=SUMIFS([$'All US actions'.O$1:.O$1048576];[$'All US actions'.$B$1:.$B$1048576];&quot;&gt;=1/1/04&quot;;[$'All US actions'.$B$1:.$B$1048576];&quot;&lt;=31/12/04&quot;;[$'All US actions'.$F$1:.$F$1048576];&quot;Confirmed&quot;;[$'All US actions'.$G$1:.$G$1048576];1)" office:value-type="float" office:value="0" calcext:value-type="float">
            <text:p>0</text:p>
          </table:table-cell>
          <table:table-cell table:style-name="ce18" table:formula="of:=SUMIFS([$'All US actions'.P$1:.P$1048576];[$'All US actions'.$B$1:.$B$1048576];&quot;&gt;=1/1/04&quot;;[$'All US actions'.$B$1:.$B$1048576];&quot;&lt;=31/12/04&quot;;[$'All US actions'.$F$1:.$F$1048576];&quot;Confirmed&quot;;[$'All US actions'.$G$1:.$G$1048576];1)" office:value-type="float" office:value="0" calcext:value-type="float">
            <text:p>0</text:p>
          </table:table-cell>
          <table:table-cell table:style-name="ce18" table:formula="of:=SUMIFS([$'All US actions'.Q$1:.Q$1048576];[$'All US actions'.$B$1:.$B$1048576];&quot;&gt;=1/1/04&quot;;[$'All US actions'.$B$1:.$B$1048576];&quot;&lt;=31/12/04&quot;;[$'All US actions'.$F$1:.$F$1048576];&quot;Confirmed&quot;;[$'All US actions'.$G$1:.$G$1048576];1)" office:value-type="float" office:value="0" calcext:value-type="float">
            <text:p>0</text:p>
          </table:table-cell>
          <table:table-cell table:style-name="ce18" table:formula="of:=SUMIFS([$'All US actions'.R$1:.R$1048576];[$'All US actions'.$B$1:.$B$1048576];&quot;&gt;=1/1/04&quot;;[$'All US actions'.$B$1:.$B$1048576];&quot;&lt;=31/12/04&quot;;[$'All US actions'.$F$1:.$F$1048576];&quot;Confirmed&quot;;[$'All US actions'.$G$1:.$G$1048576];1)" office:value-type="float" office:value="0" calcext:value-type="float">
            <text:p>0</text:p>
          </table:table-cell>
          <table:table-cell table:number-columns-repeated="1013"/>
        </table:table-row>
        <table:table-row table:style-name="ro3">
          <table:table-cell table:style-name="ce14" office:value-type="date" office:date-value="2005-01-01" calcext:value-type="date">
            <text:p><text:s text:c="2"/>2005</text:p>
          </table:table-cell>
          <table:table-cell table:style-name="ce18" table:formula="of:=SUMIFS([$'All US actions'.I$1:.I$1048576];[$'All US actions'.$B$1:.$B$1048576];&quot;&gt;=1/1/05&quot;;[$'All US actions'.$B$1:.$B$1048576];&quot;&lt;=31/12/05&quot;;[$'All US actions'.$F$1:.$F$1048576];&quot;Confirmed&quot;;[$'All US actions'.$G$1:.$G$1048576];1)" office:value-type="float" office:value="0" calcext:value-type="float">
            <text:p>0</text:p>
          </table:table-cell>
          <table:table-cell table:style-name="ce18" table:formula="of:=SUMIFS([$'All US actions'.J$1:.J$1048576];[$'All US actions'.$B$1:.$B$1048576];&quot;&gt;=1/1/05&quot;;[$'All US actions'.$B$1:.$B$1048576];&quot;&lt;=31/12/05&quot;;[$'All US actions'.$F$1:.$F$1048576];&quot;Confirmed&quot;;[$'All US actions'.$G$1:.$G$1048576];1)" office:value-type="float" office:value="0" calcext:value-type="float">
            <text:p>0</text:p>
          </table:table-cell>
          <table:table-cell table:style-name="ce18" table:formula="of:=SUMIFS([$'All US actions'.K$1:.K$1048576];[$'All US actions'.$B$1:.$B$1048576];&quot;&gt;=1/1/05&quot;;[$'All US actions'.$B$1:.$B$1048576];&quot;&lt;=31/12/05&quot;;[$'All US actions'.$F$1:.$F$1048576];&quot;Confirmed&quot;;[$'All US actions'.$G$1:.$G$1048576];1)" office:value-type="float" office:value="0" calcext:value-type="float">
            <text:p>0</text:p>
          </table:table-cell>
          <table:table-cell table:style-name="ce18" table:formula="of:=SUMIFS([$'All US actions'.L$1:.L$1048576];[$'All US actions'.$B$1:.$B$1048576];&quot;&gt;=1/1/05&quot;;[$'All US actions'.$B$1:.$B$1048576];&quot;&lt;=31/12/05&quot;;[$'All US actions'.$F$1:.$F$1048576];&quot;Confirmed&quot;;[$'All US actions'.$G$1:.$G$1048576];1)" office:value-type="float" office:value="0" calcext:value-type="float">
            <text:p>0</text:p>
          </table:table-cell>
          <table:table-cell table:style-name="ce18" table:formula="of:=SUMIFS([$'All US actions'.M$1:.M$1048576];[$'All US actions'.$B$1:.$B$1048576];&quot;&gt;=1/1/05&quot;;[$'All US actions'.$B$1:.$B$1048576];&quot;&lt;=31/12/05&quot;;[$'All US actions'.$F$1:.$F$1048576];&quot;Confirmed&quot;;[$'All US actions'.$G$1:.$G$1048576];1)" office:value-type="float" office:value="0" calcext:value-type="float">
            <text:p>0</text:p>
          </table:table-cell>
          <table:table-cell table:style-name="ce18" table:formula="of:=SUMIFS([$'All US actions'.N$1:.N$1048576];[$'All US actions'.$B$1:.$B$1048576];&quot;&gt;=1/1/05&quot;;[$'All US actions'.$B$1:.$B$1048576];&quot;&lt;=31/12/05&quot;;[$'All US actions'.$F$1:.$F$1048576];&quot;Confirmed&quot;;[$'All US actions'.$G$1:.$G$1048576];1)" office:value-type="float" office:value="0" calcext:value-type="float">
            <text:p>0</text:p>
          </table:table-cell>
          <table:table-cell table:style-name="ce18" table:formula="of:=SUMIFS([$'All US actions'.O$1:.O$1048576];[$'All US actions'.$B$1:.$B$1048576];&quot;&gt;=1/1/05&quot;;[$'All US actions'.$B$1:.$B$1048576];&quot;&lt;=31/12/05&quot;;[$'All US actions'.$F$1:.$F$1048576];&quot;Confirmed&quot;;[$'All US actions'.$G$1:.$G$1048576];1)" office:value-type="float" office:value="0" calcext:value-type="float">
            <text:p>0</text:p>
          </table:table-cell>
          <table:table-cell table:style-name="ce18" table:formula="of:=SUMIFS([$'All US actions'.P$1:.P$1048576];[$'All US actions'.$B$1:.$B$1048576];&quot;&gt;=1/1/05&quot;;[$'All US actions'.$B$1:.$B$1048576];&quot;&lt;=31/12/05&quot;;[$'All US actions'.$F$1:.$F$1048576];&quot;Confirmed&quot;;[$'All US actions'.$G$1:.$G$1048576];1)" office:value-type="float" office:value="0" calcext:value-type="float">
            <text:p>0</text:p>
          </table:table-cell>
          <table:table-cell table:style-name="ce18" table:formula="of:=SUMIFS([$'All US actions'.Q$1:.Q$1048576];[$'All US actions'.$B$1:.$B$1048576];&quot;&gt;=1/1/05&quot;;[$'All US actions'.$B$1:.$B$1048576];&quot;&lt;=31/12/05&quot;;[$'All US actions'.$F$1:.$F$1048576];&quot;Confirmed&quot;;[$'All US actions'.$G$1:.$G$1048576];1)" office:value-type="float" office:value="0" calcext:value-type="float">
            <text:p>0</text:p>
          </table:table-cell>
          <table:table-cell table:style-name="ce18" table:formula="of:=SUMIFS([$'All US actions'.R$1:.R$1048576];[$'All US actions'.$B$1:.$B$1048576];&quot;&gt;=1/1/05&quot;;[$'All US actions'.$B$1:.$B$1048576];&quot;&lt;=31/12/05&quot;;[$'All US actions'.$F$1:.$F$1048576];&quot;Confirmed&quot;;[$'All US actions'.$G$1:.$G$1048576];1)" office:value-type="float" office:value="0" calcext:value-type="float">
            <text:p>0</text:p>
          </table:table-cell>
          <table:table-cell table:number-columns-repeated="1013"/>
        </table:table-row>
        <table:table-row table:style-name="ro3">
          <table:table-cell table:style-name="ce14" office:value-type="date" office:date-value="2006-01-01" calcext:value-type="date">
            <text:p><text:s text:c="2"/>2006</text:p>
          </table:table-cell>
          <table:table-cell table:style-name="ce18" table:formula="of:=SUMIFS([$'All US actions'.I$1:.I$1048576];[$'All US actions'.$B$1:.$B$1048576];&quot;&gt;=1/1/06&quot;;[$'All US actions'.$B$1:.$B$1048576];&quot;&lt;=31/12/06&quot;;[$'All US actions'.$F$1:.$F$1048576];&quot;Confirmed&quot;;[$'All US actions'.$G$1:.$G$1048576];1)" office:value-type="float" office:value="0" calcext:value-type="float">
            <text:p>0</text:p>
          </table:table-cell>
          <table:table-cell table:style-name="ce18" table:formula="of:=SUMIFS([$'All US actions'.J$1:.J$1048576];[$'All US actions'.$B$1:.$B$1048576];&quot;&gt;=1/1/06&quot;;[$'All US actions'.$B$1:.$B$1048576];&quot;&lt;=31/12/06&quot;;[$'All US actions'.$F$1:.$F$1048576];&quot;Confirmed&quot;;[$'All US actions'.$G$1:.$G$1048576];1)" office:value-type="float" office:value="0" calcext:value-type="float">
            <text:p>0</text:p>
          </table:table-cell>
          <table:table-cell table:style-name="ce18" table:formula="of:=SUMIFS([$'All US actions'.K$1:.K$1048576];[$'All US actions'.$B$1:.$B$1048576];&quot;&gt;=1/1/06&quot;;[$'All US actions'.$B$1:.$B$1048576];&quot;&lt;=31/12/06&quot;;[$'All US actions'.$F$1:.$F$1048576];&quot;Confirmed&quot;;[$'All US actions'.$G$1:.$G$1048576];1)" office:value-type="float" office:value="0" calcext:value-type="float">
            <text:p>0</text:p>
          </table:table-cell>
          <table:table-cell table:style-name="ce18" table:formula="of:=SUMIFS([$'All US actions'.L$1:.L$1048576];[$'All US actions'.$B$1:.$B$1048576];&quot;&gt;=1/1/06&quot;;[$'All US actions'.$B$1:.$B$1048576];&quot;&lt;=31/12/06&quot;;[$'All US actions'.$F$1:.$F$1048576];&quot;Confirmed&quot;;[$'All US actions'.$G$1:.$G$1048576];1)" office:value-type="float" office:value="0" calcext:value-type="float">
            <text:p>0</text:p>
          </table:table-cell>
          <table:table-cell table:style-name="ce18" table:formula="of:=SUMIFS([$'All US actions'.M$1:.M$1048576];[$'All US actions'.$B$1:.$B$1048576];&quot;&gt;=1/1/06&quot;;[$'All US actions'.$B$1:.$B$1048576];&quot;&lt;=31/12/06&quot;;[$'All US actions'.$F$1:.$F$1048576];&quot;Confirmed&quot;;[$'All US actions'.$G$1:.$G$1048576];1)" office:value-type="float" office:value="0" calcext:value-type="float">
            <text:p>0</text:p>
          </table:table-cell>
          <table:table-cell table:style-name="ce18" table:formula="of:=SUMIFS([$'All US actions'.N$1:.N$1048576];[$'All US actions'.$B$1:.$B$1048576];&quot;&gt;=1/1/06&quot;;[$'All US actions'.$B$1:.$B$1048576];&quot;&lt;=31/12/06&quot;;[$'All US actions'.$F$1:.$F$1048576];&quot;Confirmed&quot;;[$'All US actions'.$G$1:.$G$1048576];1)" office:value-type="float" office:value="0" calcext:value-type="float">
            <text:p>0</text:p>
          </table:table-cell>
          <table:table-cell table:style-name="ce18" table:formula="of:=SUMIFS([$'All US actions'.O$1:.O$1048576];[$'All US actions'.$B$1:.$B$1048576];&quot;&gt;=1/1/06&quot;;[$'All US actions'.$B$1:.$B$1048576];&quot;&lt;=31/12/06&quot;;[$'All US actions'.$F$1:.$F$1048576];&quot;Confirmed&quot;;[$'All US actions'.$G$1:.$G$1048576];1)" office:value-type="float" office:value="0" calcext:value-type="float">
            <text:p>0</text:p>
          </table:table-cell>
          <table:table-cell table:style-name="ce18" table:formula="of:=SUMIFS([$'All US actions'.P$1:.P$1048576];[$'All US actions'.$B$1:.$B$1048576];&quot;&gt;=1/1/06&quot;;[$'All US actions'.$B$1:.$B$1048576];&quot;&lt;=31/12/06&quot;;[$'All US actions'.$F$1:.$F$1048576];&quot;Confirmed&quot;;[$'All US actions'.$G$1:.$G$1048576];1)" office:value-type="float" office:value="0" calcext:value-type="float">
            <text:p>0</text:p>
          </table:table-cell>
          <table:table-cell table:style-name="ce18" table:formula="of:=SUMIFS([$'All US actions'.Q$1:.Q$1048576];[$'All US actions'.$B$1:.$B$1048576];&quot;&gt;=1/1/06&quot;;[$'All US actions'.$B$1:.$B$1048576];&quot;&lt;=31/12/06&quot;;[$'All US actions'.$F$1:.$F$1048576];&quot;Confirmed&quot;;[$'All US actions'.$G$1:.$G$1048576];1)" office:value-type="float" office:value="0" calcext:value-type="float">
            <text:p>0</text:p>
          </table:table-cell>
          <table:table-cell table:style-name="ce18" table:formula="of:=SUMIFS([$'All US actions'.R$1:.R$1048576];[$'All US actions'.$B$1:.$B$1048576];&quot;&gt;=1/1/06&quot;;[$'All US actions'.$B$1:.$B$1048576];&quot;&lt;=31/12/06&quot;;[$'All US actions'.$F$1:.$F$1048576];&quot;Confirmed&quot;;[$'All US actions'.$G$1:.$G$1048576];1)" office:value-type="float" office:value="0" calcext:value-type="float">
            <text:p>0</text:p>
          </table:table-cell>
          <table:table-cell table:number-columns-repeated="1013"/>
        </table:table-row>
        <table:table-row table:style-name="ro3">
          <table:table-cell table:style-name="ce14" office:value-type="date" office:date-value="2007-01-01" calcext:value-type="date">
            <text:p><text:s text:c="2"/>2007</text:p>
          </table:table-cell>
          <table:table-cell table:style-name="ce18" table:formula="of:=SUMIFS([$'All US actions'.I$1:.I$1048576];[$'All US actions'.$B$1:.$B$1048576];&quot;&gt;=1/1/07&quot;;[$'All US actions'.$B$1:.$B$1048576];&quot;&lt;=31/12/07&quot;;[$'All US actions'.$F$1:.$F$1048576];&quot;Confirmed&quot;;[$'All US actions'.$G$1:.$G$1048576];1)" office:value-type="float" office:value="0" calcext:value-type="float">
            <text:p>0</text:p>
          </table:table-cell>
          <table:table-cell table:style-name="ce18" table:formula="of:=SUMIFS([$'All US actions'.J$1:.J$1048576];[$'All US actions'.$B$1:.$B$1048576];&quot;&gt;=1/1/07&quot;;[$'All US actions'.$B$1:.$B$1048576];&quot;&lt;=31/12/07&quot;;[$'All US actions'.$F$1:.$F$1048576];&quot;Confirmed&quot;;[$'All US actions'.$G$1:.$G$1048576];1)" office:value-type="float" office:value="0" calcext:value-type="float">
            <text:p>0</text:p>
          </table:table-cell>
          <table:table-cell table:style-name="ce18" table:formula="of:=SUMIFS([$'All US actions'.K$1:.K$1048576];[$'All US actions'.$B$1:.$B$1048576];&quot;&gt;=1/1/07&quot;;[$'All US actions'.$B$1:.$B$1048576];&quot;&lt;=31/12/07&quot;;[$'All US actions'.$F$1:.$F$1048576];&quot;Confirmed&quot;;[$'All US actions'.$G$1:.$G$1048576];1)" office:value-type="float" office:value="0" calcext:value-type="float">
            <text:p>0</text:p>
          </table:table-cell>
          <table:table-cell table:style-name="ce18" table:formula="of:=SUMIFS([$'All US actions'.L$1:.L$1048576];[$'All US actions'.$B$1:.$B$1048576];&quot;&gt;=1/1/07&quot;;[$'All US actions'.$B$1:.$B$1048576];&quot;&lt;=31/12/07&quot;;[$'All US actions'.$F$1:.$F$1048576];&quot;Confirmed&quot;;[$'All US actions'.$G$1:.$G$1048576];1)" office:value-type="float" office:value="0" calcext:value-type="float">
            <text:p>0</text:p>
          </table:table-cell>
          <table:table-cell table:style-name="ce18" table:formula="of:=SUMIFS([$'All US actions'.M$1:.M$1048576];[$'All US actions'.$B$1:.$B$1048576];&quot;&gt;=1/1/07&quot;;[$'All US actions'.$B$1:.$B$1048576];&quot;&lt;=31/12/07&quot;;[$'All US actions'.$F$1:.$F$1048576];&quot;Confirmed&quot;;[$'All US actions'.$G$1:.$G$1048576];1)" office:value-type="float" office:value="0" calcext:value-type="float">
            <text:p>0</text:p>
          </table:table-cell>
          <table:table-cell table:style-name="ce18" table:formula="of:=SUMIFS([$'All US actions'.N$1:.N$1048576];[$'All US actions'.$B$1:.$B$1048576];&quot;&gt;=1/1/07&quot;;[$'All US actions'.$B$1:.$B$1048576];&quot;&lt;=31/12/07&quot;;[$'All US actions'.$F$1:.$F$1048576];&quot;Confirmed&quot;;[$'All US actions'.$G$1:.$G$1048576];1)" office:value-type="float" office:value="0" calcext:value-type="float">
            <text:p>0</text:p>
          </table:table-cell>
          <table:table-cell table:style-name="ce18" table:formula="of:=SUMIFS([$'All US actions'.O$1:.O$1048576];[$'All US actions'.$B$1:.$B$1048576];&quot;&gt;=1/1/07&quot;;[$'All US actions'.$B$1:.$B$1048576];&quot;&lt;=31/12/07&quot;;[$'All US actions'.$F$1:.$F$1048576];&quot;Confirmed&quot;;[$'All US actions'.$G$1:.$G$1048576];1)" office:value-type="float" office:value="0" calcext:value-type="float">
            <text:p>0</text:p>
          </table:table-cell>
          <table:table-cell table:style-name="ce18" table:formula="of:=SUMIFS([$'All US actions'.P$1:.P$1048576];[$'All US actions'.$B$1:.$B$1048576];&quot;&gt;=1/1/07&quot;;[$'All US actions'.$B$1:.$B$1048576];&quot;&lt;=31/12/07&quot;;[$'All US actions'.$F$1:.$F$1048576];&quot;Confirmed&quot;;[$'All US actions'.$G$1:.$G$1048576];1)" office:value-type="float" office:value="0" calcext:value-type="float">
            <text:p>0</text:p>
          </table:table-cell>
          <table:table-cell table:style-name="ce18" table:formula="of:=SUMIFS([$'All US actions'.Q$1:.Q$1048576];[$'All US actions'.$B$1:.$B$1048576];&quot;&gt;=1/1/07&quot;;[$'All US actions'.$B$1:.$B$1048576];&quot;&lt;=31/12/07&quot;;[$'All US actions'.$F$1:.$F$1048576];&quot;Confirmed&quot;;[$'All US actions'.$G$1:.$G$1048576];1)" office:value-type="float" office:value="0" calcext:value-type="float">
            <text:p>0</text:p>
          </table:table-cell>
          <table:table-cell table:style-name="ce18" table:formula="of:=SUMIFS([$'All US actions'.R$1:.R$1048576];[$'All US actions'.$B$1:.$B$1048576];&quot;&gt;=1/1/07&quot;;[$'All US actions'.$B$1:.$B$1048576];&quot;&lt;=31/12/07&quot;;[$'All US actions'.$F$1:.$F$1048576];&quot;Confirmed&quot;;[$'All US actions'.$G$1:.$G$1048576];1)" office:value-type="float" office:value="0" calcext:value-type="float">
            <text:p>0</text:p>
          </table:table-cell>
          <table:table-cell table:number-columns-repeated="1013"/>
        </table:table-row>
        <table:table-row table:style-name="ro3">
          <table:table-cell table:style-name="ce14" office:value-type="date" office:date-value="2008-01-01" calcext:value-type="date">
            <text:p><text:s text:c="2"/>2008</text:p>
          </table:table-cell>
          <table:table-cell table:style-name="ce18" table:formula="of:=SUMIFS([$'All US actions'.I$1:.I$1048576];[$'All US actions'.$B$1:.$B$1048576];&quot;&gt;=1/1/08&quot;;[$'All US actions'.$B$1:.$B$1048576];&quot;&lt;=31/12/08&quot;;[$'All US actions'.$F$1:.$F$1048576];&quot;Confirmed&quot;;[$'All US actions'.$G$1:.$G$1048576];1)" office:value-type="float" office:value="0" calcext:value-type="float">
            <text:p>0</text:p>
          </table:table-cell>
          <table:table-cell table:style-name="ce18" table:formula="of:=SUMIFS([$'All US actions'.J$1:.J$1048576];[$'All US actions'.$B$1:.$B$1048576];&quot;&gt;=1/1/08&quot;;[$'All US actions'.$B$1:.$B$1048576];&quot;&lt;=31/12/08&quot;;[$'All US actions'.$F$1:.$F$1048576];&quot;Confirmed&quot;;[$'All US actions'.$G$1:.$G$1048576];1)" office:value-type="float" office:value="0" calcext:value-type="float">
            <text:p>0</text:p>
          </table:table-cell>
          <table:table-cell table:style-name="ce18" table:formula="of:=SUMIFS([$'All US actions'.K$1:.K$1048576];[$'All US actions'.$B$1:.$B$1048576];&quot;&gt;=1/1/08&quot;;[$'All US actions'.$B$1:.$B$1048576];&quot;&lt;=31/12/08&quot;;[$'All US actions'.$F$1:.$F$1048576];&quot;Confirmed&quot;;[$'All US actions'.$G$1:.$G$1048576];1)" office:value-type="float" office:value="0" calcext:value-type="float">
            <text:p>0</text:p>
          </table:table-cell>
          <table:table-cell table:style-name="ce18" table:formula="of:=SUMIFS([$'All US actions'.L$1:.L$1048576];[$'All US actions'.$B$1:.$B$1048576];&quot;&gt;=1/1/08&quot;;[$'All US actions'.$B$1:.$B$1048576];&quot;&lt;=31/12/08&quot;;[$'All US actions'.$F$1:.$F$1048576];&quot;Confirmed&quot;;[$'All US actions'.$G$1:.$G$1048576];1)" office:value-type="float" office:value="0" calcext:value-type="float">
            <text:p>0</text:p>
          </table:table-cell>
          <table:table-cell table:style-name="ce18" table:formula="of:=SUMIFS([$'All US actions'.M$1:.M$1048576];[$'All US actions'.$B$1:.$B$1048576];&quot;&gt;=1/1/08&quot;;[$'All US actions'.$B$1:.$B$1048576];&quot;&lt;=31/12/08&quot;;[$'All US actions'.$F$1:.$F$1048576];&quot;Confirmed&quot;;[$'All US actions'.$G$1:.$G$1048576];1)" office:value-type="float" office:value="0" calcext:value-type="float">
            <text:p>0</text:p>
          </table:table-cell>
          <table:table-cell table:style-name="ce18" table:formula="of:=SUMIFS([$'All US actions'.N$1:.N$1048576];[$'All US actions'.$B$1:.$B$1048576];&quot;&gt;=1/1/08&quot;;[$'All US actions'.$B$1:.$B$1048576];&quot;&lt;=31/12/08&quot;;[$'All US actions'.$F$1:.$F$1048576];&quot;Confirmed&quot;;[$'All US actions'.$G$1:.$G$1048576];1)" office:value-type="float" office:value="0" calcext:value-type="float">
            <text:p>0</text:p>
          </table:table-cell>
          <table:table-cell table:style-name="ce18" table:formula="of:=SUMIFS([$'All US actions'.O$1:.O$1048576];[$'All US actions'.$B$1:.$B$1048576];&quot;&gt;=1/1/08&quot;;[$'All US actions'.$B$1:.$B$1048576];&quot;&lt;=31/12/08&quot;;[$'All US actions'.$F$1:.$F$1048576];&quot;Confirmed&quot;;[$'All US actions'.$G$1:.$G$1048576];1)" office:value-type="float" office:value="0" calcext:value-type="float">
            <text:p>0</text:p>
          </table:table-cell>
          <table:table-cell table:style-name="ce18" table:formula="of:=SUMIFS([$'All US actions'.P$1:.P$1048576];[$'All US actions'.$B$1:.$B$1048576];&quot;&gt;=1/1/08&quot;;[$'All US actions'.$B$1:.$B$1048576];&quot;&lt;=31/12/08&quot;;[$'All US actions'.$F$1:.$F$1048576];&quot;Confirmed&quot;;[$'All US actions'.$G$1:.$G$1048576];1)" office:value-type="float" office:value="0" calcext:value-type="float">
            <text:p>0</text:p>
          </table:table-cell>
          <table:table-cell table:style-name="ce18" table:formula="of:=SUMIFS([$'All US actions'.Q$1:.Q$1048576];[$'All US actions'.$B$1:.$B$1048576];&quot;&gt;=1/1/08&quot;;[$'All US actions'.$B$1:.$B$1048576];&quot;&lt;=31/12/08&quot;;[$'All US actions'.$F$1:.$F$1048576];&quot;Confirmed&quot;;[$'All US actions'.$G$1:.$G$1048576];1)" office:value-type="float" office:value="0" calcext:value-type="float">
            <text:p>0</text:p>
          </table:table-cell>
          <table:table-cell table:style-name="ce18" table:formula="of:=SUMIFS([$'All US actions'.R$1:.R$1048576];[$'All US actions'.$B$1:.$B$1048576];&quot;&gt;=1/1/08&quot;;[$'All US actions'.$B$1:.$B$1048576];&quot;&lt;=31/12/08&quot;;[$'All US actions'.$F$1:.$F$1048576];&quot;Confirmed&quot;;[$'All US actions'.$G$1:.$G$1048576];1)" office:value-type="float" office:value="0" calcext:value-type="float">
            <text:p>0</text:p>
          </table:table-cell>
          <table:table-cell table:number-columns-repeated="1013"/>
        </table:table-row>
        <table:table-row table:style-name="ro3">
          <table:table-cell table:style-name="ce14" office:value-type="date" office:date-value="2009-01-01" calcext:value-type="date">
            <text:p><text:s text:c="2"/>2009</text:p>
          </table:table-cell>
          <table:table-cell table:style-name="ce18" table:formula="of:=SUMIFS([$'All US actions'.I$1:.I$1048576];[$'All US actions'.$B$1:.$B$1048576];&quot;&gt;=1/1/09&quot;;[$'All US actions'.$B$1:.$B$1048576];&quot;&lt;=31/12/09&quot;;[$'All US actions'.$F$1:.$F$1048576];&quot;Confirmed&quot;;[$'All US actions'.$G$1:.$G$1048576];1)" office:value-type="float" office:value="0" calcext:value-type="float">
            <text:p>0</text:p>
          </table:table-cell>
          <table:table-cell table:style-name="ce18" table:formula="of:=SUMIFS([$'All US actions'.J$1:.J$1048576];[$'All US actions'.$B$1:.$B$1048576];&quot;&gt;=1/1/09&quot;;[$'All US actions'.$B$1:.$B$1048576];&quot;&lt;=31/12/09&quot;;[$'All US actions'.$F$1:.$F$1048576];&quot;Confirmed&quot;;[$'All US actions'.$G$1:.$G$1048576];1)" office:value-type="float" office:value="0" calcext:value-type="float">
            <text:p>0</text:p>
          </table:table-cell>
          <table:table-cell table:style-name="ce18" table:formula="of:=SUMIFS([$'All US actions'.K$1:.K$1048576];[$'All US actions'.$B$1:.$B$1048576];&quot;&gt;=1/1/09&quot;;[$'All US actions'.$B$1:.$B$1048576];&quot;&lt;=31/12/09&quot;;[$'All US actions'.$F$1:.$F$1048576];&quot;Confirmed&quot;;[$'All US actions'.$G$1:.$G$1048576];1)" office:value-type="float" office:value="0" calcext:value-type="float">
            <text:p>0</text:p>
          </table:table-cell>
          <table:table-cell table:style-name="ce18" table:formula="of:=SUMIFS([$'All US actions'.L$1:.L$1048576];[$'All US actions'.$B$1:.$B$1048576];&quot;&gt;=1/1/09&quot;;[$'All US actions'.$B$1:.$B$1048576];&quot;&lt;=31/12/09&quot;;[$'All US actions'.$F$1:.$F$1048576];&quot;Confirmed&quot;;[$'All US actions'.$G$1:.$G$1048576];1)" office:value-type="float" office:value="0" calcext:value-type="float">
            <text:p>0</text:p>
          </table:table-cell>
          <table:table-cell table:style-name="ce18" table:formula="of:=SUMIFS([$'All US actions'.M$1:.M$1048576];[$'All US actions'.$B$1:.$B$1048576];&quot;&gt;=1/1/09&quot;;[$'All US actions'.$B$1:.$B$1048576];&quot;&lt;=31/12/09&quot;;[$'All US actions'.$F$1:.$F$1048576];&quot;Confirmed&quot;;[$'All US actions'.$G$1:.$G$1048576];1)" office:value-type="float" office:value="0" calcext:value-type="float">
            <text:p>0</text:p>
          </table:table-cell>
          <table:table-cell table:style-name="ce18" table:formula="of:=SUMIFS([$'All US actions'.N$1:.N$1048576];[$'All US actions'.$B$1:.$B$1048576];&quot;&gt;=1/1/09&quot;;[$'All US actions'.$B$1:.$B$1048576];&quot;&lt;=31/12/09&quot;;[$'All US actions'.$F$1:.$F$1048576];&quot;Confirmed&quot;;[$'All US actions'.$G$1:.$G$1048576];1)" office:value-type="float" office:value="0" calcext:value-type="float">
            <text:p>0</text:p>
          </table:table-cell>
          <table:table-cell table:style-name="ce18" table:formula="of:=SUMIFS([$'All US actions'.O$1:.O$1048576];[$'All US actions'.$B$1:.$B$1048576];&quot;&gt;=1/1/09&quot;;[$'All US actions'.$B$1:.$B$1048576];&quot;&lt;=31/12/09&quot;;[$'All US actions'.$F$1:.$F$1048576];&quot;Confirmed&quot;;[$'All US actions'.$G$1:.$G$1048576];1)" office:value-type="float" office:value="0" calcext:value-type="float">
            <text:p>0</text:p>
          </table:table-cell>
          <table:table-cell table:style-name="ce18" table:formula="of:=SUMIFS([$'All US actions'.P$1:.P$1048576];[$'All US actions'.$B$1:.$B$1048576];&quot;&gt;=1/1/09&quot;;[$'All US actions'.$B$1:.$B$1048576];&quot;&lt;=31/12/09&quot;;[$'All US actions'.$F$1:.$F$1048576];&quot;Confirmed&quot;;[$'All US actions'.$G$1:.$G$1048576];1)" office:value-type="float" office:value="0" calcext:value-type="float">
            <text:p>0</text:p>
          </table:table-cell>
          <table:table-cell table:style-name="ce18" table:formula="of:=SUMIFS([$'All US actions'.Q$1:.Q$1048576];[$'All US actions'.$B$1:.$B$1048576];&quot;&gt;=1/1/09&quot;;[$'All US actions'.$B$1:.$B$1048576];&quot;&lt;=31/12/09&quot;;[$'All US actions'.$F$1:.$F$1048576];&quot;Confirmed&quot;;[$'All US actions'.$G$1:.$G$1048576];1)" office:value-type="float" office:value="0" calcext:value-type="float">
            <text:p>0</text:p>
          </table:table-cell>
          <table:table-cell table:style-name="ce18" table:formula="of:=SUMIFS([$'All US actions'.R$1:.R$1048576];[$'All US actions'.$B$1:.$B$1048576];&quot;&gt;=1/1/09&quot;;[$'All US actions'.$B$1:.$B$1048576];&quot;&lt;=31/12/09&quot;;[$'All US actions'.$F$1:.$F$1048576];&quot;Confirmed&quot;;[$'All US actions'.$G$1:.$G$1048576];1)" office:value-type="float" office:value="0" calcext:value-type="float">
            <text:p>0</text:p>
          </table:table-cell>
          <table:table-cell table:number-columns-repeated="1013"/>
        </table:table-row>
        <table:table-row table:style-name="ro3">
          <table:table-cell table:style-name="ce14" office:value-type="date" office:date-value="2010-01-01" calcext:value-type="date">
            <text:p><text:s text:c="2"/>2010</text:p>
          </table:table-cell>
          <table:table-cell table:style-name="ce18" table:formula="of:=SUMIFS([$'All US actions'.I$1:.I$1048576];[$'All US actions'.$B$1:.$B$1048576];&quot;&gt;=1/1/10&quot;;[$'All US actions'.$B$1:.$B$1048576];&quot;&lt;=31/12/10&quot;;[$'All US actions'.$F$1:.$F$1048576];&quot;Confirmed&quot;;[$'All US actions'.$G$1:.$G$1048576];1)" office:value-type="float" office:value="0" calcext:value-type="float">
            <text:p>0</text:p>
          </table:table-cell>
          <table:table-cell table:style-name="ce18" table:formula="of:=SUMIFS([$'All US actions'.J$1:.J$1048576];[$'All US actions'.$B$1:.$B$1048576];&quot;&gt;=1/1/10&quot;;[$'All US actions'.$B$1:.$B$1048576];&quot;&lt;=31/12/10&quot;;[$'All US actions'.$F$1:.$F$1048576];&quot;Confirmed&quot;;[$'All US actions'.$G$1:.$G$1048576];1)" office:value-type="float" office:value="0" calcext:value-type="float">
            <text:p>0</text:p>
          </table:table-cell>
          <table:table-cell table:style-name="ce18" table:formula="of:=SUMIFS([$'All US actions'.K$1:.K$1048576];[$'All US actions'.$B$1:.$B$1048576];&quot;&gt;=1/1/10&quot;;[$'All US actions'.$B$1:.$B$1048576];&quot;&lt;=31/12/10&quot;;[$'All US actions'.$F$1:.$F$1048576];&quot;Confirmed&quot;;[$'All US actions'.$G$1:.$G$1048576];1)" office:value-type="float" office:value="0" calcext:value-type="float">
            <text:p>0</text:p>
          </table:table-cell>
          <table:table-cell table:style-name="ce18" table:formula="of:=SUMIFS([$'All US actions'.L$1:.L$1048576];[$'All US actions'.$B$1:.$B$1048576];&quot;&gt;=1/1/10&quot;;[$'All US actions'.$B$1:.$B$1048576];&quot;&lt;=31/12/10&quot;;[$'All US actions'.$F$1:.$F$1048576];&quot;Confirmed&quot;;[$'All US actions'.$G$1:.$G$1048576];1)" office:value-type="float" office:value="0" calcext:value-type="float">
            <text:p>0</text:p>
          </table:table-cell>
          <table:table-cell table:style-name="ce18" table:formula="of:=SUMIFS([$'All US actions'.M$1:.M$1048576];[$'All US actions'.$B$1:.$B$1048576];&quot;&gt;=1/1/10&quot;;[$'All US actions'.$B$1:.$B$1048576];&quot;&lt;=31/12/10&quot;;[$'All US actions'.$F$1:.$F$1048576];&quot;Confirmed&quot;;[$'All US actions'.$G$1:.$G$1048576];1)" office:value-type="float" office:value="0" calcext:value-type="float">
            <text:p>0</text:p>
          </table:table-cell>
          <table:table-cell table:style-name="ce18" table:formula="of:=SUMIFS([$'All US actions'.N$1:.N$1048576];[$'All US actions'.$B$1:.$B$1048576];&quot;&gt;=1/1/10&quot;;[$'All US actions'.$B$1:.$B$1048576];&quot;&lt;=31/12/10&quot;;[$'All US actions'.$F$1:.$F$1048576];&quot;Confirmed&quot;;[$'All US actions'.$G$1:.$G$1048576];1)" office:value-type="float" office:value="0" calcext:value-type="float">
            <text:p>0</text:p>
          </table:table-cell>
          <table:table-cell table:style-name="ce18" table:formula="of:=SUMIFS([$'All US actions'.O$1:.O$1048576];[$'All US actions'.$B$1:.$B$1048576];&quot;&gt;=1/1/10&quot;;[$'All US actions'.$B$1:.$B$1048576];&quot;&lt;=31/12/10&quot;;[$'All US actions'.$F$1:.$F$1048576];&quot;Confirmed&quot;;[$'All US actions'.$G$1:.$G$1048576];1)" office:value-type="float" office:value="0" calcext:value-type="float">
            <text:p>0</text:p>
          </table:table-cell>
          <table:table-cell table:style-name="ce18" table:formula="of:=SUMIFS([$'All US actions'.P$1:.P$1048576];[$'All US actions'.$B$1:.$B$1048576];&quot;&gt;=1/1/10&quot;;[$'All US actions'.$B$1:.$B$1048576];&quot;&lt;=31/12/10&quot;;[$'All US actions'.$F$1:.$F$1048576];&quot;Confirmed&quot;;[$'All US actions'.$G$1:.$G$1048576];1)" office:value-type="float" office:value="0" calcext:value-type="float">
            <text:p>0</text:p>
          </table:table-cell>
          <table:table-cell table:style-name="ce18" table:formula="of:=SUMIFS([$'All US actions'.Q$1:.Q$1048576];[$'All US actions'.$B$1:.$B$1048576];&quot;&gt;=1/1/10&quot;;[$'All US actions'.$B$1:.$B$1048576];&quot;&lt;=31/12/10&quot;;[$'All US actions'.$F$1:.$F$1048576];&quot;Confirmed&quot;;[$'All US actions'.$G$1:.$G$1048576];1)" office:value-type="float" office:value="0" calcext:value-type="float">
            <text:p>0</text:p>
          </table:table-cell>
          <table:table-cell table:style-name="ce18" table:formula="of:=SUMIFS([$'All US actions'.R$1:.R$1048576];[$'All US actions'.$B$1:.$B$1048576];&quot;&gt;=1/1/10&quot;;[$'All US actions'.$B$1:.$B$1048576];&quot;&lt;=31/12/10&quot;;[$'All US actions'.$F$1:.$F$1048576];&quot;Confirmed&quot;;[$'All US actions'.$G$1:.$G$1048576];1)" office:value-type="float" office:value="0" calcext:value-type="float">
            <text:p>0</text:p>
          </table:table-cell>
          <table:table-cell table:number-columns-repeated="1013"/>
        </table:table-row>
        <table:table-row table:style-name="ro3">
          <table:table-cell table:style-name="ce14" office:value-type="date" office:date-value="2011-01-01" calcext:value-type="date">
            <text:p><text:s text:c="2"/>2011</text:p>
          </table:table-cell>
          <table:table-cell table:style-name="ce18" table:formula="of:=SUMIFS([$'All US actions'.I$1:.I$1048576];[$'All US actions'.$B$1:.$B$1048576];&quot;&gt;=1/1/11&quot;;[$'All US actions'.$B$1:.$B$1048576];&quot;&lt;=31/12/11&quot;;[$'All US actions'.$F$1:.$F$1048576];&quot;Confirmed&quot;;[$'All US actions'.$G$1:.$G$1048576];1)" office:value-type="float" office:value="0" calcext:value-type="float">
            <text:p>0</text:p>
          </table:table-cell>
          <table:table-cell table:style-name="ce18" table:formula="of:=SUMIFS([$'All US actions'.J$1:.J$1048576];[$'All US actions'.$B$1:.$B$1048576];&quot;&gt;=1/1/11&quot;;[$'All US actions'.$B$1:.$B$1048576];&quot;&lt;=31/12/11&quot;;[$'All US actions'.$F$1:.$F$1048576];&quot;Confirmed&quot;;[$'All US actions'.$G$1:.$G$1048576];1)" office:value-type="float" office:value="0" calcext:value-type="float">
            <text:p>0</text:p>
          </table:table-cell>
          <table:table-cell table:style-name="ce18" table:formula="of:=SUMIFS([$'All US actions'.K$1:.K$1048576];[$'All US actions'.$B$1:.$B$1048576];&quot;&gt;=1/1/11&quot;;[$'All US actions'.$B$1:.$B$1048576];&quot;&lt;=31/12/11&quot;;[$'All US actions'.$F$1:.$F$1048576];&quot;Confirmed&quot;;[$'All US actions'.$G$1:.$G$1048576];1)" office:value-type="float" office:value="0" calcext:value-type="float">
            <text:p>0</text:p>
          </table:table-cell>
          <table:table-cell table:style-name="ce18" table:formula="of:=SUMIFS([$'All US actions'.L$1:.L$1048576];[$'All US actions'.$B$1:.$B$1048576];&quot;&gt;=1/1/11&quot;;[$'All US actions'.$B$1:.$B$1048576];&quot;&lt;=31/12/11&quot;;[$'All US actions'.$F$1:.$F$1048576];&quot;Confirmed&quot;;[$'All US actions'.$G$1:.$G$1048576];1)" office:value-type="float" office:value="0" calcext:value-type="float">
            <text:p>0</text:p>
          </table:table-cell>
          <table:table-cell table:style-name="ce18" table:formula="of:=SUMIFS([$'All US actions'.M$1:.M$1048576];[$'All US actions'.$B$1:.$B$1048576];&quot;&gt;=1/1/11&quot;;[$'All US actions'.$B$1:.$B$1048576];&quot;&lt;=31/12/11&quot;;[$'All US actions'.$F$1:.$F$1048576];&quot;Confirmed&quot;;[$'All US actions'.$G$1:.$G$1048576];1)" office:value-type="float" office:value="0" calcext:value-type="float">
            <text:p>0</text:p>
          </table:table-cell>
          <table:table-cell table:style-name="ce18" table:formula="of:=SUMIFS([$'All US actions'.N$1:.N$1048576];[$'All US actions'.$B$1:.$B$1048576];&quot;&gt;=1/1/11&quot;;[$'All US actions'.$B$1:.$B$1048576];&quot;&lt;=31/12/11&quot;;[$'All US actions'.$F$1:.$F$1048576];&quot;Confirmed&quot;;[$'All US actions'.$G$1:.$G$1048576];1)" office:value-type="float" office:value="0" calcext:value-type="float">
            <text:p>0</text:p>
          </table:table-cell>
          <table:table-cell table:style-name="ce18" table:formula="of:=SUMIFS([$'All US actions'.O$1:.O$1048576];[$'All US actions'.$B$1:.$B$1048576];&quot;&gt;=1/1/11&quot;;[$'All US actions'.$B$1:.$B$1048576];&quot;&lt;=31/12/11&quot;;[$'All US actions'.$F$1:.$F$1048576];&quot;Confirmed&quot;;[$'All US actions'.$G$1:.$G$1048576];1)" office:value-type="float" office:value="0" calcext:value-type="float">
            <text:p>0</text:p>
          </table:table-cell>
          <table:table-cell table:style-name="ce18" table:formula="of:=SUMIFS([$'All US actions'.P$1:.P$1048576];[$'All US actions'.$B$1:.$B$1048576];&quot;&gt;=1/1/11&quot;;[$'All US actions'.$B$1:.$B$1048576];&quot;&lt;=31/12/11&quot;;[$'All US actions'.$F$1:.$F$1048576];&quot;Confirmed&quot;;[$'All US actions'.$G$1:.$G$1048576];1)" office:value-type="float" office:value="0" calcext:value-type="float">
            <text:p>0</text:p>
          </table:table-cell>
          <table:table-cell table:style-name="ce18" table:formula="of:=SUMIFS([$'All US actions'.Q$1:.Q$1048576];[$'All US actions'.$B$1:.$B$1048576];&quot;&gt;=1/1/11&quot;;[$'All US actions'.$B$1:.$B$1048576];&quot;&lt;=31/12/11&quot;;[$'All US actions'.$F$1:.$F$1048576];&quot;Confirmed&quot;;[$'All US actions'.$G$1:.$G$1048576];1)" office:value-type="float" office:value="0" calcext:value-type="float">
            <text:p>0</text:p>
          </table:table-cell>
          <table:table-cell table:style-name="ce18" table:formula="of:=SUMIFS([$'All US actions'.R$1:.R$1048576];[$'All US actions'.$B$1:.$B$1048576];&quot;&gt;=1/1/11&quot;;[$'All US actions'.$B$1:.$B$1048576];&quot;&lt;=31/12/11&quot;;[$'All US actions'.$F$1:.$F$1048576];&quot;Confirmed&quot;;[$'All US actions'.$G$1:.$G$1048576];1)" office:value-type="float" office:value="0" calcext:value-type="float">
            <text:p>0</text:p>
          </table:table-cell>
          <table:table-cell table:number-columns-repeated="1013"/>
        </table:table-row>
        <table:table-row table:style-name="ro3">
          <table:table-cell table:style-name="ce14" office:value-type="date" office:date-value="2012-01-01" calcext:value-type="date">
            <text:p><text:s text:c="2"/>2012</text:p>
          </table:table-cell>
          <table:table-cell table:style-name="ce18" table:formula="of:=SUMIFS([$'All US actions'.I$1:.I$1048576];[$'All US actions'.$B$1:.$B$1048576];&quot;&gt;=1/1/12&quot;;[$'All US actions'.$B$1:.$B$1048576];&quot;&lt;=31/12/12&quot;;[$'All US actions'.$F$1:.$F$1048576];&quot;Confirmed&quot;;[$'All US actions'.$G$1:.$G$1048576];1)" office:value-type="float" office:value="0" calcext:value-type="float">
            <text:p>0</text:p>
          </table:table-cell>
          <table:table-cell table:style-name="ce18" table:formula="of:=SUMIFS([$'All US actions'.J$1:.J$1048576];[$'All US actions'.$B$1:.$B$1048576];&quot;&gt;=1/1/12&quot;;[$'All US actions'.$B$1:.$B$1048576];&quot;&lt;=31/12/12&quot;;[$'All US actions'.$F$1:.$F$1048576];&quot;Confirmed&quot;;[$'All US actions'.$G$1:.$G$1048576];1)" office:value-type="float" office:value="0" calcext:value-type="float">
            <text:p>0</text:p>
          </table:table-cell>
          <table:table-cell table:style-name="ce18" table:formula="of:=SUMIFS([$'All US actions'.K$1:.K$1048576];[$'All US actions'.$B$1:.$B$1048576];&quot;&gt;=1/1/12&quot;;[$'All US actions'.$B$1:.$B$1048576];&quot;&lt;=31/12/12&quot;;[$'All US actions'.$F$1:.$F$1048576];&quot;Confirmed&quot;;[$'All US actions'.$G$1:.$G$1048576];1)" office:value-type="float" office:value="0" calcext:value-type="float">
            <text:p>0</text:p>
          </table:table-cell>
          <table:table-cell table:style-name="ce18" table:formula="of:=SUMIFS([$'All US actions'.L$1:.L$1048576];[$'All US actions'.$B$1:.$B$1048576];&quot;&gt;=1/1/12&quot;;[$'All US actions'.$B$1:.$B$1048576];&quot;&lt;=31/12/12&quot;;[$'All US actions'.$F$1:.$F$1048576];&quot;Confirmed&quot;;[$'All US actions'.$G$1:.$G$1048576];1)" office:value-type="float" office:value="0" calcext:value-type="float">
            <text:p>0</text:p>
          </table:table-cell>
          <table:table-cell table:style-name="ce18" table:formula="of:=SUMIFS([$'All US actions'.M$1:.M$1048576];[$'All US actions'.$B$1:.$B$1048576];&quot;&gt;=1/1/12&quot;;[$'All US actions'.$B$1:.$B$1048576];&quot;&lt;=31/12/12&quot;;[$'All US actions'.$F$1:.$F$1048576];&quot;Confirmed&quot;;[$'All US actions'.$G$1:.$G$1048576];1)" office:value-type="float" office:value="0" calcext:value-type="float">
            <text:p>0</text:p>
          </table:table-cell>
          <table:table-cell table:style-name="ce18" table:formula="of:=SUMIFS([$'All US actions'.N$1:.N$1048576];[$'All US actions'.$B$1:.$B$1048576];&quot;&gt;=1/1/12&quot;;[$'All US actions'.$B$1:.$B$1048576];&quot;&lt;=31/12/12&quot;;[$'All US actions'.$F$1:.$F$1048576];&quot;Confirmed&quot;;[$'All US actions'.$G$1:.$G$1048576];1)" office:value-type="float" office:value="0" calcext:value-type="float">
            <text:p>0</text:p>
          </table:table-cell>
          <table:table-cell table:style-name="ce18" table:formula="of:=SUMIFS([$'All US actions'.O$1:.O$1048576];[$'All US actions'.$B$1:.$B$1048576];&quot;&gt;=1/1/12&quot;;[$'All US actions'.$B$1:.$B$1048576];&quot;&lt;=31/12/12&quot;;[$'All US actions'.$F$1:.$F$1048576];&quot;Confirmed&quot;;[$'All US actions'.$G$1:.$G$1048576];1)" office:value-type="float" office:value="0" calcext:value-type="float">
            <text:p>0</text:p>
          </table:table-cell>
          <table:table-cell table:style-name="ce18" table:formula="of:=SUMIFS([$'All US actions'.P$1:.P$1048576];[$'All US actions'.$B$1:.$B$1048576];&quot;&gt;=1/1/12&quot;;[$'All US actions'.$B$1:.$B$1048576];&quot;&lt;=31/12/12&quot;;[$'All US actions'.$F$1:.$F$1048576];&quot;Confirmed&quot;;[$'All US actions'.$G$1:.$G$1048576];1)" office:value-type="float" office:value="0" calcext:value-type="float">
            <text:p>0</text:p>
          </table:table-cell>
          <table:table-cell table:style-name="ce18" table:formula="of:=SUMIFS([$'All US actions'.Q$1:.Q$1048576];[$'All US actions'.$B$1:.$B$1048576];&quot;&gt;=1/1/12&quot;;[$'All US actions'.$B$1:.$B$1048576];&quot;&lt;=31/12/12&quot;;[$'All US actions'.$F$1:.$F$1048576];&quot;Confirmed&quot;;[$'All US actions'.$G$1:.$G$1048576];1)" office:value-type="float" office:value="0" calcext:value-type="float">
            <text:p>0</text:p>
          </table:table-cell>
          <table:table-cell table:style-name="ce18" table:formula="of:=SUMIFS([$'All US actions'.R$1:.R$1048576];[$'All US actions'.$B$1:.$B$1048576];&quot;&gt;=1/1/12&quot;;[$'All US actions'.$B$1:.$B$1048576];&quot;&lt;=31/12/12&quot;;[$'All US actions'.$F$1:.$F$1048576];&quot;Confirmed&quot;;[$'All US actions'.$G$1:.$G$1048576];1)" office:value-type="float" office:value="0" calcext:value-type="float">
            <text:p>0</text:p>
          </table:table-cell>
          <table:table-cell table:number-columns-repeated="1013"/>
        </table:table-row>
        <table:table-row table:style-name="ro3">
          <table:table-cell table:style-name="ce14" office:value-type="date" office:date-value="2013-01-01" calcext:value-type="date">
            <text:p><text:s text:c="2"/>2013</text:p>
          </table:table-cell>
          <table:table-cell table:style-name="ce18" table:formula="of:=SUMIFS([$'All US actions'.I$1:.I$1048576];[$'All US actions'.$B$1:.$B$1048576];&quot;&gt;=1/1/13&quot;;[$'All US actions'.$B$1:.$B$1048576];&quot;&lt;=31/12/13&quot;;[$'All US actions'.$F$1:.$F$1048576];&quot;Confirmed&quot;;[$'All US actions'.$G$1:.$G$1048576];1)" office:value-type="float" office:value="0" calcext:value-type="float">
            <text:p>0</text:p>
          </table:table-cell>
          <table:table-cell table:style-name="ce18" table:formula="of:=SUMIFS([$'All US actions'.J$1:.J$1048576];[$'All US actions'.$B$1:.$B$1048576];&quot;&gt;=1/1/13&quot;;[$'All US actions'.$B$1:.$B$1048576];&quot;&lt;=31/12/13&quot;;[$'All US actions'.$F$1:.$F$1048576];&quot;Confirmed&quot;;[$'All US actions'.$G$1:.$G$1048576];1)" office:value-type="float" office:value="0" calcext:value-type="float">
            <text:p>0</text:p>
          </table:table-cell>
          <table:table-cell table:style-name="ce18" table:formula="of:=SUMIFS([$'All US actions'.K$1:.K$1048576];[$'All US actions'.$B$1:.$B$1048576];&quot;&gt;=1/1/13&quot;;[$'All US actions'.$B$1:.$B$1048576];&quot;&lt;=31/12/13&quot;;[$'All US actions'.$F$1:.$F$1048576];&quot;Confirmed&quot;;[$'All US actions'.$G$1:.$G$1048576];1)" office:value-type="float" office:value="0" calcext:value-type="float">
            <text:p>0</text:p>
          </table:table-cell>
          <table:table-cell table:style-name="ce18" table:formula="of:=SUMIFS([$'All US actions'.L$1:.L$1048576];[$'All US actions'.$B$1:.$B$1048576];&quot;&gt;=1/1/13&quot;;[$'All US actions'.$B$1:.$B$1048576];&quot;&lt;=31/12/13&quot;;[$'All US actions'.$F$1:.$F$1048576];&quot;Confirmed&quot;;[$'All US actions'.$G$1:.$G$1048576];1)" office:value-type="float" office:value="0" calcext:value-type="float">
            <text:p>0</text:p>
          </table:table-cell>
          <table:table-cell table:style-name="ce18" table:formula="of:=SUMIFS([$'All US actions'.M$1:.M$1048576];[$'All US actions'.$B$1:.$B$1048576];&quot;&gt;=1/1/13&quot;;[$'All US actions'.$B$1:.$B$1048576];&quot;&lt;=31/12/13&quot;;[$'All US actions'.$F$1:.$F$1048576];&quot;Confirmed&quot;;[$'All US actions'.$G$1:.$G$1048576];1)" office:value-type="float" office:value="0" calcext:value-type="float">
            <text:p>0</text:p>
          </table:table-cell>
          <table:table-cell table:style-name="ce18" table:formula="of:=SUMIFS([$'All US actions'.N$1:.N$1048576];[$'All US actions'.$B$1:.$B$1048576];&quot;&gt;=1/1/13&quot;;[$'All US actions'.$B$1:.$B$1048576];&quot;&lt;=31/12/13&quot;;[$'All US actions'.$F$1:.$F$1048576];&quot;Confirmed&quot;;[$'All US actions'.$G$1:.$G$1048576];1)" office:value-type="float" office:value="0" calcext:value-type="float">
            <text:p>0</text:p>
          </table:table-cell>
          <table:table-cell table:style-name="ce18" table:formula="of:=SUMIFS([$'All US actions'.O$1:.O$1048576];[$'All US actions'.$B$1:.$B$1048576];&quot;&gt;=1/1/13&quot;;[$'All US actions'.$B$1:.$B$1048576];&quot;&lt;=31/12/13&quot;;[$'All US actions'.$F$1:.$F$1048576];&quot;Confirmed&quot;;[$'All US actions'.$G$1:.$G$1048576];1)" office:value-type="float" office:value="0" calcext:value-type="float">
            <text:p>0</text:p>
          </table:table-cell>
          <table:table-cell table:style-name="ce18" table:formula="of:=SUMIFS([$'All US actions'.P$1:.P$1048576];[$'All US actions'.$B$1:.$B$1048576];&quot;&gt;=1/1/13&quot;;[$'All US actions'.$B$1:.$B$1048576];&quot;&lt;=31/12/13&quot;;[$'All US actions'.$F$1:.$F$1048576];&quot;Confirmed&quot;;[$'All US actions'.$G$1:.$G$1048576];1)" office:value-type="float" office:value="0" calcext:value-type="float">
            <text:p>0</text:p>
          </table:table-cell>
          <table:table-cell table:style-name="ce18" table:formula="of:=SUMIFS([$'All US actions'.Q$1:.Q$1048576];[$'All US actions'.$B$1:.$B$1048576];&quot;&gt;=1/1/13&quot;;[$'All US actions'.$B$1:.$B$1048576];&quot;&lt;=31/12/13&quot;;[$'All US actions'.$F$1:.$F$1048576];&quot;Confirmed&quot;;[$'All US actions'.$G$1:.$G$1048576];1)" office:value-type="float" office:value="0" calcext:value-type="float">
            <text:p>0</text:p>
          </table:table-cell>
          <table:table-cell table:style-name="ce18" table:formula="of:=SUMIFS([$'All US actions'.R$1:.R$1048576];[$'All US actions'.$B$1:.$B$1048576];&quot;&gt;=1/1/13&quot;;[$'All US actions'.$B$1:.$B$1048576];&quot;&lt;=31/12/13&quot;;[$'All US actions'.$F$1:.$F$1048576];&quot;Confirmed&quot;;[$'All US actions'.$G$1:.$G$1048576];1)" office:value-type="float" office:value="0" calcext:value-type="float">
            <text:p>0</text:p>
          </table:table-cell>
          <table:table-cell table:number-columns-repeated="1013"/>
        </table:table-row>
        <table:table-row table:style-name="ro3">
          <table:table-cell table:style-name="ce14" office:value-type="date" office:date-value="2014-01-01" calcext:value-type="date">
            <text:p><text:s text:c="2"/>2014</text:p>
          </table:table-cell>
          <table:table-cell table:style-name="ce18" table:formula="of:=SUMIFS([$'All US actions'.I$1:.I$1048576];[$'All US actions'.$B$1:.$B$1048576];&quot;&gt;=1/1/14&quot;;[$'All US actions'.$B$1:.$B$1048576];&quot;&lt;=31/12/14&quot;;[$'All US actions'.$F$1:.$F$1048576];&quot;Confirmed&quot;;[$'All US actions'.$G$1:.$G$1048576];1)" office:value-type="float" office:value="0" calcext:value-type="float">
            <text:p>0</text:p>
          </table:table-cell>
          <table:table-cell table:style-name="ce18" table:formula="of:=SUMIFS([$'All US actions'.J$1:.J$1048576];[$'All US actions'.$B$1:.$B$1048576];&quot;&gt;=1/1/14&quot;;[$'All US actions'.$B$1:.$B$1048576];&quot;&lt;=31/12/14&quot;;[$'All US actions'.$F$1:.$F$1048576];&quot;Confirmed&quot;;[$'All US actions'.$G$1:.$G$1048576];1)" office:value-type="float" office:value="0" calcext:value-type="float">
            <text:p>0</text:p>
          </table:table-cell>
          <table:table-cell table:style-name="ce18" table:formula="of:=SUMIFS([$'All US actions'.K$1:.K$1048576];[$'All US actions'.$B$1:.$B$1048576];&quot;&gt;=1/1/14&quot;;[$'All US actions'.$B$1:.$B$1048576];&quot;&lt;=31/12/14&quot;;[$'All US actions'.$F$1:.$F$1048576];&quot;Confirmed&quot;;[$'All US actions'.$G$1:.$G$1048576];1)" office:value-type="float" office:value="0" calcext:value-type="float">
            <text:p>0</text:p>
          </table:table-cell>
          <table:table-cell table:style-name="ce18" table:formula="of:=SUMIFS([$'All US actions'.L$1:.L$1048576];[$'All US actions'.$B$1:.$B$1048576];&quot;&gt;=1/1/14&quot;;[$'All US actions'.$B$1:.$B$1048576];&quot;&lt;=31/12/14&quot;;[$'All US actions'.$F$1:.$F$1048576];&quot;Confirmed&quot;;[$'All US actions'.$G$1:.$G$1048576];1)" office:value-type="float" office:value="0" calcext:value-type="float">
            <text:p>0</text:p>
          </table:table-cell>
          <table:table-cell table:style-name="ce18" table:formula="of:=SUMIFS([$'All US actions'.M$1:.M$1048576];[$'All US actions'.$B$1:.$B$1048576];&quot;&gt;=1/1/14&quot;;[$'All US actions'.$B$1:.$B$1048576];&quot;&lt;=31/12/14&quot;;[$'All US actions'.$F$1:.$F$1048576];&quot;Confirmed&quot;;[$'All US actions'.$G$1:.$G$1048576];1)" office:value-type="float" office:value="0" calcext:value-type="float">
            <text:p>0</text:p>
          </table:table-cell>
          <table:table-cell table:style-name="ce18" table:formula="of:=SUMIFS([$'All US actions'.N$1:.N$1048576];[$'All US actions'.$B$1:.$B$1048576];&quot;&gt;=1/1/14&quot;;[$'All US actions'.$B$1:.$B$1048576];&quot;&lt;=31/12/14&quot;;[$'All US actions'.$F$1:.$F$1048576];&quot;Confirmed&quot;;[$'All US actions'.$G$1:.$G$1048576];1)" office:value-type="float" office:value="0" calcext:value-type="float">
            <text:p>0</text:p>
          </table:table-cell>
          <table:table-cell table:style-name="ce18" table:formula="of:=SUMIFS([$'All US actions'.O$1:.O$1048576];[$'All US actions'.$B$1:.$B$1048576];&quot;&gt;=1/1/14&quot;;[$'All US actions'.$B$1:.$B$1048576];&quot;&lt;=31/12/14&quot;;[$'All US actions'.$F$1:.$F$1048576];&quot;Confirmed&quot;;[$'All US actions'.$G$1:.$G$1048576];1)" office:value-type="float" office:value="0" calcext:value-type="float">
            <text:p>0</text:p>
          </table:table-cell>
          <table:table-cell table:style-name="ce18" table:formula="of:=SUMIFS([$'All US actions'.P$1:.P$1048576];[$'All US actions'.$B$1:.$B$1048576];&quot;&gt;=1/1/14&quot;;[$'All US actions'.$B$1:.$B$1048576];&quot;&lt;=31/12/14&quot;;[$'All US actions'.$F$1:.$F$1048576];&quot;Confirmed&quot;;[$'All US actions'.$G$1:.$G$1048576];1)" office:value-type="float" office:value="0" calcext:value-type="float">
            <text:p>0</text:p>
          </table:table-cell>
          <table:table-cell table:style-name="ce18" table:formula="of:=SUMIFS([$'All US actions'.Q$1:.Q$1048576];[$'All US actions'.$B$1:.$B$1048576];&quot;&gt;=1/1/14&quot;;[$'All US actions'.$B$1:.$B$1048576];&quot;&lt;=31/12/14&quot;;[$'All US actions'.$F$1:.$F$1048576];&quot;Confirmed&quot;;[$'All US actions'.$G$1:.$G$1048576];1)" office:value-type="float" office:value="0" calcext:value-type="float">
            <text:p>0</text:p>
          </table:table-cell>
          <table:table-cell table:style-name="ce18" table:formula="of:=SUMIFS([$'All US actions'.R$1:.R$1048576];[$'All US actions'.$B$1:.$B$1048576];&quot;&gt;=1/1/14&quot;;[$'All US actions'.$B$1:.$B$1048576];&quot;&lt;=31/12/14&quot;;[$'All US actions'.$F$1:.$F$1048576];&quot;Confirmed&quot;;[$'All US actions'.$G$1:.$G$1048576];1)" office:value-type="float" office:value="0" calcext:value-type="float">
            <text:p>0</text:p>
          </table:table-cell>
          <table:table-cell table:number-columns-repeated="1013"/>
        </table:table-row>
        <table:table-row table:style-name="ro3">
          <table:table-cell table:style-name="ce14" office:value-type="date" office:date-value="2015-01-02" calcext:value-type="date">
            <text:p><text:s text:c="2"/>2015</text:p>
          </table:table-cell>
          <table:table-cell table:style-name="ce18" table:formula="of:=SUMIFS([$'All US actions'.I$1:.I$1048576];[$'All US actions'.$B$1:.$B$1048576];&quot;&gt;=1/1/15&quot;;[$'All US actions'.$B$1:.$B$1048576];&quot;&lt;=31/12/15&quot;;[$'All US actions'.$F$1:.$F$1048576];&quot;Confirmed&quot;;[$'All US actions'.$G$1:.$G$1048576];1)" office:value-type="float" office:value="0" calcext:value-type="float">
            <text:p>0</text:p>
          </table:table-cell>
          <table:table-cell table:style-name="ce18" table:formula="of:=SUMIFS([$'All US actions'.J$1:.J$1048576];[$'All US actions'.$B$1:.$B$1048576];&quot;&gt;=1/1/15&quot;;[$'All US actions'.$B$1:.$B$1048576];&quot;&lt;=31/12/15&quot;;[$'All US actions'.$F$1:.$F$1048576];&quot;Confirmed&quot;;[$'All US actions'.$G$1:.$G$1048576];1)" office:value-type="float" office:value="0" calcext:value-type="float">
            <text:p>0</text:p>
          </table:table-cell>
          <table:table-cell table:style-name="ce18" table:formula="of:=SUMIFS([$'All US actions'.K$1:.K$1048576];[$'All US actions'.$B$1:.$B$1048576];&quot;&gt;=1/1/15&quot;;[$'All US actions'.$B$1:.$B$1048576];&quot;&lt;=31/12/15&quot;;[$'All US actions'.$F$1:.$F$1048576];&quot;Confirmed&quot;;[$'All US actions'.$G$1:.$G$1048576];1)" office:value-type="float" office:value="0" calcext:value-type="float">
            <text:p>0</text:p>
          </table:table-cell>
          <table:table-cell table:style-name="ce18" table:formula="of:=SUMIFS([$'All US actions'.L$1:.L$1048576];[$'All US actions'.$B$1:.$B$1048576];&quot;&gt;=1/1/15&quot;;[$'All US actions'.$B$1:.$B$1048576];&quot;&lt;=31/12/15&quot;;[$'All US actions'.$F$1:.$F$1048576];&quot;Confirmed&quot;;[$'All US actions'.$G$1:.$G$1048576];1)" office:value-type="float" office:value="0" calcext:value-type="float">
            <text:p>0</text:p>
          </table:table-cell>
          <table:table-cell table:style-name="ce18" table:formula="of:=SUMIFS([$'All US actions'.M$1:.M$1048576];[$'All US actions'.$B$1:.$B$1048576];&quot;&gt;=1/1/15&quot;;[$'All US actions'.$B$1:.$B$1048576];&quot;&lt;=31/12/15&quot;;[$'All US actions'.$F$1:.$F$1048576];&quot;Confirmed&quot;;[$'All US actions'.$G$1:.$G$1048576];1)" office:value-type="float" office:value="0" calcext:value-type="float">
            <text:p>0</text:p>
          </table:table-cell>
          <table:table-cell table:style-name="ce18" table:formula="of:=SUMIFS([$'All US actions'.N$1:.N$1048576];[$'All US actions'.$B$1:.$B$1048576];&quot;&gt;=1/1/15&quot;;[$'All US actions'.$B$1:.$B$1048576];&quot;&lt;=31/12/15&quot;;[$'All US actions'.$F$1:.$F$1048576];&quot;Confirmed&quot;;[$'All US actions'.$G$1:.$G$1048576];1)" office:value-type="float" office:value="0" calcext:value-type="float">
            <text:p>0</text:p>
          </table:table-cell>
          <table:table-cell table:style-name="ce18" table:formula="of:=SUMIFS([$'All US actions'.O$1:.O$1048576];[$'All US actions'.$B$1:.$B$1048576];&quot;&gt;=1/1/15&quot;;[$'All US actions'.$B$1:.$B$1048576];&quot;&lt;=31/12/15&quot;;[$'All US actions'.$F$1:.$F$1048576];&quot;Confirmed&quot;;[$'All US actions'.$G$1:.$G$1048576];1)" office:value-type="float" office:value="0" calcext:value-type="float">
            <text:p>0</text:p>
          </table:table-cell>
          <table:table-cell table:style-name="ce18" table:formula="of:=SUMIFS([$'All US actions'.P$1:.P$1048576];[$'All US actions'.$B$1:.$B$1048576];&quot;&gt;=1/1/15&quot;;[$'All US actions'.$B$1:.$B$1048576];&quot;&lt;=31/12/15&quot;;[$'All US actions'.$F$1:.$F$1048576];&quot;Confirmed&quot;;[$'All US actions'.$G$1:.$G$1048576];1)" office:value-type="float" office:value="0" calcext:value-type="float">
            <text:p>0</text:p>
          </table:table-cell>
          <table:table-cell table:style-name="ce18" table:formula="of:=SUMIFS([$'All US actions'.Q$1:.Q$1048576];[$'All US actions'.$B$1:.$B$1048576];&quot;&gt;=1/1/15&quot;;[$'All US actions'.$B$1:.$B$1048576];&quot;&lt;=31/12/15&quot;;[$'All US actions'.$F$1:.$F$1048576];&quot;Confirmed&quot;;[$'All US actions'.$G$1:.$G$1048576];1)" office:value-type="float" office:value="0" calcext:value-type="float">
            <text:p>0</text:p>
          </table:table-cell>
          <table:table-cell table:style-name="ce18" table:formula="of:=SUMIFS([$'All US actions'.R$1:.R$1048576];[$'All US actions'.$B$1:.$B$1048576];&quot;&gt;=1/1/15&quot;;[$'All US actions'.$B$1:.$B$1048576];&quot;&lt;=31/12/15&quot;;[$'All US actions'.$F$1:.$F$1048576];&quot;Confirmed&quot;;[$'All US actions'.$G$1:.$G$1048576];1)" office:value-type="float" office:value="0" calcext:value-type="float">
            <text:p>0</text:p>
          </table:table-cell>
          <table:table-cell table:number-columns-repeated="1013"/>
        </table:table-row>
        <table:table-row table:style-name="ro3">
          <table:table-cell table:style-name="ce14" office:value-type="date" office:date-value="2016-01-01" calcext:value-type="date">
            <text:p><text:s text:c="2"/>2016</text:p>
          </table:table-cell>
          <table:table-cell table:style-name="ce18" table:formula="of:=SUMIFS([$'All US actions'.I$1:.I$1048576];[$'All US actions'.$B$1:.$B$1048576];&quot;&gt;=1/1/16&quot;;[$'All US actions'.$B$1:.$B$1048576];&quot;&lt;=31/12/16&quot;;[$'All US actions'.$F$1:.$F$1048576];&quot;Confirmed&quot;;[$'All US actions'.$G$1:.$G$1048576];1)" office:value-type="float" office:value="0" calcext:value-type="float">
            <text:p>0</text:p>
          </table:table-cell>
          <table:table-cell table:style-name="ce18" table:formula="of:=SUMIFS([$'All US actions'.J$1:.J$1048576];[$'All US actions'.$B$1:.$B$1048576];&quot;&gt;=1/1/16&quot;;[$'All US actions'.$B$1:.$B$1048576];&quot;&lt;=31/12/16&quot;;[$'All US actions'.$F$1:.$F$1048576];&quot;Confirmed&quot;;[$'All US actions'.$G$1:.$G$1048576];1)" office:value-type="float" office:value="0" calcext:value-type="float">
            <text:p>0</text:p>
          </table:table-cell>
          <table:table-cell table:style-name="ce18" table:formula="of:=SUMIFS([$'All US actions'.K$1:.K$1048576];[$'All US actions'.$B$1:.$B$1048576];&quot;&gt;=1/1/16&quot;;[$'All US actions'.$B$1:.$B$1048576];&quot;&lt;=31/12/16&quot;;[$'All US actions'.$F$1:.$F$1048576];&quot;Confirmed&quot;;[$'All US actions'.$G$1:.$G$1048576];1)" office:value-type="float" office:value="0" calcext:value-type="float">
            <text:p>0</text:p>
          </table:table-cell>
          <table:table-cell table:style-name="ce18" table:formula="of:=SUMIFS([$'All US actions'.L$1:.L$1048576];[$'All US actions'.$B$1:.$B$1048576];&quot;&gt;=1/1/16&quot;;[$'All US actions'.$B$1:.$B$1048576];&quot;&lt;=31/12/16&quot;;[$'All US actions'.$F$1:.$F$1048576];&quot;Confirmed&quot;;[$'All US actions'.$G$1:.$G$1048576];1)" office:value-type="float" office:value="0" calcext:value-type="float">
            <text:p>0</text:p>
          </table:table-cell>
          <table:table-cell table:style-name="ce18" table:formula="of:=SUMIFS([$'All US actions'.M$1:.M$1048576];[$'All US actions'.$B$1:.$B$1048576];&quot;&gt;=1/1/16&quot;;[$'All US actions'.$B$1:.$B$1048576];&quot;&lt;=31/12/16&quot;;[$'All US actions'.$F$1:.$F$1048576];&quot;Confirmed&quot;;[$'All US actions'.$G$1:.$G$1048576];1)" office:value-type="float" office:value="0" calcext:value-type="float">
            <text:p>0</text:p>
          </table:table-cell>
          <table:table-cell table:style-name="ce18" table:formula="of:=SUMIFS([$'All US actions'.N$1:.N$1048576];[$'All US actions'.$B$1:.$B$1048576];&quot;&gt;=1/1/16&quot;;[$'All US actions'.$B$1:.$B$1048576];&quot;&lt;=31/12/16&quot;;[$'All US actions'.$F$1:.$F$1048576];&quot;Confirmed&quot;;[$'All US actions'.$G$1:.$G$1048576];1)" office:value-type="float" office:value="0" calcext:value-type="float">
            <text:p>0</text:p>
          </table:table-cell>
          <table:table-cell table:style-name="ce18" table:formula="of:=SUMIFS([$'All US actions'.O$1:.O$1048576];[$'All US actions'.$B$1:.$B$1048576];&quot;&gt;=1/1/16&quot;;[$'All US actions'.$B$1:.$B$1048576];&quot;&lt;=31/12/16&quot;;[$'All US actions'.$F$1:.$F$1048576];&quot;Confirmed&quot;;[$'All US actions'.$G$1:.$G$1048576];1)" office:value-type="float" office:value="0" calcext:value-type="float">
            <text:p>0</text:p>
          </table:table-cell>
          <table:table-cell table:style-name="ce18" table:formula="of:=SUMIFS([$'All US actions'.P$1:.P$1048576];[$'All US actions'.$B$1:.$B$1048576];&quot;&gt;=1/1/16&quot;;[$'All US actions'.$B$1:.$B$1048576];&quot;&lt;=31/12/16&quot;;[$'All US actions'.$F$1:.$F$1048576];&quot;Confirmed&quot;;[$'All US actions'.$H$1:.$H$1048576];1)" office:value-type="float" office:value="0" calcext:value-type="float">
            <text:p>0</text:p>
          </table:table-cell>
          <table:table-cell table:style-name="ce18" table:formula="of:=SUMIFS([$'All US actions'.Q$1:.Q$1048576];[$'All US actions'.$B$1:.$B$1048576];&quot;&gt;=1/1/16&quot;;[$'All US actions'.$B$1:.$B$1048576];&quot;&lt;=31/12/16&quot;;[$'All US actions'.$F$1:.$F$1048576];&quot;Confirmed&quot;;[$'All US actions'.$H$1:.$H$1048576];1)" office:value-type="float" office:value="0" calcext:value-type="float">
            <text:p>0</text:p>
          </table:table-cell>
          <table:table-cell table:style-name="ce18" table:formula="of:=SUMIFS([$'All US actions'.R$1:.R$1048576];[$'All US actions'.$B$1:.$B$1048576];&quot;&gt;=1/1/16&quot;;[$'All US actions'.$B$1:.$B$1048576];&quot;&lt;=31/12/16&quot;;[$'All US actions'.$F$1:.$F$1048576];&quot;Confirmed&quot;;[$'All US actions'.$H$1:.$H$1048576];1)" office:value-type="float" office:value="0" calcext:value-type="float">
            <text:p>0</text:p>
          </table:table-cell>
          <table:table-cell table:number-columns-repeated="1013"/>
        </table:table-row>
        <table:table-row table:style-name="ro3">
          <table:table-cell table:style-name="ce14" office:value-type="date" office:date-value="2017-01-01" calcext:value-type="date">
            <text:p><text:s text:c="2"/>2017</text:p>
          </table:table-cell>
          <table:table-cell table:style-name="ce18" table:formula="of:=SUMIFS([$'All US actions'.I$1:.I$1048576];[$'All US actions'.$B$1:.$B$1048576];&quot;&gt;=1/1/17&quot;;[$'All US actions'.$B$1:.$B$1048576];&quot;&lt;=31/12/17&quot;;[$'All US actions'.$F$1:.$F$1048576];&quot;Confirmed&quot;;[$'All US actions'.$G$1:.$G$1048576];1)" office:value-type="float" office:value="0" calcext:value-type="float">
            <text:p>0</text:p>
          </table:table-cell>
          <table:table-cell table:style-name="ce18" table:formula="of:=SUMIFS([$'All US actions'.J$1:.J$1048576];[$'All US actions'.$B$1:.$B$1048576];&quot;&gt;=1/1/17&quot;;[$'All US actions'.$B$1:.$B$1048576];&quot;&lt;=31/12/17&quot;;[$'All US actions'.$F$1:.$F$1048576];&quot;Confirmed&quot;;[$'All US actions'.$G$1:.$G$1048576];1)" office:value-type="float" office:value="0" calcext:value-type="float">
            <text:p>0</text:p>
          </table:table-cell>
          <table:table-cell table:style-name="ce18" table:formula="of:=SUMIFS([$'All US actions'.K$1:.K$1048576];[$'All US actions'.$B$1:.$B$1048576];&quot;&gt;=01/01/2017&quot;;[$'All US actions'.$B$1:.$B$1048576];&quot;&lt;=31/12/2017&quot;;[$'All US actions'.$F$1:.$F$1048576];&quot;Confirmed&quot;;[$'All US actions'.$G$1:.$G$1048576];1)" office:value-type="float" office:value="0" calcext:value-type="float">
            <text:p>0</text:p>
          </table:table-cell>
          <table:table-cell table:style-name="ce18" table:formula="of:=SUMIFS([$'All US actions'.L$1:.L$1048576];[$'All US actions'.$B$1:.$B$1048576];&quot;&gt;=1/1/17&quot;;[$'All US actions'.$B$1:.$B$1048576];&quot;&lt;=31/12/17&quot;;[$'All US actions'.$F$1:.$F$1048576];&quot;Confirmed&quot;;[$'All US actions'.$G$1:.$G$1048576];1)" office:value-type="float" office:value="0" calcext:value-type="float">
            <text:p>0</text:p>
          </table:table-cell>
          <table:table-cell table:style-name="ce18" table:formula="of:=SUMIFS([$'All US actions'.M$1:.M$1048576];[$'All US actions'.$B$1:.$B$1048576];&quot;&gt;=1/1/17&quot;;[$'All US actions'.$B$1:.$B$1048576];&quot;&lt;=31/12/17&quot;;[$'All US actions'.$F$1:.$F$1048576];&quot;Confirmed&quot;;[$'All US actions'.$G$1:.$G$1048576];1)" office:value-type="float" office:value="0" calcext:value-type="float">
            <text:p>0</text:p>
          </table:table-cell>
          <table:table-cell table:style-name="ce18" table:formula="of:=SUMIFS([$'All US actions'.N$1:.N$1048576];[$'All US actions'.$B$1:.$B$1048576];&quot;&gt;=1/1/17&quot;;[$'All US actions'.$B$1:.$B$1048576];&quot;&lt;=31/12/17&quot;;[$'All US actions'.$F$1:.$F$1048576];&quot;Confirmed&quot;;[$'All US actions'.$G$1:.$G$1048576];1)" office:value-type="float" office:value="0" calcext:value-type="float">
            <text:p>0</text:p>
          </table:table-cell>
          <table:table-cell table:style-name="ce18" table:formula="of:=SUMIFS([$'All US actions'.O$1:.O$1048576];[$'All US actions'.$B$1:.$B$1048576];&quot;&gt;=1/1/17&quot;;[$'All US actions'.$B$1:.$B$1048576];&quot;&lt;=31/12/17&quot;;[$'All US actions'.$F$1:.$F$1048576];&quot;Confirmed&quot;;[$'All US actions'.$G$1:.$G$1048576];1)" office:value-type="float" office:value="0" calcext:value-type="float">
            <text:p>0</text:p>
          </table:table-cell>
          <table:table-cell table:style-name="ce18" table:formula="of:=SUMIFS([$'All US actions'.P$1:.P$1048576];[$'All US actions'.$B$1:.$B$1048576];&quot;&gt;=1/1/17&quot;;[$'All US actions'.$B$1:.$B$1048576];&quot;&lt;=31/12/17&quot;;[$'All US actions'.$F$1:.$F$1048576];&quot;Confirmed&quot;;[$'All US actions'.$G$1:.$G$1048576];1)" office:value-type="float" office:value="0" calcext:value-type="float">
            <text:p>0</text:p>
          </table:table-cell>
          <table:table-cell table:style-name="ce18" table:formula="of:=SUMIFS([$'All US actions'.Q$1:.Q$1048576];[$'All US actions'.$B$1:.$B$1048576];&quot;&gt;=1/1/17&quot;;[$'All US actions'.$B$1:.$B$1048576];&quot;&lt;=31/12/17&quot;;[$'All US actions'.$F$1:.$F$1048576];&quot;Confirmed&quot;;[$'All US actions'.$G$1:.$G$1048576];1)" office:value-type="float" office:value="0" calcext:value-type="float">
            <text:p>0</text:p>
          </table:table-cell>
          <table:table-cell table:style-name="ce18" table:formula="of:=SUMIFS([$'All US actions'.R$1:.R$1048576];[$'All US actions'.$B$1:.$B$1048576];&quot;&gt;=1/1/17&quot;;[$'All US actions'.$B$1:.$B$1048576];&quot;&lt;=31/12/17&quot;;[$'All US actions'.$F$1:.$F$1048576];&quot;Confirmed&quot;;[$'All US actions'.$G$1:.$G$1048576];1)" office:value-type="float" office:value="0" calcext:value-type="float">
            <text:p>0</text:p>
          </table:table-cell>
          <table:table-cell table:number-columns-repeated="1013"/>
        </table:table-row>
        <table:table-row table:style-name="ro3">
          <table:table-cell table:style-name="ce14" office:value-type="date" office:date-value="2018-01-01" calcext:value-type="date">
            <text:p><text:s text:c="2"/>2018</text:p>
          </table:table-cell>
          <table:table-cell table:style-name="ce18" table:formula="of:=SUMIFS([$'All US actions'.I$1:.I$1048576];[$'All US actions'.$B$1:.$B$1048576];&quot;&gt;=1/1/18&quot;;[$'All US actions'.$B$1:.$B$1048576];&quot;&lt;=31/12/18&quot;;[$'All US actions'.$F$1:.$F$1048576];&quot;Confirmed&quot;;[$'All US actions'.$G$1:.$G$1048576];1)" office:value-type="float" office:value="0" calcext:value-type="float">
            <text:p>0</text:p>
          </table:table-cell>
          <table:table-cell table:style-name="ce18" table:formula="of:=SUMIFS([$'All US actions'.J$1:.J$1048576];[$'All US actions'.$B$1:.$B$1048576];&quot;&gt;=1/1/18&quot;;[$'All US actions'.$B$1:.$B$1048576];&quot;&lt;=31/12/18&quot;;[$'All US actions'.$F$1:.$F$1048576];&quot;Confirmed&quot;;[$'All US actions'.$G$1:.$G$1048576];1)" office:value-type="float" office:value="0" calcext:value-type="float">
            <text:p>0</text:p>
          </table:table-cell>
          <table:table-cell table:style-name="ce18" table:formula="of:=SUMIFS([$'All US actions'.K$1:.K$1048576];[$'All US actions'.$B$1:.$B$1048576];&quot;&gt;=01/01/2018&quot;;[$'All US actions'.$B$1:.$B$1048576];&quot;&lt;=31/12/2018&quot;;[$'All US actions'.$F$1:.$F$1048576];&quot;Confirmed&quot;;[$'All US actions'.$G$1:.$G$1048576];1)" office:value-type="float" office:value="0" calcext:value-type="float">
            <text:p>0</text:p>
          </table:table-cell>
          <table:table-cell table:style-name="ce18" table:formula="of:=SUMIFS([$'All US actions'.L$1:.L$1048576];[$'All US actions'.$B$1:.$B$1048576];&quot;&gt;=1/1/18&quot;;[$'All US actions'.$B$1:.$B$1048576];&quot;&lt;=31/12/18&quot;;[$'All US actions'.$F$1:.$F$1048576];&quot;Confirmed&quot;;[$'All US actions'.$G$1:.$G$1048576];1)" office:value-type="float" office:value="0" calcext:value-type="float">
            <text:p>0</text:p>
          </table:table-cell>
          <table:table-cell table:style-name="ce18" table:formula="of:=SUMIFS([$'All US actions'.M$1:.M$1048576];[$'All US actions'.$B$1:.$B$1048576];&quot;&gt;=1/1/18&quot;;[$'All US actions'.$B$1:.$B$1048576];&quot;&lt;=31/12/18&quot;;[$'All US actions'.$F$1:.$F$1048576];&quot;Confirmed&quot;;[$'All US actions'.$G$1:.$G$1048576];1)" office:value-type="float" office:value="0" calcext:value-type="float">
            <text:p>0</text:p>
          </table:table-cell>
          <table:table-cell table:style-name="ce18" table:formula="of:=SUMIFS([$'All US actions'.N$1:.N$1048576];[$'All US actions'.$B$1:.$B$1048576];&quot;&gt;=1/1/18&quot;;[$'All US actions'.$B$1:.$B$1048576];&quot;&lt;=31/12/18&quot;;[$'All US actions'.$F$1:.$F$1048576];&quot;Confirmed&quot;;[$'All US actions'.$G$1:.$G$1048576];1)" office:value-type="float" office:value="0" calcext:value-type="float">
            <text:p>0</text:p>
          </table:table-cell>
          <table:table-cell table:style-name="ce18" table:formula="of:=SUMIFS([$'All US actions'.O$1:.O$1048576];[$'All US actions'.$B$1:.$B$1048576];&quot;&gt;=1/1/18&quot;;[$'All US actions'.$B$1:.$B$1048576];&quot;&lt;=31/12/18&quot;;[$'All US actions'.$F$1:.$F$1048576];&quot;Confirmed&quot;;[$'All US actions'.$G$1:.$G$1048576];1)" office:value-type="float" office:value="0" calcext:value-type="float">
            <text:p>0</text:p>
          </table:table-cell>
          <table:table-cell table:style-name="ce18" table:formula="of:=SUMIFS([$'All US actions'.P$1:.P$1048576];[$'All US actions'.$B$1:.$B$1048576];&quot;&gt;=1/1/18&quot;;[$'All US actions'.$B$1:.$B$1048576];&quot;&lt;=31/12/18&quot;;[$'All US actions'.$F$1:.$F$1048576];&quot;Confirmed&quot;;[$'All US actions'.$G$1:.$G$1048576];1)" office:value-type="float" office:value="0" calcext:value-type="float">
            <text:p>0</text:p>
          </table:table-cell>
          <table:table-cell table:style-name="ce18" table:formula="of:=SUMIFS([$'All US actions'.Q$1:.Q$1048576];[$'All US actions'.$B$1:.$B$1048576];&quot;&gt;=1/1/18&quot;;[$'All US actions'.$B$1:.$B$1048576];&quot;&lt;=31/12/18&quot;;[$'All US actions'.$F$1:.$F$1048576];&quot;Confirmed&quot;;[$'All US actions'.$G$1:.$G$1048576];1)" office:value-type="float" office:value="0" calcext:value-type="float">
            <text:p>0</text:p>
          </table:table-cell>
          <table:table-cell table:style-name="ce18" table:formula="of:=SUMIFS([$'All US actions'.R$1:.R$1048576];[$'All US actions'.$B$1:.$B$1048576];&quot;&gt;=1/1/18&quot;;[$'All US actions'.$B$1:.$B$1048576];&quot;&lt;=31/12/18&quot;;[$'All US actions'.$F$1:.$F$1048576];&quot;Confirmed&quot;;[$'All US actions'.$G$1:.$G$1048576];1)" office:value-type="float" office:value="0" calcext:value-type="float">
            <text:p>0</text:p>
          </table:table-cell>
          <table:table-cell table:number-columns-repeated="1013"/>
        </table:table-row>
        <table:table-row table:style-name="ro3">
          <table:table-cell table:style-name="ce14" office:value-type="date" office:date-value="2019-01-01" calcext:value-type="date">
            <text:p><text:s text:c="2"/>2019</text:p>
          </table:table-cell>
          <table:table-cell table:style-name="ce18" table:formula="of:=SUMIFS([$'All US actions'.I$1:.I$1048576];[$'All US actions'.$B$1:.$B$1048576];&quot;&gt;=1/1/19&quot;;[$'All US actions'.$B$1:.$B$1048576];&quot;&lt;=31/12/19&quot;;[$'All US actions'.$F$1:.$F$1048576];&quot;Confirmed&quot;;[$'All US actions'.$G$1:.$G$1048576];1)" office:value-type="float" office:value="0" calcext:value-type="float">
            <text:p>0</text:p>
          </table:table-cell>
          <table:table-cell table:style-name="ce18" table:formula="of:=SUMIFS([$'All US actions'.J$1:.J$1048576];[$'All US actions'.$B$1:.$B$1048576];&quot;&gt;=1/1/19&quot;;[$'All US actions'.$B$1:.$B$1048576];&quot;&lt;=31/12/19&quot;;[$'All US actions'.$F$1:.$F$1048576];&quot;Confirmed&quot;;[$'All US actions'.$G$1:.$G$1048576];1)" office:value-type="float" office:value="0" calcext:value-type="float">
            <text:p>0</text:p>
          </table:table-cell>
          <table:table-cell table:style-name="ce18" table:formula="of:=SUMIFS([$'All US actions'.K$1:.K$1048576];[$'All US actions'.$B$1:.$B$1048576];&quot;&gt;=01/01/2019&quot;;[$'All US actions'.$B$1:.$B$1048576];&quot;&lt;=31/12/2019&quot;;[$'All US actions'.$F$1:.$F$1048576];&quot;Confirmed&quot;;[$'All US actions'.$G$1:.$G$1048576];1)" office:value-type="float" office:value="0" calcext:value-type="float">
            <text:p>0</text:p>
          </table:table-cell>
          <table:table-cell table:style-name="ce18" table:formula="of:=SUMIFS([$'All US actions'.L$1:.L$1048576];[$'All US actions'.$B$1:.$B$1048576];&quot;&gt;=1/1/19&quot;;[$'All US actions'.$B$1:.$B$1048576];&quot;&lt;=31/12/19&quot;;[$'All US actions'.$F$1:.$F$1048576];&quot;Confirmed&quot;;[$'All US actions'.$G$1:.$G$1048576];1)" office:value-type="float" office:value="0" calcext:value-type="float">
            <text:p>0</text:p>
          </table:table-cell>
          <table:table-cell table:style-name="ce18" table:formula="of:=SUMIFS([$'All US actions'.M$1:.M$1048576];[$'All US actions'.$B$1:.$B$1048576];&quot;&gt;=1/1/19&quot;;[$'All US actions'.$B$1:.$B$1048576];&quot;&lt;=31/12/19&quot;;[$'All US actions'.$F$1:.$F$1048576];&quot;Confirmed&quot;;[$'All US actions'.$G$1:.$G$1048576];1)" office:value-type="float" office:value="0" calcext:value-type="float">
            <text:p>0</text:p>
          </table:table-cell>
          <table:table-cell table:style-name="ce18" table:formula="of:=SUMIFS([$'All US actions'.N$1:.N$1048576];[$'All US actions'.$B$1:.$B$1048576];&quot;&gt;=1/1/19&quot;;[$'All US actions'.$B$1:.$B$1048576];&quot;&lt;=31/12/19&quot;;[$'All US actions'.$F$1:.$F$1048576];&quot;Confirmed&quot;;[$'All US actions'.$G$1:.$G$1048576];1)" office:value-type="float" office:value="0" calcext:value-type="float">
            <text:p>0</text:p>
          </table:table-cell>
          <table:table-cell table:style-name="ce18" table:formula="of:=SUMIFS([$'All US actions'.O$1:.O$1048576];[$'All US actions'.$B$1:.$B$1048576];&quot;&gt;=1/1/19&quot;;[$'All US actions'.$B$1:.$B$1048576];&quot;&lt;=31/12/19&quot;;[$'All US actions'.$F$1:.$F$1048576];&quot;Confirmed&quot;;[$'All US actions'.$G$1:.$G$1048576];1)" office:value-type="float" office:value="0" calcext:value-type="float">
            <text:p>0</text:p>
          </table:table-cell>
          <table:table-cell table:style-name="ce18" table:formula="of:=SUMIFS([$'All US actions'.P$1:.P$1048576];[$'All US actions'.$B$1:.$B$1048576];&quot;&gt;=1/1/19&quot;;[$'All US actions'.$B$1:.$B$1048576];&quot;&lt;=31/12/19&quot;;[$'All US actions'.$F$1:.$F$1048576];&quot;Confirmed&quot;;[$'All US actions'.$G$1:.$G$1048576];1)" office:value-type="float" office:value="0" calcext:value-type="float">
            <text:p>0</text:p>
          </table:table-cell>
          <table:table-cell table:style-name="ce18" table:formula="of:=SUMIFS([$'All US actions'.Q$1:.Q$1048576];[$'All US actions'.$B$1:.$B$1048576];&quot;&gt;=1/1/19&quot;;[$'All US actions'.$B$1:.$B$1048576];&quot;&lt;=31/12/19&quot;;[$'All US actions'.$F$1:.$F$1048576];&quot;Confirmed&quot;;[$'All US actions'.$G$1:.$G$1048576];1)" office:value-type="float" office:value="0" calcext:value-type="float">
            <text:p>0</text:p>
          </table:table-cell>
          <table:table-cell table:style-name="ce18" table:formula="of:=SUMIFS([$'All US actions'.R$1:.R$1048576];[$'All US actions'.$B$1:.$B$1048576];&quot;&gt;=1/1/19&quot;;[$'All US actions'.$B$1:.$B$1048576];&quot;&lt;=31/12/19&quot;;[$'All US actions'.$F$1:.$F$1048576];&quot;Confirmed&quot;;[$'All US actions'.$G$1:.$G$1048576];1)" office:value-type="float" office:value="0" calcext:value-type="float">
            <text:p>0</text:p>
          </table:table-cell>
          <table:table-cell table:number-columns-repeated="1013"/>
        </table:table-row>
        <table:table-row table:style-name="ro3">
          <table:table-cell table:style-name="ce15" office:value-type="string" calcext:value-type="string">
            <text:p>TOTAL</text:p>
          </table:table-cell>
          <table:table-cell table:style-name="ce19" table:formula="of:=SUM([.B3:.B20])" office:value-type="float" office:value="0" calcext:value-type="float">
            <text:p>0</text:p>
          </table:table-cell>
          <table:table-cell table:style-name="ce19" table:formula="of:=SUM([.C3:.C20])" office:value-type="float" office:value="0" calcext:value-type="float">
            <text:p>0</text:p>
          </table:table-cell>
          <table:table-cell table:style-name="ce19" table:formula="of:=SUM([.D3:.D20])" office:value-type="float" office:value="0" calcext:value-type="float">
            <text:p>0</text:p>
          </table:table-cell>
          <table:table-cell table:style-name="ce19" table:formula="of:=SUM([.E3:.E20])" office:value-type="float" office:value="0" calcext:value-type="float">
            <text:p>0</text:p>
          </table:table-cell>
          <table:table-cell table:style-name="ce19" table:formula="of:=SUM([.F3:.F20])" office:value-type="float" office:value="0" calcext:value-type="float">
            <text:p>0</text:p>
          </table:table-cell>
          <table:table-cell table:style-name="ce19" table:formula="of:=SUM([.G3:.G20])" office:value-type="float" office:value="0" calcext:value-type="float">
            <text:p>0</text:p>
          </table:table-cell>
          <table:table-cell table:style-name="ce19" table:formula="of:=SUM([.H3:.H20])" office:value-type="float" office:value="0" calcext:value-type="float">
            <text:p>0</text:p>
          </table:table-cell>
          <table:table-cell table:style-name="ce19" table:formula="of:=SUM([.I3:.I20])" office:value-type="float" office:value="0" calcext:value-type="float">
            <text:p>0</text:p>
          </table:table-cell>
          <table:table-cell table:style-name="ce19" table:formula="of:=SUM([.J3:.J20])" office:value-type="float" office:value="0" calcext:value-type="float">
            <text:p>0</text:p>
          </table:table-cell>
          <table:table-cell table:style-name="ce19" table:formula="of:=SUM([.K3:.K20])" office:value-type="float" office:value="0" calcext:value-type="float">
            <text:p>0</text:p>
          </table:table-cell>
          <table:table-cell table:number-columns-repeated="1013"/>
        </table:table-row>
        <table:table-row table:style-name="ro1">
          <table:table-cell table:style-name="ce16"/>
          <table:table-cell table:style-name="ce4"/>
          <table:table-cell table:number-columns-repeated="5"/>
          <table:table-cell table:style-name="ce4"/>
          <table:table-cell table:number-columns-repeated="1016"/>
        </table:table-row>
        <table:table-row table:style-name="ro1">
          <table:table-cell table:style-name="ce12" office:value-type="string" calcext:value-type="string">
            <text:p>POSSIBLE US AIR STRIKES - INCLUDING DRONE STRIKES</text:p>
          </table:table-cell>
          <table:table-cell table:number-columns-repeated="1023"/>
        </table:table-row>
        <table:table-row table:style-name="ro4">
          <table:table-cell table:style-name="ce13" office:value-type="string" calcext:value-type="string">
            <text:p>Year</text:p>
          </table:table-cell>
          <table:table-cell table:style-name="ce17" office:value-type="string" calcext:value-type="string">
            <text:p>Minimum number of strikes</text:p>
          </table:table-cell>
          <table:table-cell table:style-name="ce17" office:value-type="string" calcext:value-type="string">
            <text:p>Maximum number of strikes</text:p>
          </table:table-cell>
          <table:table-cell table:style-name="ce17" office:value-type="string" calcext:value-type="string">
            <text:p>Minimum people killed</text:p>
          </table:table-cell>
          <table:table-cell table:style-name="ce17" office:value-type="string" calcext:value-type="string">
            <text:p>Maximum people killed</text:p>
          </table:table-cell>
          <table:table-cell table:style-name="ce17" office:value-type="string" calcext:value-type="string">
            <text:p>Minimum civilians killed</text:p>
          </table:table-cell>
          <table:table-cell table:style-name="ce17" office:value-type="string" calcext:value-type="string">
            <text:p>Maximum civilians killed</text:p>
          </table:table-cell>
          <table:table-cell table:style-name="ce17" office:value-type="string" calcext:value-type="string">
            <text:p>Minimum children killed</text:p>
          </table:table-cell>
          <table:table-cell table:style-name="ce17" office:value-type="string" calcext:value-type="string">
            <text:p>Maximum children killed</text:p>
          </table:table-cell>
          <table:table-cell table:style-name="ce17" office:value-type="string" calcext:value-type="string">
            <text:p>Minimum people injured</text:p>
          </table:table-cell>
          <table:table-cell table:style-name="ce17" office:value-type="string" calcext:value-type="string">
            <text:p>Maximum people injured</text:p>
          </table:table-cell>
          <table:table-cell table:number-columns-repeated="1013"/>
        </table:table-row>
        <table:table-row table:style-name="ro4">
          <table:table-cell table:style-name="ce14" office:value-type="date" office:date-value="2002-01-01" calcext:value-type="date">
            <text:p><text:s text:c="2"/>2002</text:p>
          </table:table-cell>
          <table:table-cell table:style-name="ce18" table:formula="of:=SUMIFS([$'All US actions'.I$1:.I$1048576];[$'All US actions'.$B$1:.$B$1048576];&quot;&gt;=1/1/02&quot;;[$'All US actions'.$B$1:.$B$1048576];&quot;&lt;=31/12/02&quot;;[$'All US actions'.$F$1:.$F$1048576];&quot;Possible&quot;;[$'All US actions'.$G$1:.$G$1048576];1)" office:value-type="float" office:value="0" calcext:value-type="float">
            <text:p>0</text:p>
          </table:table-cell>
          <table:table-cell table:style-name="ce18" table:formula="of:=SUMIFS([$'All US actions'.J$1:.J$1048576];[$'All US actions'.$B$1:.$B$1048576];&quot;&gt;=1/1/02&quot;;[$'All US actions'.$B$1:.$B$1048576];&quot;&lt;=31/12/02&quot;;[$'All US actions'.$F$1:.$F$1048576];&quot;Possible&quot;;[$'All US actions'.$G$1:.$G$1048576];1)" office:value-type="float" office:value="0" calcext:value-type="float">
            <text:p>0</text:p>
          </table:table-cell>
          <table:table-cell table:style-name="ce18" table:formula="of:=SUMIFS([$'All US actions'.K$1:.K$1048576];[$'All US actions'.$B$1:.$B$1048576];&quot;&gt;=1/1/02&quot;;[$'All US actions'.$B$1:.$B$1048576];&quot;&lt;=31/12/02&quot;;[$'All US actions'.$F$1:.$F$1048576];&quot;Possible&quot;;[$'All US actions'.$G$1:.$G$1048576];1)" office:value-type="float" office:value="0" calcext:value-type="float">
            <text:p>0</text:p>
          </table:table-cell>
          <table:table-cell table:style-name="ce18" table:formula="of:=SUMIFS([$'All US actions'.L$1:.L$1048576];[$'All US actions'.$B$1:.$B$1048576];&quot;&gt;=1/1/02&quot;;[$'All US actions'.$B$1:.$B$1048576];&quot;&lt;=31/12/02&quot;;[$'All US actions'.$F$1:.$F$1048576];&quot;Possible&quot;;[$'All US actions'.$G$1:.$G$1048576];1)" office:value-type="float" office:value="0" calcext:value-type="float">
            <text:p>0</text:p>
          </table:table-cell>
          <table:table-cell table:style-name="ce18" table:formula="of:=SUMIFS([$'All US actions'.M$1:.M$1048576];[$'All US actions'.$B$1:.$B$1048576];&quot;&gt;=1/1/02&quot;;[$'All US actions'.$B$1:.$B$1048576];&quot;&lt;=31/12/02&quot;;[$'All US actions'.$F$1:.$F$1048576];&quot;Possible&quot;;[$'All US actions'.$G$1:.$G$1048576];1)" office:value-type="float" office:value="0" calcext:value-type="float">
            <text:p>0</text:p>
          </table:table-cell>
          <table:table-cell table:style-name="ce18" table:formula="of:=SUMIFS([$'All US actions'.N$1:.N$1048576];[$'All US actions'.$B$1:.$B$1048576];&quot;&gt;=1/1/02&quot;;[$'All US actions'.$B$1:.$B$1048576];&quot;&lt;=31/12/02&quot;;[$'All US actions'.$F$1:.$F$1048576];&quot;Possible&quot;;[$'All US actions'.$G$1:.$G$1048576];1)" office:value-type="float" office:value="0" calcext:value-type="float">
            <text:p>0</text:p>
          </table:table-cell>
          <table:table-cell table:style-name="ce18" table:formula="of:=SUMIFS([$'All US actions'.O$1:.O$1048576];[$'All US actions'.$B$1:.$B$1048576];&quot;&gt;=1/1/02&quot;;[$'All US actions'.$B$1:.$B$1048576];&quot;&lt;=31/12/02&quot;;[$'All US actions'.$F$1:.$F$1048576];&quot;Possible&quot;;[$'All US actions'.$G$1:.$G$1048576];1)" office:value-type="float" office:value="0" calcext:value-type="float">
            <text:p>0</text:p>
          </table:table-cell>
          <table:table-cell table:style-name="ce18" table:formula="of:=SUMIFS([$'All US actions'.P$1:.P$1048576];[$'All US actions'.$B$1:.$B$1048576];&quot;&gt;=1/1/02&quot;;[$'All US actions'.$B$1:.$B$1048576];&quot;&lt;=31/12/02&quot;;[$'All US actions'.$F$1:.$F$1048576];&quot;Possible&quot;;[$'All US actions'.$G$1:.$G$1048576];1)" office:value-type="float" office:value="0" calcext:value-type="float">
            <text:p>0</text:p>
          </table:table-cell>
          <table:table-cell table:style-name="ce18" table:formula="of:=SUMIFS([$'All US actions'.Q$1:.Q$1048576];[$'All US actions'.$B$1:.$B$1048576];&quot;&gt;=1/1/02&quot;;[$'All US actions'.$B$1:.$B$1048576];&quot;&lt;=31/12/02&quot;;[$'All US actions'.$F$1:.$F$1048576];&quot;Possible&quot;;[$'All US actions'.$G$1:.$G$1048576];1)" office:value-type="float" office:value="0" calcext:value-type="float">
            <text:p>0</text:p>
          </table:table-cell>
          <table:table-cell table:style-name="ce18" table:formula="of:=SUMIFS([$'All US actions'.R$1:.R$1048576];[$'All US actions'.$B$1:.$B$1048576];&quot;&gt;=1/1/02&quot;;[$'All US actions'.$B$1:.$B$1048576];&quot;&lt;=31/12/02&quot;;[$'All US actions'.$F$1:.$F$1048576];&quot;Possible&quot;;[$'All US actions'.$G$1:.$G$1048576];1)" office:value-type="float" office:value="0" calcext:value-type="float">
            <text:p>0</text:p>
          </table:table-cell>
          <table:table-cell table:number-columns-repeated="1013"/>
        </table:table-row>
        <table:table-row table:style-name="ro4">
          <table:table-cell table:style-name="ce14" office:value-type="date" office:date-value="2003-01-01" calcext:value-type="date">
            <text:p><text:s text:c="2"/>2003</text:p>
          </table:table-cell>
          <table:table-cell table:style-name="ce18" table:formula="of:=SUMIFS([$'All US actions'.I$1:.I$1048576];[$'All US actions'.$B$1:.$B$1048576];&quot;&gt;=1/1/03&quot;;[$'All US actions'.$B$1:.$B$1048576];&quot;&lt;=31/12/03&quot;;[$'All US actions'.$F$1:.$F$1048576];&quot;Possible&quot;;[$'All US actions'.$G$1:.$G$1048576];1)" office:value-type="float" office:value="0" calcext:value-type="float">
            <text:p>0</text:p>
          </table:table-cell>
          <table:table-cell table:style-name="ce18" table:formula="of:=SUMIFS([$'All US actions'.J$1:.J$1048576];[$'All US actions'.$B$1:.$B$1048576];&quot;&gt;=1/1/03&quot;;[$'All US actions'.$B$1:.$B$1048576];&quot;&lt;=31/12/03&quot;;[$'All US actions'.$F$1:.$F$1048576];&quot;Possible&quot;;[$'All US actions'.$G$1:.$G$1048576];1)" office:value-type="float" office:value="0" calcext:value-type="float">
            <text:p>0</text:p>
          </table:table-cell>
          <table:table-cell table:style-name="ce18" table:formula="of:=SUMIFS([$'All US actions'.K$1:.K$1048576];[$'All US actions'.$B$1:.$B$1048576];&quot;&gt;=1/1/03&quot;;[$'All US actions'.$B$1:.$B$1048576];&quot;&lt;=31/12/03&quot;;[$'All US actions'.$F$1:.$F$1048576];&quot;Possible&quot;;[$'All US actions'.$G$1:.$G$1048576];1)" office:value-type="float" office:value="0" calcext:value-type="float">
            <text:p>0</text:p>
          </table:table-cell>
          <table:table-cell table:style-name="ce18" table:formula="of:=SUMIFS([$'All US actions'.L$1:.L$1048576];[$'All US actions'.$B$1:.$B$1048576];&quot;&gt;=1/1/03&quot;;[$'All US actions'.$B$1:.$B$1048576];&quot;&lt;=31/12/03&quot;;[$'All US actions'.$F$1:.$F$1048576];&quot;Possible&quot;;[$'All US actions'.$G$1:.$G$1048576];1)" office:value-type="float" office:value="0" calcext:value-type="float">
            <text:p>0</text:p>
          </table:table-cell>
          <table:table-cell table:style-name="ce18" table:formula="of:=SUMIFS([$'All US actions'.M$1:.M$1048576];[$'All US actions'.$B$1:.$B$1048576];&quot;&gt;=1/1/03&quot;;[$'All US actions'.$B$1:.$B$1048576];&quot;&lt;=31/12/03&quot;;[$'All US actions'.$F$1:.$F$1048576];&quot;Possible&quot;;[$'All US actions'.$G$1:.$G$1048576];1)" office:value-type="float" office:value="0" calcext:value-type="float">
            <text:p>0</text:p>
          </table:table-cell>
          <table:table-cell table:style-name="ce18" table:formula="of:=SUMIFS([$'All US actions'.N$1:.N$1048576];[$'All US actions'.$B$1:.$B$1048576];&quot;&gt;=1/1/03&quot;;[$'All US actions'.$B$1:.$B$1048576];&quot;&lt;=31/12/03&quot;;[$'All US actions'.$F$1:.$F$1048576];&quot;Possible&quot;;[$'All US actions'.$G$1:.$G$1048576];1)" office:value-type="float" office:value="0" calcext:value-type="float">
            <text:p>0</text:p>
          </table:table-cell>
          <table:table-cell table:style-name="ce18" table:formula="of:=SUMIFS([$'All US actions'.O$1:.O$1048576];[$'All US actions'.$B$1:.$B$1048576];&quot;&gt;=1/1/03&quot;;[$'All US actions'.$B$1:.$B$1048576];&quot;&lt;=31/12/03&quot;;[$'All US actions'.$F$1:.$F$1048576];&quot;Possible&quot;;[$'All US actions'.$G$1:.$G$1048576];1)" office:value-type="float" office:value="0" calcext:value-type="float">
            <text:p>0</text:p>
          </table:table-cell>
          <table:table-cell table:style-name="ce18" table:formula="of:=SUMIFS([$'All US actions'.P$1:.P$1048576];[$'All US actions'.$B$1:.$B$1048576];&quot;&gt;=1/1/03&quot;;[$'All US actions'.$B$1:.$B$1048576];&quot;&lt;=31/12/03&quot;;[$'All US actions'.$F$1:.$F$1048576];&quot;Possible&quot;;[$'All US actions'.$G$1:.$G$1048576];1)" office:value-type="float" office:value="0" calcext:value-type="float">
            <text:p>0</text:p>
          </table:table-cell>
          <table:table-cell table:style-name="ce18" table:formula="of:=SUMIFS([$'All US actions'.Q$1:.Q$1048576];[$'All US actions'.$B$1:.$B$1048576];&quot;&gt;=1/1/03&quot;;[$'All US actions'.$B$1:.$B$1048576];&quot;&lt;=31/12/03&quot;;[$'All US actions'.$F$1:.$F$1048576];&quot;Possible&quot;;[$'All US actions'.$G$1:.$G$1048576];1)" office:value-type="float" office:value="0" calcext:value-type="float">
            <text:p>0</text:p>
          </table:table-cell>
          <table:table-cell table:style-name="ce18" table:formula="of:=SUMIFS([$'All US actions'.R$1:.R$1048576];[$'All US actions'.$B$1:.$B$1048576];&quot;&gt;=1/1/03&quot;;[$'All US actions'.$B$1:.$B$1048576];&quot;&lt;=31/12/03&quot;;[$'All US actions'.$F$1:.$F$1048576];&quot;Possible&quot;;[$'All US actions'.$G$1:.$G$1048576];1)" office:value-type="float" office:value="0" calcext:value-type="float">
            <text:p>0</text:p>
          </table:table-cell>
          <table:table-cell table:number-columns-repeated="1013"/>
        </table:table-row>
        <table:table-row table:style-name="ro4">
          <table:table-cell table:style-name="ce14" office:value-type="date" office:date-value="2004-01-01" calcext:value-type="date">
            <text:p><text:s text:c="2"/>2004</text:p>
          </table:table-cell>
          <table:table-cell table:style-name="ce18" table:formula="of:=SUMIFS([$'All US actions'.I$1:.I$1048576];[$'All US actions'.$B$1:.$B$1048576];&quot;&gt;=1/1/04&quot;;[$'All US actions'.$B$1:.$B$1048576];&quot;&lt;=31/12/04&quot;;[$'All US actions'.$F$1:.$F$1048576];&quot;Possible&quot;;[$'All US actions'.$G$1:.$G$1048576];1)" office:value-type="float" office:value="0" calcext:value-type="float">
            <text:p>0</text:p>
          </table:table-cell>
          <table:table-cell table:style-name="ce18" table:formula="of:=SUMIFS([$'All US actions'.J$1:.J$1048576];[$'All US actions'.$B$1:.$B$1048576];&quot;&gt;=1/1/04&quot;;[$'All US actions'.$B$1:.$B$1048576];&quot;&lt;=31/12/04&quot;;[$'All US actions'.$F$1:.$F$1048576];&quot;Possible&quot;;[$'All US actions'.$G$1:.$G$1048576];1)" office:value-type="float" office:value="0" calcext:value-type="float">
            <text:p>0</text:p>
          </table:table-cell>
          <table:table-cell table:style-name="ce18" table:formula="of:=SUMIFS([$'All US actions'.K$1:.K$1048576];[$'All US actions'.$B$1:.$B$1048576];&quot;&gt;=1/1/04&quot;;[$'All US actions'.$B$1:.$B$1048576];&quot;&lt;=31/12/04&quot;;[$'All US actions'.$F$1:.$F$1048576];&quot;Possible&quot;;[$'All US actions'.$G$1:.$G$1048576];1)" office:value-type="float" office:value="0" calcext:value-type="float">
            <text:p>0</text:p>
          </table:table-cell>
          <table:table-cell table:style-name="ce18" table:formula="of:=SUMIFS([$'All US actions'.L$1:.L$1048576];[$'All US actions'.$B$1:.$B$1048576];&quot;&gt;=1/1/04&quot;;[$'All US actions'.$B$1:.$B$1048576];&quot;&lt;=31/12/04&quot;;[$'All US actions'.$F$1:.$F$1048576];&quot;Possible&quot;;[$'All US actions'.$G$1:.$G$1048576];1)" office:value-type="float" office:value="0" calcext:value-type="float">
            <text:p>0</text:p>
          </table:table-cell>
          <table:table-cell table:style-name="ce18" table:formula="of:=SUMIFS([$'All US actions'.M$1:.M$1048576];[$'All US actions'.$B$1:.$B$1048576];&quot;&gt;=1/1/04&quot;;[$'All US actions'.$B$1:.$B$1048576];&quot;&lt;=31/12/04&quot;;[$'All US actions'.$F$1:.$F$1048576];&quot;Possible&quot;;[$'All US actions'.$G$1:.$G$1048576];1)" office:value-type="float" office:value="0" calcext:value-type="float">
            <text:p>0</text:p>
          </table:table-cell>
          <table:table-cell table:style-name="ce18" table:formula="of:=SUMIFS([$'All US actions'.N$1:.N$1048576];[$'All US actions'.$B$1:.$B$1048576];&quot;&gt;=1/1/04&quot;;[$'All US actions'.$B$1:.$B$1048576];&quot;&lt;=31/12/04&quot;;[$'All US actions'.$F$1:.$F$1048576];&quot;Possible&quot;;[$'All US actions'.$G$1:.$G$1048576];1)" office:value-type="float" office:value="0" calcext:value-type="float">
            <text:p>0</text:p>
          </table:table-cell>
          <table:table-cell table:style-name="ce18" table:formula="of:=SUMIFS([$'All US actions'.O$1:.O$1048576];[$'All US actions'.$B$1:.$B$1048576];&quot;&gt;=1/1/04&quot;;[$'All US actions'.$B$1:.$B$1048576];&quot;&lt;=31/12/04&quot;;[$'All US actions'.$F$1:.$F$1048576];&quot;Possible&quot;;[$'All US actions'.$G$1:.$G$1048576];1)" office:value-type="float" office:value="0" calcext:value-type="float">
            <text:p>0</text:p>
          </table:table-cell>
          <table:table-cell table:style-name="ce18" table:formula="of:=SUMIFS([$'All US actions'.P$1:.P$1048576];[$'All US actions'.$B$1:.$B$1048576];&quot;&gt;=1/1/04&quot;;[$'All US actions'.$B$1:.$B$1048576];&quot;&lt;=31/12/04&quot;;[$'All US actions'.$F$1:.$F$1048576];&quot;Possible&quot;;[$'All US actions'.$G$1:.$G$1048576];1)" office:value-type="float" office:value="0" calcext:value-type="float">
            <text:p>0</text:p>
          </table:table-cell>
          <table:table-cell table:style-name="ce18" table:formula="of:=SUMIFS([$'All US actions'.Q$1:.Q$1048576];[$'All US actions'.$B$1:.$B$1048576];&quot;&gt;=1/1/04&quot;;[$'All US actions'.$B$1:.$B$1048576];&quot;&lt;=31/12/04&quot;;[$'All US actions'.$F$1:.$F$1048576];&quot;Possible&quot;;[$'All US actions'.$G$1:.$G$1048576];1)" office:value-type="float" office:value="0" calcext:value-type="float">
            <text:p>0</text:p>
          </table:table-cell>
          <table:table-cell table:style-name="ce18" table:formula="of:=SUMIFS([$'All US actions'.R$1:.R$1048576];[$'All US actions'.$B$1:.$B$1048576];&quot;&gt;=1/1/04&quot;;[$'All US actions'.$B$1:.$B$1048576];&quot;&lt;=31/12/04&quot;;[$'All US actions'.$F$1:.$F$1048576];&quot;Possible&quot;;[$'All US actions'.$G$1:.$G$1048576];1)" office:value-type="float" office:value="0" calcext:value-type="float">
            <text:p>0</text:p>
          </table:table-cell>
          <table:table-cell table:number-columns-repeated="1013"/>
        </table:table-row>
        <table:table-row table:style-name="ro4">
          <table:table-cell table:style-name="ce14" office:value-type="date" office:date-value="2005-01-01" calcext:value-type="date">
            <text:p><text:s text:c="2"/>2005</text:p>
          </table:table-cell>
          <table:table-cell table:style-name="ce18" table:formula="of:=SUMIFS([$'All US actions'.I$1:.I$1048576];[$'All US actions'.$B$1:.$B$1048576];&quot;&gt;=1/1/05&quot;;[$'All US actions'.$B$1:.$B$1048576];&quot;&lt;=31/12/05&quot;;[$'All US actions'.$F$1:.$F$1048576];&quot;Possible&quot;;[$'All US actions'.$G$1:.$G$1048576];1)" office:value-type="float" office:value="0" calcext:value-type="float">
            <text:p>0</text:p>
          </table:table-cell>
          <table:table-cell table:style-name="ce18" table:formula="of:=SUMIFS([$'All US actions'.J$1:.J$1048576];[$'All US actions'.$B$1:.$B$1048576];&quot;&gt;=1/1/05&quot;;[$'All US actions'.$B$1:.$B$1048576];&quot;&lt;=31/12/05&quot;;[$'All US actions'.$F$1:.$F$1048576];&quot;Possible&quot;;[$'All US actions'.$G$1:.$G$1048576];1)" office:value-type="float" office:value="0" calcext:value-type="float">
            <text:p>0</text:p>
          </table:table-cell>
          <table:table-cell table:style-name="ce18" table:formula="of:=SUMIFS([$'All US actions'.K$1:.K$1048576];[$'All US actions'.$B$1:.$B$1048576];&quot;&gt;=1/1/05&quot;;[$'All US actions'.$B$1:.$B$1048576];&quot;&lt;=31/12/05&quot;;[$'All US actions'.$F$1:.$F$1048576];&quot;Possible&quot;;[$'All US actions'.$H$1:.$H$1048576];1)" office:value-type="float" office:value="0" calcext:value-type="float">
            <text:p>0</text:p>
          </table:table-cell>
          <table:table-cell table:style-name="ce18" table:formula="of:=SUMIFS([$'All US actions'.L$1:.L$1048576];[$'All US actions'.$B$1:.$B$1048576];&quot;&gt;=1/1/05&quot;;[$'All US actions'.$B$1:.$B$1048576];&quot;&lt;=31/12/05&quot;;[$'All US actions'.$F$1:.$F$1048576];&quot;Possible&quot;;[$'All US actions'.$H$1:.$H$1048576];1)" office:value-type="float" office:value="0" calcext:value-type="float">
            <text:p>0</text:p>
          </table:table-cell>
          <table:table-cell table:style-name="ce18" table:formula="of:=SUMIFS([$'All US actions'.M$1:.M$1048576];[$'All US actions'.$B$1:.$B$1048576];&quot;&gt;=1/1/05&quot;;[$'All US actions'.$B$1:.$B$1048576];&quot;&lt;=31/12/05&quot;;[$'All US actions'.$F$1:.$F$1048576];&quot;Possible&quot;;[$'All US actions'.$H$1:.$H$1048576];1)" office:value-type="float" office:value="0" calcext:value-type="float">
            <text:p>0</text:p>
          </table:table-cell>
          <table:table-cell table:style-name="ce18" table:formula="of:=SUMIFS([$'All US actions'.N$1:.N$1048576];[$'All US actions'.$B$1:.$B$1048576];&quot;&gt;=1/1/05&quot;;[$'All US actions'.$B$1:.$B$1048576];&quot;&lt;=31/12/05&quot;;[$'All US actions'.$F$1:.$F$1048576];&quot;Possible&quot;;[$'All US actions'.$H$1:.$H$1048576];1)" office:value-type="float" office:value="0" calcext:value-type="float">
            <text:p>0</text:p>
          </table:table-cell>
          <table:table-cell table:style-name="ce18" table:formula="of:=SUMIFS([$'All US actions'.O$1:.O$1048576];[$'All US actions'.$B$1:.$B$1048576];&quot;&gt;=1/1/05&quot;;[$'All US actions'.$B$1:.$B$1048576];&quot;&lt;=31/12/05&quot;;[$'All US actions'.$F$1:.$F$1048576];&quot;Possible&quot;;[$'All US actions'.$H$1:.$H$1048576];1)" office:value-type="float" office:value="0" calcext:value-type="float">
            <text:p>0</text:p>
          </table:table-cell>
          <table:table-cell table:style-name="ce18" table:formula="of:=SUMIFS([$'All US actions'.P$1:.P$1048576];[$'All US actions'.$B$1:.$B$1048576];&quot;&gt;=1/1/05&quot;;[$'All US actions'.$B$1:.$B$1048576];&quot;&lt;=31/12/05&quot;;[$'All US actions'.$F$1:.$F$1048576];&quot;Possible&quot;;[$'All US actions'.$H$1:.$H$1048576];1)" office:value-type="float" office:value="0" calcext:value-type="float">
            <text:p>0</text:p>
          </table:table-cell>
          <table:table-cell table:style-name="ce18" table:formula="of:=SUMIFS([$'All US actions'.Q$1:.Q$1048576];[$'All US actions'.$B$1:.$B$1048576];&quot;&gt;=1/1/05&quot;;[$'All US actions'.$B$1:.$B$1048576];&quot;&lt;=31/12/05&quot;;[$'All US actions'.$F$1:.$F$1048576];&quot;Possible&quot;;[$'All US actions'.$H$1:.$H$1048576];1)" office:value-type="float" office:value="0" calcext:value-type="float">
            <text:p>0</text:p>
          </table:table-cell>
          <table:table-cell table:style-name="ce18" table:formula="of:=SUMIFS([$'All US actions'.R$1:.R$1048576];[$'All US actions'.$B$1:.$B$1048576];&quot;&gt;=1/1/05&quot;;[$'All US actions'.$B$1:.$B$1048576];&quot;&lt;=31/12/05&quot;;[$'All US actions'.$F$1:.$F$1048576];&quot;Possible&quot;;[$'All US actions'.$H$1:.$H$1048576];1)" office:value-type="float" office:value="0" calcext:value-type="float">
            <text:p>0</text:p>
          </table:table-cell>
          <table:table-cell table:number-columns-repeated="1013"/>
        </table:table-row>
        <table:table-row table:style-name="ro4">
          <table:table-cell table:style-name="ce14" office:value-type="date" office:date-value="2006-01-01" calcext:value-type="date">
            <text:p><text:s text:c="2"/>2006</text:p>
          </table:table-cell>
          <table:table-cell table:style-name="ce18" table:formula="of:=SUMIFS([$'All US actions'.I$1:.I$1048576];[$'All US actions'.$B$1:.$B$1048576];&quot;&gt;=1/1/06&quot;;[$'All US actions'.$B$1:.$B$1048576];&quot;&lt;=31/12/06&quot;;[$'All US actions'.$F$1:.$F$1048576];&quot;Possible&quot;;[$'All US actions'.$G$1:.$G$1048576];1)" office:value-type="float" office:value="0" calcext:value-type="float">
            <text:p>0</text:p>
          </table:table-cell>
          <table:table-cell table:style-name="ce18" table:formula="of:=SUMIFS([$'All US actions'.J$1:.J$1048576];[$'All US actions'.$B$1:.$B$1048576];&quot;&gt;=1/1/06&quot;;[$'All US actions'.$B$1:.$B$1048576];&quot;&lt;=31/12/06&quot;;[$'All US actions'.$F$1:.$F$1048576];&quot;Possible&quot;;[$'All US actions'.$G$1:.$G$1048576];1)" office:value-type="float" office:value="0" calcext:value-type="float">
            <text:p>0</text:p>
          </table:table-cell>
          <table:table-cell table:style-name="ce18" table:formula="of:=SUMIFS([$'All US actions'.K$1:.K$1048576];[$'All US actions'.$B$1:.$B$1048576];&quot;&gt;=1/1/06&quot;;[$'All US actions'.$B$1:.$B$1048576];&quot;&lt;=31/12/06&quot;;[$'All US actions'.$F$1:.$F$1048576];&quot;Possible&quot;;[$'All US actions'.$G$1:.$G$1048576];1)" office:value-type="float" office:value="0" calcext:value-type="float">
            <text:p>0</text:p>
          </table:table-cell>
          <table:table-cell table:style-name="ce18" table:formula="of:=SUMIFS([$'All US actions'.L$1:.L$1048576];[$'All US actions'.$B$1:.$B$1048576];&quot;&gt;=1/1/06&quot;;[$'All US actions'.$B$1:.$B$1048576];&quot;&lt;=31/12/06&quot;;[$'All US actions'.$F$1:.$F$1048576];&quot;Possible&quot;;[$'All US actions'.$G$1:.$G$1048576];1)" office:value-type="float" office:value="0" calcext:value-type="float">
            <text:p>0</text:p>
          </table:table-cell>
          <table:table-cell table:style-name="ce18" table:formula="of:=SUMIFS([$'All US actions'.M$1:.M$1048576];[$'All US actions'.$B$1:.$B$1048576];&quot;&gt;=1/1/06&quot;;[$'All US actions'.$B$1:.$B$1048576];&quot;&lt;=31/12/06&quot;;[$'All US actions'.$F$1:.$F$1048576];&quot;Possible&quot;;[$'All US actions'.$G$1:.$G$1048576];1)" office:value-type="float" office:value="0" calcext:value-type="float">
            <text:p>0</text:p>
          </table:table-cell>
          <table:table-cell table:style-name="ce18" table:formula="of:=SUMIFS([$'All US actions'.N$1:.N$1048576];[$'All US actions'.$B$1:.$B$1048576];&quot;&gt;=1/1/06&quot;;[$'All US actions'.$B$1:.$B$1048576];&quot;&lt;=31/12/06&quot;;[$'All US actions'.$F$1:.$F$1048576];&quot;Possible&quot;;[$'All US actions'.$G$1:.$G$1048576];1)" office:value-type="float" office:value="0" calcext:value-type="float">
            <text:p>0</text:p>
          </table:table-cell>
          <table:table-cell table:style-name="ce18" table:formula="of:=SUMIFS([$'All US actions'.O$1:.O$1048576];[$'All US actions'.$B$1:.$B$1048576];&quot;&gt;=1/1/06&quot;;[$'All US actions'.$B$1:.$B$1048576];&quot;&lt;=31/12/06&quot;;[$'All US actions'.$F$1:.$F$1048576];&quot;Possible&quot;;[$'All US actions'.$G$1:.$G$1048576];1)" office:value-type="float" office:value="0" calcext:value-type="float">
            <text:p>0</text:p>
          </table:table-cell>
          <table:table-cell table:style-name="ce18" table:formula="of:=SUMIFS([$'All US actions'.P$1:.P$1048576];[$'All US actions'.$B$1:.$B$1048576];&quot;&gt;=1/1/06&quot;;[$'All US actions'.$B$1:.$B$1048576];&quot;&lt;=31/12/06&quot;;[$'All US actions'.$F$1:.$F$1048576];&quot;Possible&quot;;[$'All US actions'.$G$1:.$G$1048576];1)" office:value-type="float" office:value="0" calcext:value-type="float">
            <text:p>0</text:p>
          </table:table-cell>
          <table:table-cell table:style-name="ce18" table:formula="of:=SUMIFS([$'All US actions'.Q$1:.Q$1048576];[$'All US actions'.$B$1:.$B$1048576];&quot;&gt;=1/1/06&quot;;[$'All US actions'.$B$1:.$B$1048576];&quot;&lt;=31/12/06&quot;;[$'All US actions'.$F$1:.$F$1048576];&quot;Possible&quot;;[$'All US actions'.$G$1:.$G$1048576];1)" office:value-type="float" office:value="0" calcext:value-type="float">
            <text:p>0</text:p>
          </table:table-cell>
          <table:table-cell table:style-name="ce18" table:formula="of:=SUMIFS([$'All US actions'.R$1:.R$1048576];[$'All US actions'.$B$1:.$B$1048576];&quot;&gt;=1/1/06&quot;;[$'All US actions'.$B$1:.$B$1048576];&quot;&lt;=31/12/06&quot;;[$'All US actions'.$F$1:.$F$1048576];&quot;Possible&quot;;[$'All US actions'.$G$1:.$G$1048576];1)" office:value-type="float" office:value="0" calcext:value-type="float">
            <text:p>0</text:p>
          </table:table-cell>
          <table:table-cell table:number-columns-repeated="1013"/>
        </table:table-row>
        <table:table-row table:style-name="ro4">
          <table:table-cell table:style-name="ce14" office:value-type="date" office:date-value="2007-01-01" calcext:value-type="date">
            <text:p><text:s text:c="2"/>2007</text:p>
          </table:table-cell>
          <table:table-cell table:style-name="ce18" table:formula="of:=SUMIFS([$'All US actions'.I$1:.I$1048576];[$'All US actions'.$B$1:.$B$1048576];&quot;&gt;=1/1/07&quot;;[$'All US actions'.$B$1:.$B$1048576];&quot;&lt;=31/12/07&quot;;[$'All US actions'.$F$1:.$F$1048576];&quot;Possible&quot;;[$'All US actions'.$G$1:.$G$1048576];1)" office:value-type="float" office:value="0" calcext:value-type="float">
            <text:p>0</text:p>
          </table:table-cell>
          <table:table-cell table:style-name="ce18" table:formula="of:=SUMIFS([$'All US actions'.J$1:.J$1048576];[$'All US actions'.$B$1:.$B$1048576];&quot;&gt;=1/1/07&quot;;[$'All US actions'.$B$1:.$B$1048576];&quot;&lt;=31/12/07&quot;;[$'All US actions'.$F$1:.$F$1048576];&quot;Possible&quot;;[$'All US actions'.$G$1:.$G$1048576];1)" office:value-type="float" office:value="0" calcext:value-type="float">
            <text:p>0</text:p>
          </table:table-cell>
          <table:table-cell table:style-name="ce18" table:formula="of:=SUMIFS([$'All US actions'.K$1:.K$1048576];[$'All US actions'.$B$1:.$B$1048576];&quot;&gt;=1/1/07&quot;;[$'All US actions'.$B$1:.$B$1048576];&quot;&lt;=31/12/07&quot;;[$'All US actions'.$F$1:.$F$1048576];&quot;Possible&quot;;[$'All US actions'.$G$1:.$G$1048576];1)" office:value-type="float" office:value="0" calcext:value-type="float">
            <text:p>0</text:p>
          </table:table-cell>
          <table:table-cell table:style-name="ce18" table:formula="of:=SUMIFS([$'All US actions'.L$1:.L$1048576];[$'All US actions'.$B$1:.$B$1048576];&quot;&gt;=1/1/07&quot;;[$'All US actions'.$B$1:.$B$1048576];&quot;&lt;=31/12/07&quot;;[$'All US actions'.$F$1:.$F$1048576];&quot;Possible&quot;;[$'All US actions'.$G$1:.$G$1048576];1)" office:value-type="float" office:value="0" calcext:value-type="float">
            <text:p>0</text:p>
          </table:table-cell>
          <table:table-cell table:style-name="ce18" table:formula="of:=SUMIFS([$'All US actions'.M$1:.M$1048576];[$'All US actions'.$B$1:.$B$1048576];&quot;&gt;=1/1/07&quot;;[$'All US actions'.$B$1:.$B$1048576];&quot;&lt;=31/12/07&quot;;[$'All US actions'.$F$1:.$F$1048576];&quot;Possible&quot;;[$'All US actions'.$G$1:.$G$1048576];1)" office:value-type="float" office:value="0" calcext:value-type="float">
            <text:p>0</text:p>
          </table:table-cell>
          <table:table-cell table:style-name="ce18" table:formula="of:=SUMIFS([$'All US actions'.N$1:.N$1048576];[$'All US actions'.$B$1:.$B$1048576];&quot;&gt;=1/1/07&quot;;[$'All US actions'.$B$1:.$B$1048576];&quot;&lt;=31/12/07&quot;;[$'All US actions'.$F$1:.$F$1048576];&quot;Possible&quot;;[$'All US actions'.$G$1:.$G$1048576];1)" office:value-type="float" office:value="0" calcext:value-type="float">
            <text:p>0</text:p>
          </table:table-cell>
          <table:table-cell table:style-name="ce18" table:formula="of:=SUMIFS([$'All US actions'.O$1:.O$1048576];[$'All US actions'.$B$1:.$B$1048576];&quot;&gt;=1/1/07&quot;;[$'All US actions'.$B$1:.$B$1048576];&quot;&lt;=31/12/07&quot;;[$'All US actions'.$F$1:.$F$1048576];&quot;Possible&quot;;[$'All US actions'.$G$1:.$G$1048576];1)" office:value-type="float" office:value="0" calcext:value-type="float">
            <text:p>0</text:p>
          </table:table-cell>
          <table:table-cell table:style-name="ce18" table:formula="of:=SUMIFS([$'All US actions'.P$1:.P$1048576];[$'All US actions'.$B$1:.$B$1048576];&quot;&gt;=1/1/07&quot;;[$'All US actions'.$B$1:.$B$1048576];&quot;&lt;=31/12/07&quot;;[$'All US actions'.$F$1:.$F$1048576];&quot;Possible&quot;;[$'All US actions'.$G$1:.$G$1048576];1)" office:value-type="float" office:value="0" calcext:value-type="float">
            <text:p>0</text:p>
          </table:table-cell>
          <table:table-cell table:style-name="ce18" table:formula="of:=SUMIFS([$'All US actions'.Q$1:.Q$1048576];[$'All US actions'.$B$1:.$B$1048576];&quot;&gt;=1/1/07&quot;;[$'All US actions'.$B$1:.$B$1048576];&quot;&lt;=31/12/07&quot;;[$'All US actions'.$F$1:.$F$1048576];&quot;Possible&quot;;[$'All US actions'.$G$1:.$G$1048576];1)" office:value-type="float" office:value="0" calcext:value-type="float">
            <text:p>0</text:p>
          </table:table-cell>
          <table:table-cell table:style-name="ce18" table:formula="of:=SUMIFS([$'All US actions'.R$1:.R$1048576];[$'All US actions'.$B$1:.$B$1048576];&quot;&gt;=1/1/07&quot;;[$'All US actions'.$B$1:.$B$1048576];&quot;&lt;=31/12/07&quot;;[$'All US actions'.$F$1:.$F$1048576];&quot;Possible&quot;;[$'All US actions'.$G$1:.$G$1048576];1)" office:value-type="float" office:value="0" calcext:value-type="float">
            <text:p>0</text:p>
          </table:table-cell>
          <table:table-cell table:number-columns-repeated="1013"/>
        </table:table-row>
        <table:table-row table:style-name="ro4">
          <table:table-cell table:style-name="ce14" office:value-type="date" office:date-value="2008-01-01" calcext:value-type="date">
            <text:p><text:s text:c="2"/>2008</text:p>
          </table:table-cell>
          <table:table-cell table:style-name="ce18" table:formula="of:=SUMIFS([$'All US actions'.I$1:.I$1048576];[$'All US actions'.$B$1:.$B$1048576];&quot;&gt;=1/1/08&quot;;[$'All US actions'.$B$1:.$B$1048576];&quot;&lt;=31/12/08&quot;;[$'All US actions'.$F$1:.$F$1048576];&quot;Possible&quot;;[$'All US actions'.$G$1:.$G$1048576];1)" office:value-type="float" office:value="0" calcext:value-type="float">
            <text:p>0</text:p>
          </table:table-cell>
          <table:table-cell table:style-name="ce18" table:formula="of:=SUMIFS([$'All US actions'.J$1:.J$1048576];[$'All US actions'.$B$1:.$B$1048576];&quot;&gt;=1/1/08&quot;;[$'All US actions'.$B$1:.$B$1048576];&quot;&lt;=31/12/08&quot;;[$'All US actions'.$F$1:.$F$1048576];&quot;Possible&quot;;[$'All US actions'.$G$1:.$G$1048576];1)" office:value-type="float" office:value="0" calcext:value-type="float">
            <text:p>0</text:p>
          </table:table-cell>
          <table:table-cell table:style-name="ce18" table:formula="of:=SUMIFS([$'All US actions'.K$1:.K$1048576];[$'All US actions'.$B$1:.$B$1048576];&quot;&gt;=1/1/08&quot;;[$'All US actions'.$B$1:.$B$1048576];&quot;&lt;=31/12/08&quot;;[$'All US actions'.$F$1:.$F$1048576];&quot;Possible&quot;;[$'All US actions'.$G$1:.$G$1048576];1)" office:value-type="float" office:value="0" calcext:value-type="float">
            <text:p>0</text:p>
          </table:table-cell>
          <table:table-cell table:style-name="ce18" table:formula="of:=SUMIFS([$'All US actions'.L$1:.L$1048576];[$'All US actions'.$B$1:.$B$1048576];&quot;&gt;=1/1/08&quot;;[$'All US actions'.$B$1:.$B$1048576];&quot;&lt;=31/12/08&quot;;[$'All US actions'.$F$1:.$F$1048576];&quot;Possible&quot;;[$'All US actions'.$G$1:.$G$1048576];1)" office:value-type="float" office:value="0" calcext:value-type="float">
            <text:p>0</text:p>
          </table:table-cell>
          <table:table-cell table:style-name="ce18" table:formula="of:=SUMIFS([$'All US actions'.M$1:.M$1048576];[$'All US actions'.$B$1:.$B$1048576];&quot;&gt;=1/1/08&quot;;[$'All US actions'.$B$1:.$B$1048576];&quot;&lt;=31/12/08&quot;;[$'All US actions'.$F$1:.$F$1048576];&quot;Possible&quot;;[$'All US actions'.$G$1:.$G$1048576];1)" office:value-type="float" office:value="0" calcext:value-type="float">
            <text:p>0</text:p>
          </table:table-cell>
          <table:table-cell table:style-name="ce18" table:formula="of:=SUMIFS([$'All US actions'.N$1:.N$1048576];[$'All US actions'.$B$1:.$B$1048576];&quot;&gt;=1/1/08&quot;;[$'All US actions'.$B$1:.$B$1048576];&quot;&lt;=31/12/08&quot;;[$'All US actions'.$F$1:.$F$1048576];&quot;Possible&quot;;[$'All US actions'.$G$1:.$G$1048576];1)" office:value-type="float" office:value="0" calcext:value-type="float">
            <text:p>0</text:p>
          </table:table-cell>
          <table:table-cell table:style-name="ce18" table:formula="of:=SUMIFS([$'All US actions'.O$1:.O$1048576];[$'All US actions'.$B$1:.$B$1048576];&quot;&gt;=1/1/08&quot;;[$'All US actions'.$B$1:.$B$1048576];&quot;&lt;=31/12/08&quot;;[$'All US actions'.$F$1:.$F$1048576];&quot;Possible&quot;;[$'All US actions'.$G$1:.$G$1048576];1)" office:value-type="float" office:value="0" calcext:value-type="float">
            <text:p>0</text:p>
          </table:table-cell>
          <table:table-cell table:style-name="ce18" table:formula="of:=SUMIFS([$'All US actions'.P$1:.P$1048576];[$'All US actions'.$B$1:.$B$1048576];&quot;&gt;=1/1/08&quot;;[$'All US actions'.$B$1:.$B$1048576];&quot;&lt;=31/12/08&quot;;[$'All US actions'.$F$1:.$F$1048576];&quot;Possible&quot;;[$'All US actions'.$G$1:.$G$1048576];1)" office:value-type="float" office:value="0" calcext:value-type="float">
            <text:p>0</text:p>
          </table:table-cell>
          <table:table-cell table:style-name="ce18" table:formula="of:=SUMIFS([$'All US actions'.Q$1:.Q$1048576];[$'All US actions'.$B$1:.$B$1048576];&quot;&gt;=1/1/08&quot;;[$'All US actions'.$B$1:.$B$1048576];&quot;&lt;=31/12/08&quot;;[$'All US actions'.$F$1:.$F$1048576];&quot;Possible&quot;;[$'All US actions'.$G$1:.$G$1048576];1)" office:value-type="float" office:value="0" calcext:value-type="float">
            <text:p>0</text:p>
          </table:table-cell>
          <table:table-cell table:style-name="ce18" table:formula="of:=SUMIFS([$'All US actions'.R$1:.R$1048576];[$'All US actions'.$B$1:.$B$1048576];&quot;&gt;=1/1/08&quot;;[$'All US actions'.$B$1:.$B$1048576];&quot;&lt;=31/12/08&quot;;[$'All US actions'.$F$1:.$F$1048576];&quot;Possible&quot;;[$'All US actions'.$G$1:.$G$1048576];1)" office:value-type="float" office:value="0" calcext:value-type="float">
            <text:p>0</text:p>
          </table:table-cell>
          <table:table-cell table:number-columns-repeated="1013"/>
        </table:table-row>
        <table:table-row table:style-name="ro4">
          <table:table-cell table:style-name="ce14" office:value-type="date" office:date-value="2009-01-01" calcext:value-type="date">
            <text:p><text:s text:c="2"/>2009</text:p>
          </table:table-cell>
          <table:table-cell table:style-name="ce18" table:formula="of:=SUMIFS([$'All US actions'.I$1:.I$1048576];[$'All US actions'.$B$1:.$B$1048576];&quot;&gt;=1/1/09&quot;;[$'All US actions'.$B$1:.$B$1048576];&quot;&lt;=31/12/09&quot;;[$'All US actions'.$F$1:.$F$1048576];&quot;Possible&quot;;[$'All US actions'.$G$1:.$G$1048576];1)" office:value-type="float" office:value="0" calcext:value-type="float">
            <text:p>0</text:p>
          </table:table-cell>
          <table:table-cell table:style-name="ce18" table:formula="of:=SUMIFS([$'All US actions'.J$1:.J$1048576];[$'All US actions'.$B$1:.$B$1048576];&quot;&gt;=1/1/09&quot;;[$'All US actions'.$B$1:.$B$1048576];&quot;&lt;=31/12/09&quot;;[$'All US actions'.$F$1:.$F$1048576];&quot;Possible&quot;;[$'All US actions'.$G$1:.$G$1048576];1)" office:value-type="float" office:value="0" calcext:value-type="float">
            <text:p>0</text:p>
          </table:table-cell>
          <table:table-cell table:style-name="ce18" table:formula="of:=SUMIFS([$'All US actions'.K$1:.K$1048576];[$'All US actions'.$B$1:.$B$1048576];&quot;&gt;=1/1/09&quot;;[$'All US actions'.$B$1:.$B$1048576];&quot;&lt;=31/12/09&quot;;[$'All US actions'.$F$1:.$F$1048576];&quot;Possible&quot;;[$'All US actions'.$G$1:.$G$1048576];1)" office:value-type="float" office:value="0" calcext:value-type="float">
            <text:p>0</text:p>
          </table:table-cell>
          <table:table-cell table:style-name="ce18" table:formula="of:=SUMIFS([$'All US actions'.L$1:.L$1048576];[$'All US actions'.$B$1:.$B$1048576];&quot;&gt;=1/1/09&quot;;[$'All US actions'.$B$1:.$B$1048576];&quot;&lt;=31/12/09&quot;;[$'All US actions'.$F$1:.$F$1048576];&quot;Possible&quot;;[$'All US actions'.$G$1:.$G$1048576];1)" office:value-type="float" office:value="0" calcext:value-type="float">
            <text:p>0</text:p>
          </table:table-cell>
          <table:table-cell table:style-name="ce18" table:formula="of:=SUMIFS([$'All US actions'.M$1:.M$1048576];[$'All US actions'.$B$1:.$B$1048576];&quot;&gt;=1/1/09&quot;;[$'All US actions'.$B$1:.$B$1048576];&quot;&lt;=31/12/09&quot;;[$'All US actions'.$F$1:.$F$1048576];&quot;Possible&quot;;[$'All US actions'.$G$1:.$G$1048576];1)" office:value-type="float" office:value="0" calcext:value-type="float">
            <text:p>0</text:p>
          </table:table-cell>
          <table:table-cell table:style-name="ce18" table:formula="of:=SUMIFS([$'All US actions'.N$1:.N$1048576];[$'All US actions'.$B$1:.$B$1048576];&quot;&gt;=1/1/09&quot;;[$'All US actions'.$B$1:.$B$1048576];&quot;&lt;=31/12/09&quot;;[$'All US actions'.$F$1:.$F$1048576];&quot;Possible&quot;;[$'All US actions'.$G$1:.$G$1048576];1)" office:value-type="float" office:value="0" calcext:value-type="float">
            <text:p>0</text:p>
          </table:table-cell>
          <table:table-cell table:style-name="ce18" table:formula="of:=SUMIFS([$'All US actions'.O$1:.O$1048576];[$'All US actions'.$B$1:.$B$1048576];&quot;&gt;=1/1/09&quot;;[$'All US actions'.$B$1:.$B$1048576];&quot;&lt;=31/12/09&quot;;[$'All US actions'.$F$1:.$F$1048576];&quot;Possible&quot;;[$'All US actions'.$G$1:.$G$1048576];1)" office:value-type="float" office:value="0" calcext:value-type="float">
            <text:p>0</text:p>
          </table:table-cell>
          <table:table-cell table:style-name="ce18" table:formula="of:=SUMIFS([$'All US actions'.P$1:.P$1048576];[$'All US actions'.$B$1:.$B$1048576];&quot;&gt;=1/1/09&quot;;[$'All US actions'.$B$1:.$B$1048576];&quot;&lt;=31/12/09&quot;;[$'All US actions'.$F$1:.$F$1048576];&quot;Possible&quot;;[$'All US actions'.$G$1:.$G$1048576];1)" office:value-type="float" office:value="0" calcext:value-type="float">
            <text:p>0</text:p>
          </table:table-cell>
          <table:table-cell table:style-name="ce18" table:formula="of:=SUMIFS([$'All US actions'.Q$1:.Q$1048576];[$'All US actions'.$B$1:.$B$1048576];&quot;&gt;=1/1/09&quot;;[$'All US actions'.$B$1:.$B$1048576];&quot;&lt;=31/12/09&quot;;[$'All US actions'.$F$1:.$F$1048576];&quot;Possible&quot;;[$'All US actions'.$G$1:.$G$1048576];1)" office:value-type="float" office:value="0" calcext:value-type="float">
            <text:p>0</text:p>
          </table:table-cell>
          <table:table-cell table:style-name="ce18" table:formula="of:=SUMIFS([$'All US actions'.R$1:.R$1048576];[$'All US actions'.$B$1:.$B$1048576];&quot;&gt;=1/1/09&quot;;[$'All US actions'.$B$1:.$B$1048576];&quot;&lt;=31/12/09&quot;;[$'All US actions'.$F$1:.$F$1048576];&quot;Possible&quot;;[$'All US actions'.$G$1:.$G$1048576];1)" office:value-type="float" office:value="0" calcext:value-type="float">
            <text:p>0</text:p>
          </table:table-cell>
          <table:table-cell table:number-columns-repeated="1013"/>
        </table:table-row>
        <table:table-row table:style-name="ro4">
          <table:table-cell table:style-name="ce14" office:value-type="date" office:date-value="2010-01-01" calcext:value-type="date">
            <text:p><text:s text:c="2"/>2010</text:p>
          </table:table-cell>
          <table:table-cell table:style-name="ce18" table:formula="of:=SUMIFS([$'All US actions'.I$1:.I$1048576];[$'All US actions'.$B$1:.$B$1048576];&quot;&gt;=1/1/10&quot;;[$'All US actions'.$B$1:.$B$1048576];&quot;&lt;=31/12/10&quot;;[$'All US actions'.$F$1:.$F$1048576];&quot;Possible&quot;;[$'All US actions'.$G$1:.$G$1048576];1)" office:value-type="float" office:value="0" calcext:value-type="float">
            <text:p>0</text:p>
          </table:table-cell>
          <table:table-cell table:style-name="ce18" table:formula="of:=SUMIFS([$'All US actions'.J$1:.J$1048576];[$'All US actions'.$B$1:.$B$1048576];&quot;&gt;=1/1/10&quot;;[$'All US actions'.$B$1:.$B$1048576];&quot;&lt;=31/12/10&quot;;[$'All US actions'.$F$1:.$F$1048576];&quot;Possible&quot;;[$'All US actions'.$G$1:.$G$1048576];1)" office:value-type="float" office:value="0" calcext:value-type="float">
            <text:p>0</text:p>
          </table:table-cell>
          <table:table-cell table:style-name="ce18" table:formula="of:=SUMIFS([$'All US actions'.K$1:.K$1048576];[$'All US actions'.$B$1:.$B$1048576];&quot;&gt;=1/1/10&quot;;[$'All US actions'.$B$1:.$B$1048576];&quot;&lt;=31/12/10&quot;;[$'All US actions'.$F$1:.$F$1048576];&quot;Possible&quot;;[$'All US actions'.$G$1:.$G$1048576];1)" office:value-type="float" office:value="0" calcext:value-type="float">
            <text:p>0</text:p>
          </table:table-cell>
          <table:table-cell table:style-name="ce18" table:formula="of:=SUMIFS([$'All US actions'.L$1:.L$1048576];[$'All US actions'.$B$1:.$B$1048576];&quot;&gt;=1/1/10&quot;;[$'All US actions'.$B$1:.$B$1048576];&quot;&lt;=31/12/10&quot;;[$'All US actions'.$F$1:.$F$1048576];&quot;Possible&quot;;[$'All US actions'.$G$1:.$G$1048576];1)" office:value-type="float" office:value="0" calcext:value-type="float">
            <text:p>0</text:p>
          </table:table-cell>
          <table:table-cell table:style-name="ce18" table:formula="of:=SUMIFS([$'All US actions'.M$1:.M$1048576];[$'All US actions'.$B$1:.$B$1048576];&quot;&gt;=1/1/10&quot;;[$'All US actions'.$B$1:.$B$1048576];&quot;&lt;=31/12/10&quot;;[$'All US actions'.$F$1:.$F$1048576];&quot;Possible&quot;;[$'All US actions'.$G$1:.$G$1048576];1)" office:value-type="float" office:value="0" calcext:value-type="float">
            <text:p>0</text:p>
          </table:table-cell>
          <table:table-cell table:style-name="ce18" table:formula="of:=SUMIFS([$'All US actions'.N$1:.N$1048576];[$'All US actions'.$B$1:.$B$1048576];&quot;&gt;=1/1/10&quot;;[$'All US actions'.$B$1:.$B$1048576];&quot;&lt;=31/12/10&quot;;[$'All US actions'.$F$1:.$F$1048576];&quot;Possible&quot;;[$'All US actions'.$G$1:.$G$1048576];1)" office:value-type="float" office:value="0" calcext:value-type="float">
            <text:p>0</text:p>
          </table:table-cell>
          <table:table-cell table:style-name="ce18" table:formula="of:=SUMIFS([$'All US actions'.O$1:.O$1048576];[$'All US actions'.$B$1:.$B$1048576];&quot;&gt;=1/1/10&quot;;[$'All US actions'.$B$1:.$B$1048576];&quot;&lt;=31/12/10&quot;;[$'All US actions'.$F$1:.$F$1048576];&quot;Possible&quot;;[$'All US actions'.$G$1:.$G$1048576];1)" office:value-type="float" office:value="0" calcext:value-type="float">
            <text:p>0</text:p>
          </table:table-cell>
          <table:table-cell table:style-name="ce18" table:formula="of:=SUMIFS([$'All US actions'.P$1:.P$1048576];[$'All US actions'.$B$1:.$B$1048576];&quot;&gt;=1/1/10&quot;;[$'All US actions'.$B$1:.$B$1048576];&quot;&lt;=31/12/10&quot;;[$'All US actions'.$F$1:.$F$1048576];&quot;Possible&quot;;[$'All US actions'.$G$1:.$G$1048576];1)" office:value-type="float" office:value="0" calcext:value-type="float">
            <text:p>0</text:p>
          </table:table-cell>
          <table:table-cell table:style-name="ce18" table:formula="of:=SUMIFS([$'All US actions'.Q$1:.Q$1048576];[$'All US actions'.$B$1:.$B$1048576];&quot;&gt;=1/1/10&quot;;[$'All US actions'.$B$1:.$B$1048576];&quot;&lt;=31/12/10&quot;;[$'All US actions'.$F$1:.$F$1048576];&quot;Possible&quot;;[$'All US actions'.$G$1:.$G$1048576];1)" office:value-type="float" office:value="0" calcext:value-type="float">
            <text:p>0</text:p>
          </table:table-cell>
          <table:table-cell table:style-name="ce18" table:formula="of:=SUMIFS([$'All US actions'.R$1:.R$1048576];[$'All US actions'.$B$1:.$B$1048576];&quot;&gt;=1/1/10&quot;;[$'All US actions'.$B$1:.$B$1048576];&quot;&lt;=31/12/10&quot;;[$'All US actions'.$F$1:.$F$1048576];&quot;Possible&quot;;[$'All US actions'.$G$1:.$G$1048576];1)" office:value-type="float" office:value="0" calcext:value-type="float">
            <text:p>0</text:p>
          </table:table-cell>
          <table:table-cell table:number-columns-repeated="1013"/>
        </table:table-row>
        <table:table-row table:style-name="ro4">
          <table:table-cell table:style-name="ce14" office:value-type="date" office:date-value="2011-01-01" calcext:value-type="date">
            <text:p><text:s text:c="2"/>2011</text:p>
          </table:table-cell>
          <table:table-cell table:style-name="ce18" table:formula="of:=SUMIFS([$'All US actions'.I$1:.I$1048576];[$'All US actions'.$B$1:.$B$1048576];&quot;&gt;=1/1/11&quot;;[$'All US actions'.$B$1:.$B$1048576];&quot;&lt;=31/12/11&quot;;[$'All US actions'.$F$1:.$F$1048576];&quot;Possible&quot;;[$'All US actions'.$G$1:.$G$1048576];1)" office:value-type="float" office:value="0" calcext:value-type="float">
            <text:p>0</text:p>
          </table:table-cell>
          <table:table-cell table:style-name="ce18" table:formula="of:=SUMIFS([$'All US actions'.J$1:.J$1048576];[$'All US actions'.$B$1:.$B$1048576];&quot;&gt;=1/1/11&quot;;[$'All US actions'.$B$1:.$B$1048576];&quot;&lt;=31/12/11&quot;;[$'All US actions'.$F$1:.$F$1048576];&quot;Possible&quot;;[$'All US actions'.$G$1:.$G$1048576];1)" office:value-type="float" office:value="0" calcext:value-type="float">
            <text:p>0</text:p>
          </table:table-cell>
          <table:table-cell table:style-name="ce18" table:formula="of:=SUMIFS([$'All US actions'.K$1:.K$1048576];[$'All US actions'.$B$1:.$B$1048576];&quot;&gt;=1/1/11&quot;;[$'All US actions'.$B$1:.$B$1048576];&quot;&lt;=31/12/11&quot;;[$'All US actions'.$F$1:.$F$1048576];&quot;Possible&quot;;[$'All US actions'.$G$1:.$G$1048576];1)" office:value-type="float" office:value="0" calcext:value-type="float">
            <text:p>0</text:p>
          </table:table-cell>
          <table:table-cell table:style-name="ce18" table:formula="of:=SUMIFS([$'All US actions'.L$1:.L$1048576];[$'All US actions'.$B$1:.$B$1048576];&quot;&gt;=1/1/11&quot;;[$'All US actions'.$B$1:.$B$1048576];&quot;&lt;=31/12/11&quot;;[$'All US actions'.$F$1:.$F$1048576];&quot;Possible&quot;;[$'All US actions'.$G$1:.$G$1048576];1)" office:value-type="float" office:value="0" calcext:value-type="float">
            <text:p>0</text:p>
          </table:table-cell>
          <table:table-cell table:style-name="ce18" table:formula="of:=SUMIFS([$'All US actions'.M$1:.M$1048576];[$'All US actions'.$B$1:.$B$1048576];&quot;&gt;=1/1/11&quot;;[$'All US actions'.$B$1:.$B$1048576];&quot;&lt;=31/12/11&quot;;[$'All US actions'.$F$1:.$F$1048576];&quot;Possible&quot;;[$'All US actions'.$G$1:.$G$1048576];1)" office:value-type="float" office:value="0" calcext:value-type="float">
            <text:p>0</text:p>
          </table:table-cell>
          <table:table-cell table:style-name="ce18" table:formula="of:=SUMIFS([$'All US actions'.N$1:.N$1048576];[$'All US actions'.$B$1:.$B$1048576];&quot;&gt;=1/1/11&quot;;[$'All US actions'.$B$1:.$B$1048576];&quot;&lt;=31/12/11&quot;;[$'All US actions'.$F$1:.$F$1048576];&quot;Possible&quot;;[$'All US actions'.$G$1:.$G$1048576];1)" office:value-type="float" office:value="0" calcext:value-type="float">
            <text:p>0</text:p>
          </table:table-cell>
          <table:table-cell table:style-name="ce18" table:formula="of:=SUMIFS([$'All US actions'.O$1:.O$1048576];[$'All US actions'.$B$1:.$B$1048576];&quot;&gt;=1/1/11&quot;;[$'All US actions'.$B$1:.$B$1048576];&quot;&lt;=31/12/11&quot;;[$'All US actions'.$F$1:.$F$1048576];&quot;Possible&quot;;[$'All US actions'.$G$1:.$G$1048576];1)" office:value-type="float" office:value="0" calcext:value-type="float">
            <text:p>0</text:p>
          </table:table-cell>
          <table:table-cell table:style-name="ce18" table:formula="of:=SUMIFS([$'All US actions'.P$1:.P$1048576];[$'All US actions'.$B$1:.$B$1048576];&quot;&gt;=1/1/11&quot;;[$'All US actions'.$B$1:.$B$1048576];&quot;&lt;=31/12/11&quot;;[$'All US actions'.$F$1:.$F$1048576];&quot;Possible&quot;;[$'All US actions'.$G$1:.$G$1048576];1)" office:value-type="float" office:value="0" calcext:value-type="float">
            <text:p>0</text:p>
          </table:table-cell>
          <table:table-cell table:style-name="ce18" table:formula="of:=SUMIFS([$'All US actions'.Q$1:.Q$1048576];[$'All US actions'.$B$1:.$B$1048576];&quot;&gt;=1/1/11&quot;;[$'All US actions'.$B$1:.$B$1048576];&quot;&lt;=31/12/11&quot;;[$'All US actions'.$F$1:.$F$1048576];&quot;Possible&quot;;[$'All US actions'.$G$1:.$G$1048576];1)" office:value-type="float" office:value="0" calcext:value-type="float">
            <text:p>0</text:p>
          </table:table-cell>
          <table:table-cell table:style-name="ce18" table:formula="of:=SUMIFS([$'All US actions'.R$1:.R$1048576];[$'All US actions'.$B$1:.$B$1048576];&quot;&gt;=1/1/11&quot;;[$'All US actions'.$B$1:.$B$1048576];&quot;&lt;=31/12/11&quot;;[$'All US actions'.$F$1:.$F$1048576];&quot;Possible&quot;;[$'All US actions'.$G$1:.$G$1048576];1)" office:value-type="float" office:value="0" calcext:value-type="float">
            <text:p>0</text:p>
          </table:table-cell>
          <table:table-cell table:number-columns-repeated="1013"/>
        </table:table-row>
        <table:table-row table:style-name="ro4">
          <table:table-cell table:style-name="ce14" office:value-type="date" office:date-value="2012-01-01" calcext:value-type="date">
            <text:p><text:s text:c="2"/>2012</text:p>
          </table:table-cell>
          <table:table-cell table:style-name="ce18" table:formula="of:=SUMIFS([$'All US actions'.I$1:.I$1048576];[$'All US actions'.$B$1:.$B$1048576];&quot;&gt;=1/1/12&quot;;[$'All US actions'.$B$1:.$B$1048576];&quot;&lt;=31/12/12&quot;;[$'All US actions'.$F$1:.$F$1048576];&quot;Possible&quot;;[$'All US actions'.$G$1:.$G$1048576];1)" office:value-type="float" office:value="0" calcext:value-type="float">
            <text:p>0</text:p>
          </table:table-cell>
          <table:table-cell table:style-name="ce18" table:formula="of:=SUMIFS([$'All US actions'.J$1:.J$1048576];[$'All US actions'.$B$1:.$B$1048576];&quot;&gt;=1/1/12&quot;;[$'All US actions'.$B$1:.$B$1048576];&quot;&lt;=31/12/12&quot;;[$'All US actions'.$F$1:.$F$1048576];&quot;Possible&quot;;[$'All US actions'.$G$1:.$G$1048576];1)" office:value-type="float" office:value="0" calcext:value-type="float">
            <text:p>0</text:p>
          </table:table-cell>
          <table:table-cell table:style-name="ce18" table:formula="of:=SUMIFS([$'All US actions'.K$1:.K$1048576];[$'All US actions'.$B$1:.$B$1048576];&quot;&gt;=1/1/12&quot;;[$'All US actions'.$B$1:.$B$1048576];&quot;&lt;=31/12/12&quot;;[$'All US actions'.$F$1:.$F$1048576];&quot;Possible&quot;;[$'All US actions'.$G$1:.$G$1048576];1)" office:value-type="float" office:value="0" calcext:value-type="float">
            <text:p>0</text:p>
          </table:table-cell>
          <table:table-cell table:style-name="ce18" table:formula="of:=SUMIFS([$'All US actions'.L$1:.L$1048576];[$'All US actions'.$B$1:.$B$1048576];&quot;&gt;=1/1/12&quot;;[$'All US actions'.$B$1:.$B$1048576];&quot;&lt;=31/12/12&quot;;[$'All US actions'.$F$1:.$F$1048576];&quot;Possible&quot;;[$'All US actions'.$G$1:.$G$1048576];1)" office:value-type="float" office:value="0" calcext:value-type="float">
            <text:p>0</text:p>
          </table:table-cell>
          <table:table-cell table:style-name="ce18" table:formula="of:=SUMIFS([$'All US actions'.M$1:.M$1048576];[$'All US actions'.$B$1:.$B$1048576];&quot;&gt;=1/1/12&quot;;[$'All US actions'.$B$1:.$B$1048576];&quot;&lt;=31/12/12&quot;;[$'All US actions'.$F$1:.$F$1048576];&quot;Possible&quot;;[$'All US actions'.$G$1:.$G$1048576];1)" office:value-type="float" office:value="0" calcext:value-type="float">
            <text:p>0</text:p>
          </table:table-cell>
          <table:table-cell table:style-name="ce18" table:formula="of:=SUMIFS([$'All US actions'.N$1:.N$1048576];[$'All US actions'.$B$1:.$B$1048576];&quot;&gt;=1/1/12&quot;;[$'All US actions'.$B$1:.$B$1048576];&quot;&lt;=31/12/12&quot;;[$'All US actions'.$F$1:.$F$1048576];&quot;Possible&quot;;[$'All US actions'.$G$1:.$G$1048576];1)" office:value-type="float" office:value="0" calcext:value-type="float">
            <text:p>0</text:p>
          </table:table-cell>
          <table:table-cell table:style-name="ce18" table:formula="of:=SUMIFS([$'All US actions'.O$1:.O$1048576];[$'All US actions'.$B$1:.$B$1048576];&quot;&gt;=1/1/12&quot;;[$'All US actions'.$B$1:.$B$1048576];&quot;&lt;=31/12/12&quot;;[$'All US actions'.$F$1:.$F$1048576];&quot;Possible&quot;;[$'All US actions'.$G$1:.$G$1048576];1)" office:value-type="float" office:value="0" calcext:value-type="float">
            <text:p>0</text:p>
          </table:table-cell>
          <table:table-cell table:style-name="ce18" table:formula="of:=SUMIFS([$'All US actions'.P$1:.P$1048576];[$'All US actions'.$B$1:.$B$1048576];&quot;&gt;=1/1/12&quot;;[$'All US actions'.$B$1:.$B$1048576];&quot;&lt;=31/12/12&quot;;[$'All US actions'.$F$1:.$F$1048576];&quot;Possible&quot;;[$'All US actions'.$G$1:.$G$1048576];1)" office:value-type="float" office:value="0" calcext:value-type="float">
            <text:p>0</text:p>
          </table:table-cell>
          <table:table-cell table:style-name="ce18" table:formula="of:=SUMIFS([$'All US actions'.Q$1:.Q$1048576];[$'All US actions'.$B$1:.$B$1048576];&quot;&gt;=1/1/12&quot;;[$'All US actions'.$B$1:.$B$1048576];&quot;&lt;=31/12/12&quot;;[$'All US actions'.$F$1:.$F$1048576];&quot;Possible&quot;;[$'All US actions'.$G$1:.$G$1048576];1)" office:value-type="float" office:value="0" calcext:value-type="float">
            <text:p>0</text:p>
          </table:table-cell>
          <table:table-cell table:style-name="ce18" table:formula="of:=SUMIFS([$'All US actions'.R$1:.R$1048576];[$'All US actions'.$B$1:.$B$1048576];&quot;&gt;=1/1/12&quot;;[$'All US actions'.$B$1:.$B$1048576];&quot;&lt;=31/12/12&quot;;[$'All US actions'.$F$1:.$F$1048576];&quot;Possible&quot;;[$'All US actions'.$G$1:.$G$1048576];1)" office:value-type="float" office:value="0" calcext:value-type="float">
            <text:p>0</text:p>
          </table:table-cell>
          <table:table-cell table:number-columns-repeated="1013"/>
        </table:table-row>
        <table:table-row table:style-name="ro4">
          <table:table-cell table:style-name="ce14" office:value-type="date" office:date-value="2013-01-01" calcext:value-type="date">
            <text:p><text:s text:c="2"/>2013</text:p>
          </table:table-cell>
          <table:table-cell table:style-name="ce18" table:formula="of:=SUMIFS([$'All US actions'.I$1:.I$1048576];[$'All US actions'.$B$1:.$B$1048576];&quot;&gt;=1/1/13&quot;;[$'All US actions'.$B$1:.$B$1048576];&quot;&lt;=31/12/13&quot;;[$'All US actions'.$F$1:.$F$1048576];&quot;Possible&quot;;[$'All US actions'.$G$1:.$G$1048576];1)" office:value-type="float" office:value="0" calcext:value-type="float">
            <text:p>0</text:p>
          </table:table-cell>
          <table:table-cell table:style-name="ce18" table:formula="of:=SUMIFS([$'All US actions'.J$1:.J$1048576];[$'All US actions'.$B$1:.$B$1048576];&quot;&gt;=1/1/13&quot;;[$'All US actions'.$B$1:.$B$1048576];&quot;&lt;=31/12/13&quot;;[$'All US actions'.$F$1:.$F$1048576];&quot;Possible&quot;;[$'All US actions'.$G$1:.$G$1048576];1)" office:value-type="float" office:value="0" calcext:value-type="float">
            <text:p>0</text:p>
          </table:table-cell>
          <table:table-cell table:style-name="ce18" table:formula="of:=SUMIFS([$'All US actions'.K$1:.K$1048576];[$'All US actions'.$B$1:.$B$1048576];&quot;&gt;=1/1/13&quot;;[$'All US actions'.$B$1:.$B$1048576];&quot;&lt;=31/12/13&quot;;[$'All US actions'.$F$1:.$F$1048576];&quot;Possible&quot;;[$'All US actions'.$G$1:.$G$1048576];1)" office:value-type="float" office:value="0" calcext:value-type="float">
            <text:p>0</text:p>
          </table:table-cell>
          <table:table-cell table:style-name="ce18" table:formula="of:=SUMIFS([$'All US actions'.L$1:.L$1048576];[$'All US actions'.$B$1:.$B$1048576];&quot;&gt;=1/1/13&quot;;[$'All US actions'.$B$1:.$B$1048576];&quot;&lt;=31/12/13&quot;;[$'All US actions'.$F$1:.$F$1048576];&quot;Possible&quot;;[$'All US actions'.$G$1:.$G$1048576];1)" office:value-type="float" office:value="0" calcext:value-type="float">
            <text:p>0</text:p>
          </table:table-cell>
          <table:table-cell table:style-name="ce18" table:formula="of:=SUMIFS([$'All US actions'.M$1:.M$1048576];[$'All US actions'.$B$1:.$B$1048576];&quot;&gt;=1/1/13&quot;;[$'All US actions'.$B$1:.$B$1048576];&quot;&lt;=31/12/13&quot;;[$'All US actions'.$F$1:.$F$1048576];&quot;Possible&quot;;[$'All US actions'.$G$1:.$G$1048576];1)" office:value-type="float" office:value="0" calcext:value-type="float">
            <text:p>0</text:p>
          </table:table-cell>
          <table:table-cell table:style-name="ce18" table:formula="of:=SUMIFS([$'All US actions'.N$1:.N$1048576];[$'All US actions'.$B$1:.$B$1048576];&quot;&gt;=1/1/13&quot;;[$'All US actions'.$B$1:.$B$1048576];&quot;&lt;=31/12/13&quot;;[$'All US actions'.$F$1:.$F$1048576];&quot;Possible&quot;;[$'All US actions'.$G$1:.$G$1048576];1)" office:value-type="float" office:value="0" calcext:value-type="float">
            <text:p>0</text:p>
          </table:table-cell>
          <table:table-cell table:style-name="ce18" table:formula="of:=SUMIFS([$'All US actions'.O$1:.O$1048576];[$'All US actions'.$B$1:.$B$1048576];&quot;&gt;=1/1/13&quot;;[$'All US actions'.$B$1:.$B$1048576];&quot;&lt;=31/12/13&quot;;[$'All US actions'.$F$1:.$F$1048576];&quot;Possible&quot;;[$'All US actions'.$G$1:.$G$1048576];1)" office:value-type="float" office:value="0" calcext:value-type="float">
            <text:p>0</text:p>
          </table:table-cell>
          <table:table-cell table:style-name="ce18" table:formula="of:=SUMIFS([$'All US actions'.P$1:.P$1048576];[$'All US actions'.$B$1:.$B$1048576];&quot;&gt;=1/1/13&quot;;[$'All US actions'.$B$1:.$B$1048576];&quot;&lt;=31/12/13&quot;;[$'All US actions'.$F$1:.$F$1048576];&quot;Possible&quot;;[$'All US actions'.$G$1:.$G$1048576];1)" office:value-type="float" office:value="0" calcext:value-type="float">
            <text:p>0</text:p>
          </table:table-cell>
          <table:table-cell table:style-name="ce18" table:formula="of:=SUMIFS([$'All US actions'.Q$1:.Q$1048576];[$'All US actions'.$B$1:.$B$1048576];&quot;&gt;=1/1/13&quot;;[$'All US actions'.$B$1:.$B$1048576];&quot;&lt;=31/12/13&quot;;[$'All US actions'.$F$1:.$F$1048576];&quot;Possible&quot;;[$'All US actions'.$G$1:.$G$1048576];1)" office:value-type="float" office:value="0" calcext:value-type="float">
            <text:p>0</text:p>
          </table:table-cell>
          <table:table-cell table:style-name="ce18" table:formula="of:=SUMIFS([$'All US actions'.R$1:.R$1048576];[$'All US actions'.$B$1:.$B$1048576];&quot;&gt;=1/1/13&quot;;[$'All US actions'.$B$1:.$B$1048576];&quot;&lt;=31/12/13&quot;;[$'All US actions'.$F$1:.$F$1048576];&quot;Possible&quot;;[$'All US actions'.$G$1:.$G$1048576];1)" office:value-type="float" office:value="0" calcext:value-type="float">
            <text:p>0</text:p>
          </table:table-cell>
          <table:table-cell table:number-columns-repeated="1013"/>
        </table:table-row>
        <table:table-row table:style-name="ro4">
          <table:table-cell table:style-name="ce14" office:value-type="date" office:date-value="2014-01-01" calcext:value-type="date">
            <text:p><text:s text:c="2"/>2014</text:p>
          </table:table-cell>
          <table:table-cell table:style-name="ce18" table:formula="of:=SUMIFS([$'All US actions'.I$1:.I$1048576];[$'All US actions'.$B$1:.$B$1048576];&quot;&gt;=1/1/14&quot;;[$'All US actions'.$B$1:.$B$1048576];&quot;&lt;=31/12/14&quot;;[$'All US actions'.$F$1:.$F$1048576];&quot;Possible&quot;;[$'All US actions'.$G$1:.$G$1048576];1)" office:value-type="float" office:value="0" calcext:value-type="float">
            <text:p>0</text:p>
          </table:table-cell>
          <table:table-cell table:style-name="ce18" table:formula="of:=SUMIFS([$'All US actions'.J$1:.J$1048576];[$'All US actions'.$B$1:.$B$1048576];&quot;&gt;=1/1/14&quot;;[$'All US actions'.$B$1:.$B$1048576];&quot;&lt;=31/12/14&quot;;[$'All US actions'.$F$1:.$F$1048576];&quot;Possible&quot;;[$'All US actions'.$G$1:.$G$1048576];1)" office:value-type="float" office:value="0" calcext:value-type="float">
            <text:p>0</text:p>
          </table:table-cell>
          <table:table-cell table:style-name="ce18" table:formula="of:=SUMIFS([$'All US actions'.K$1:.K$1048576];[$'All US actions'.$B$1:.$B$1048576];&quot;&gt;=1/1/14&quot;;[$'All US actions'.$B$1:.$B$1048576];&quot;&lt;=31/12/14&quot;;[$'All US actions'.$F$1:.$F$1048576];&quot;Possible&quot;;[$'All US actions'.$G$1:.$G$1048576];1)" office:value-type="float" office:value="0" calcext:value-type="float">
            <text:p>0</text:p>
          </table:table-cell>
          <table:table-cell table:style-name="ce18" table:formula="of:=SUMIFS([$'All US actions'.L$1:.L$1048576];[$'All US actions'.$B$1:.$B$1048576];&quot;&gt;=1/1/14&quot;;[$'All US actions'.$B$1:.$B$1048576];&quot;&lt;=31/12/14&quot;;[$'All US actions'.$F$1:.$F$1048576];&quot;Possible&quot;;[$'All US actions'.$G$1:.$G$1048576];1)" office:value-type="float" office:value="0" calcext:value-type="float">
            <text:p>0</text:p>
          </table:table-cell>
          <table:table-cell table:style-name="ce18" table:formula="of:=SUMIFS([$'All US actions'.M$1:.M$1048576];[$'All US actions'.$B$1:.$B$1048576];&quot;&gt;=1/1/14&quot;;[$'All US actions'.$B$1:.$B$1048576];&quot;&lt;=31/12/14&quot;;[$'All US actions'.$F$1:.$F$1048576];&quot;Possible&quot;;[$'All US actions'.$G$1:.$G$1048576];1)" office:value-type="float" office:value="0" calcext:value-type="float">
            <text:p>0</text:p>
          </table:table-cell>
          <table:table-cell table:style-name="ce18" table:formula="of:=SUMIFS([$'All US actions'.N$1:.N$1048576];[$'All US actions'.$B$1:.$B$1048576];&quot;&gt;=1/1/14&quot;;[$'All US actions'.$B$1:.$B$1048576];&quot;&lt;=31/12/14&quot;;[$'All US actions'.$F$1:.$F$1048576];&quot;Possible&quot;;[$'All US actions'.$G$1:.$G$1048576];1)" office:value-type="float" office:value="0" calcext:value-type="float">
            <text:p>0</text:p>
          </table:table-cell>
          <table:table-cell table:style-name="ce18" table:formula="of:=SUMIFS([$'All US actions'.O$1:.O$1048576];[$'All US actions'.$B$1:.$B$1048576];&quot;&gt;=1/1/14&quot;;[$'All US actions'.$B$1:.$B$1048576];&quot;&lt;=31/12/14&quot;;[$'All US actions'.$F$1:.$F$1048576];&quot;Possible&quot;;[$'All US actions'.$G$1:.$G$1048576];1)" office:value-type="float" office:value="0" calcext:value-type="float">
            <text:p>0</text:p>
          </table:table-cell>
          <table:table-cell table:style-name="ce18" table:formula="of:=SUMIFS([$'All US actions'.P$1:.P$1048576];[$'All US actions'.$B$1:.$B$1048576];&quot;&gt;=1/1/14&quot;;[$'All US actions'.$B$1:.$B$1048576];&quot;&lt;=31/12/14&quot;;[$'All US actions'.$F$1:.$F$1048576];&quot;Possible&quot;;[$'All US actions'.$G$1:.$G$1048576];1)" office:value-type="float" office:value="0" calcext:value-type="float">
            <text:p>0</text:p>
          </table:table-cell>
          <table:table-cell table:style-name="ce18" table:formula="of:=SUMIFS([$'All US actions'.Q$1:.Q$1048576];[$'All US actions'.$B$1:.$B$1048576];&quot;&gt;=1/1/14&quot;;[$'All US actions'.$B$1:.$B$1048576];&quot;&lt;=31/12/14&quot;;[$'All US actions'.$F$1:.$F$1048576];&quot;Possible&quot;;[$'All US actions'.$G$1:.$G$1048576];1)" office:value-type="float" office:value="0" calcext:value-type="float">
            <text:p>0</text:p>
          </table:table-cell>
          <table:table-cell table:style-name="ce18" table:formula="of:=SUMIFS([$'All US actions'.R$1:.R$1048576];[$'All US actions'.$B$1:.$B$1048576];&quot;&gt;=1/1/14&quot;;[$'All US actions'.$B$1:.$B$1048576];&quot;&lt;=31/12/14&quot;;[$'All US actions'.$F$1:.$F$1048576];&quot;Possible&quot;;[$'All US actions'.$G$1:.$G$1048576];1)" office:value-type="float" office:value="0" calcext:value-type="float">
            <text:p>0</text:p>
          </table:table-cell>
          <table:table-cell table:number-columns-repeated="1013"/>
        </table:table-row>
        <table:table-row table:style-name="ro4">
          <table:table-cell table:style-name="ce14" office:value-type="date" office:date-value="2015-01-01" calcext:value-type="date">
            <text:p><text:s text:c="2"/>2015</text:p>
          </table:table-cell>
          <table:table-cell table:style-name="ce18" table:formula="of:=SUMIFS([$'All US actions'.I$1:.I$1048576];[$'All US actions'.$B$1:.$B$1048576];&quot;&gt;=1/1/15&quot;;[$'All US actions'.$B$1:.$B$1048576];&quot;&lt;=31/12/15&quot;;[$'All US actions'.$F$1:.$F$1048576];&quot;Possible&quot;;[$'All US actions'.$G$1:.$G$1048576];1)" office:value-type="float" office:value="0" calcext:value-type="float">
            <text:p>0</text:p>
          </table:table-cell>
          <table:table-cell table:style-name="ce18" table:formula="of:=SUMIFS([$'All US actions'.J$1:.J$1048576];[$'All US actions'.$B$1:.$B$1048576];&quot;&gt;=1/1/15&quot;;[$'All US actions'.$B$1:.$B$1048576];&quot;&lt;=31/12/15&quot;;[$'All US actions'.$F$1:.$F$1048576];&quot;Possible&quot;;[$'All US actions'.$G$1:.$G$1048576];1)" office:value-type="float" office:value="0" calcext:value-type="float">
            <text:p>0</text:p>
          </table:table-cell>
          <table:table-cell table:style-name="ce18" table:formula="of:=SUMIFS([$'All US actions'.K$1:.K$1048576];[$'All US actions'.$B$1:.$B$1048576];&quot;&gt;=1/1/15&quot;;[$'All US actions'.$B$1:.$B$1048576];&quot;&lt;=31/12/15&quot;;[$'All US actions'.$F$1:.$F$1048576];&quot;Possible&quot;;[$'All US actions'.$G$1:.$G$1048576];1)" office:value-type="float" office:value="0" calcext:value-type="float">
            <text:p>0</text:p>
          </table:table-cell>
          <table:table-cell table:style-name="ce18" table:formula="of:=SUMIFS([$'All US actions'.L$1:.L$1048576];[$'All US actions'.$B$1:.$B$1048576];&quot;&gt;=1/1/15&quot;;[$'All US actions'.$B$1:.$B$1048576];&quot;&lt;=31/12/15&quot;;[$'All US actions'.$F$1:.$F$1048576];&quot;Possible&quot;;[$'All US actions'.$G$1:.$G$1048576];1)" office:value-type="float" office:value="0" calcext:value-type="float">
            <text:p>0</text:p>
          </table:table-cell>
          <table:table-cell table:style-name="ce18" table:formula="of:=SUMIFS([$'All US actions'.M$1:.M$1048576];[$'All US actions'.$B$1:.$B$1048576];&quot;&gt;=1/1/15&quot;;[$'All US actions'.$B$1:.$B$1048576];&quot;&lt;=31/12/15&quot;;[$'All US actions'.$F$1:.$F$1048576];&quot;Possible&quot;;[$'All US actions'.$G$1:.$G$1048576];1)" office:value-type="float" office:value="0" calcext:value-type="float">
            <text:p>0</text:p>
          </table:table-cell>
          <table:table-cell table:style-name="ce18" table:formula="of:=SUMIFS([$'All US actions'.N$1:.N$1048576];[$'All US actions'.$B$1:.$B$1048576];&quot;&gt;=1/1/15&quot;;[$'All US actions'.$B$1:.$B$1048576];&quot;&lt;=31/12/15&quot;;[$'All US actions'.$F$1:.$F$1048576];&quot;Possible&quot;;[$'All US actions'.$G$1:.$G$1048576];1)" office:value-type="float" office:value="0" calcext:value-type="float">
            <text:p>0</text:p>
          </table:table-cell>
          <table:table-cell table:style-name="ce18" table:formula="of:=SUMIFS([$'All US actions'.O$1:.O$1048576];[$'All US actions'.$B$1:.$B$1048576];&quot;&gt;=1/1/15&quot;;[$'All US actions'.$B$1:.$B$1048576];&quot;&lt;=31/12/15&quot;;[$'All US actions'.$F$1:.$F$1048576];&quot;Possible&quot;;[$'All US actions'.$G$1:.$G$1048576];1)" office:value-type="float" office:value="0" calcext:value-type="float">
            <text:p>0</text:p>
          </table:table-cell>
          <table:table-cell table:style-name="ce18" table:formula="of:=SUMIFS([$'All US actions'.P$1:.P$1048576];[$'All US actions'.$B$1:.$B$1048576];&quot;&gt;=1/1/15&quot;;[$'All US actions'.$B$1:.$B$1048576];&quot;&lt;=31/12/15&quot;;[$'All US actions'.$F$1:.$F$1048576];&quot;Possible&quot;;[$'All US actions'.$G$1:.$G$1048576];1)" office:value-type="float" office:value="0" calcext:value-type="float">
            <text:p>0</text:p>
          </table:table-cell>
          <table:table-cell table:style-name="ce18" table:formula="of:=SUMIFS([$'All US actions'.Q$1:.Q$1048576];[$'All US actions'.$B$1:.$B$1048576];&quot;&gt;=1/1/15&quot;;[$'All US actions'.$B$1:.$B$1048576];&quot;&lt;=31/12/15&quot;;[$'All US actions'.$F$1:.$F$1048576];&quot;Possible&quot;;[$'All US actions'.$G$1:.$G$1048576];1)" office:value-type="float" office:value="0" calcext:value-type="float">
            <text:p>0</text:p>
          </table:table-cell>
          <table:table-cell table:style-name="ce18" table:formula="of:=SUMIFS([$'All US actions'.R$1:.R$1048576];[$'All US actions'.$B$1:.$B$1048576];&quot;&gt;=1/1/15&quot;;[$'All US actions'.$B$1:.$B$1048576];&quot;&lt;=31/12/15&quot;;[$'All US actions'.$F$1:.$F$1048576];&quot;Possible&quot;;[$'All US actions'.$G$1:.$G$1048576];1)" office:value-type="float" office:value="0" calcext:value-type="float">
            <text:p>0</text:p>
          </table:table-cell>
          <table:table-cell table:number-columns-repeated="1013"/>
        </table:table-row>
        <table:table-row table:style-name="ro4">
          <table:table-cell table:style-name="ce14" office:value-type="date" office:date-value="2016-01-01" calcext:value-type="date">
            <text:p><text:s text:c="2"/>2016</text:p>
          </table:table-cell>
          <table:table-cell table:style-name="ce18" table:formula="of:=SUMIFS([$'All US actions'.I$1:.I$1048576];[$'All US actions'.$B$1:.$B$1048576];&quot;&gt;=1/1/16&quot;;[$'All US actions'.$B$1:.$B$1048576];&quot;&lt;=31/12/16&quot;;[$'All US actions'.$F$1:.$F$1048576];&quot;Possible&quot;;[$'All US actions'.$G$1:.$G$1048576];1)" office:value-type="float" office:value="0" calcext:value-type="float">
            <text:p>0</text:p>
          </table:table-cell>
          <table:table-cell table:style-name="ce18" table:formula="of:=SUMIFS([$'All US actions'.J$1:.J$1048576];[$'All US actions'.$B$1:.$B$1048576];&quot;&gt;=1/1/16&quot;;[$'All US actions'.$B$1:.$B$1048576];&quot;&lt;=31/12/16&quot;;[$'All US actions'.$F$1:.$F$1048576];&quot;Possible&quot;;[$'All US actions'.$G$1:.$G$1048576];1)" office:value-type="float" office:value="0" calcext:value-type="float">
            <text:p>0</text:p>
          </table:table-cell>
          <table:table-cell table:style-name="ce18" table:formula="of:=SUMIFS([$'All US actions'.K$1:.K$1048576];[$'All US actions'.$B$1:.$B$1048576];&quot;&gt;=1/1/16&quot;;[$'All US actions'.$B$1:.$B$1048576];&quot;&lt;=31/12/16&quot;;[$'All US actions'.$F$1:.$F$1048576];&quot;Possible&quot;;[$'All US actions'.$G$1:.$G$1048576];1)" office:value-type="float" office:value="0" calcext:value-type="float">
            <text:p>0</text:p>
          </table:table-cell>
          <table:table-cell table:style-name="ce18" table:formula="of:=SUMIFS([$'All US actions'.L$1:.L$1048576];[$'All US actions'.$B$1:.$B$1048576];&quot;&gt;=1/1/16&quot;;[$'All US actions'.$B$1:.$B$1048576];&quot;&lt;=31/12/16&quot;;[$'All US actions'.$F$1:.$F$1048576];&quot;Possible&quot;;[$'All US actions'.$G$1:.$G$1048576];1)" office:value-type="float" office:value="0" calcext:value-type="float">
            <text:p>0</text:p>
          </table:table-cell>
          <table:table-cell table:style-name="ce18" table:formula="of:=SUMIFS([$'All US actions'.M$1:.M$1048576];[$'All US actions'.$B$1:.$B$1048576];&quot;&gt;=1/1/16&quot;;[$'All US actions'.$B$1:.$B$1048576];&quot;&lt;=31/12/16&quot;;[$'All US actions'.$F$1:.$F$1048576];&quot;Possible&quot;;[$'All US actions'.$G$1:.$G$1048576];1)" office:value-type="float" office:value="0" calcext:value-type="float">
            <text:p>0</text:p>
          </table:table-cell>
          <table:table-cell table:style-name="ce18" table:formula="of:=SUMIFS([$'All US actions'.N$1:.N$1048576];[$'All US actions'.$B$1:.$B$1048576];&quot;&gt;=1/1/16&quot;;[$'All US actions'.$B$1:.$B$1048576];&quot;&lt;=31/12/16&quot;;[$'All US actions'.$F$1:.$F$1048576];&quot;Possible&quot;;[$'All US actions'.$G$1:.$G$1048576];1)" office:value-type="float" office:value="0" calcext:value-type="float">
            <text:p>0</text:p>
          </table:table-cell>
          <table:table-cell table:style-name="ce18" table:formula="of:=SUMIFS([$'All US actions'.O$1:.O$1048576];[$'All US actions'.$B$1:.$B$1048576];&quot;&gt;=1/1/16&quot;;[$'All US actions'.$B$1:.$B$1048576];&quot;&lt;=31/12/16&quot;;[$'All US actions'.$F$1:.$F$1048576];&quot;Possible&quot;;[$'All US actions'.$G$1:.$G$1048576];1)" office:value-type="float" office:value="0" calcext:value-type="float">
            <text:p>0</text:p>
          </table:table-cell>
          <table:table-cell table:style-name="ce18" table:formula="of:=SUMIFS([$'All US actions'.P$1:.P$1048576];[$'All US actions'.$B$1:.$B$1048576];&quot;&gt;=1/1/16&quot;;[$'All US actions'.$B$1:.$B$1048576];&quot;&lt;=31/12/16&quot;;[$'All US actions'.$F$1:.$F$1048576];&quot;Possible&quot;;[$'All US actions'.$G$1:.$G$1048576];1)" office:value-type="float" office:value="0" calcext:value-type="float">
            <text:p>0</text:p>
          </table:table-cell>
          <table:table-cell table:style-name="ce18" table:formula="of:=SUMIFS([$'All US actions'.Q$1:.Q$1048576];[$'All US actions'.$B$1:.$B$1048576];&quot;&gt;=1/1/16&quot;;[$'All US actions'.$B$1:.$B$1048576];&quot;&lt;=31/12/16&quot;;[$'All US actions'.$F$1:.$F$1048576];&quot;Possible&quot;;[$'All US actions'.$G$1:.$G$1048576];1)" office:value-type="float" office:value="0" calcext:value-type="float">
            <text:p>0</text:p>
          </table:table-cell>
          <table:table-cell table:style-name="ce18" table:formula="of:=SUMIFS([$'All US actions'.R$1:.R$1048576];[$'All US actions'.$B$1:.$B$1048576];&quot;&gt;=1/1/16&quot;;[$'All US actions'.$B$1:.$B$1048576];&quot;&lt;=31/12/16&quot;;[$'All US actions'.$F$1:.$F$1048576];&quot;Possible&quot;;[$'All US actions'.$G$1:.$G$1048576];1)" office:value-type="float" office:value="0" calcext:value-type="float">
            <text:p>0</text:p>
          </table:table-cell>
          <table:table-cell table:number-columns-repeated="1013"/>
        </table:table-row>
        <table:table-row table:style-name="ro4">
          <table:table-cell table:style-name="ce14" office:value-type="date" office:date-value="2017-01-01" calcext:value-type="date">
            <text:p><text:s text:c="2"/>2017</text:p>
          </table:table-cell>
          <table:table-cell table:style-name="ce18" table:formula="of:=SUMIFS([$'All US actions'.I$1:.I$1048576];[$'All US actions'.$B$1:.$B$1048576];&quot;&gt;=1/1/17&quot;;[$'All US actions'.$B$1:.$B$1048576];&quot;&lt;=31/12/17&quot;;[$'All US actions'.$F$1:.$F$1048576];&quot;Possible&quot;;[$'All US actions'.$G$1:.$G$1048576];1)" office:value-type="float" office:value="0" calcext:value-type="float">
            <text:p>0</text:p>
          </table:table-cell>
          <table:table-cell table:style-name="ce18" table:formula="of:=SUMIFS([$'All US actions'.J$1:.J$1048576];[$'All US actions'.$B$1:.$B$1048576];&quot;&gt;=1/1/17&quot;;[$'All US actions'.$B$1:.$B$1048576];&quot;&lt;=31/12/17&quot;;[$'All US actions'.$F$1:.$F$1048576];&quot;Possible&quot;;[$'All US actions'.$G$1:.$G$1048576];1)" office:value-type="float" office:value="0" calcext:value-type="float">
            <text:p>0</text:p>
          </table:table-cell>
          <table:table-cell table:style-name="ce18" table:formula="of:=SUMIFS([$'All US actions'.K$1:.K$1048576];[$'All US actions'.$B$1:.$B$1048576];&quot;&gt;=1/1/17&quot;;[$'All US actions'.$B$1:.$B$1048576];&quot;&lt;=31/12/17&quot;;[$'All US actions'.$F$1:.$F$1048576];&quot;Possible&quot;;[$'All US actions'.$G$1:.$G$1048576];1)" office:value-type="float" office:value="0" calcext:value-type="float">
            <text:p>0</text:p>
          </table:table-cell>
          <table:table-cell table:style-name="ce18" table:formula="of:=SUMIFS([$'All US actions'.L$1:.L$1048576];[$'All US actions'.$B$1:.$B$1048576];&quot;&gt;=1/1/17&quot;;[$'All US actions'.$B$1:.$B$1048576];&quot;&lt;=31/12/17&quot;;[$'All US actions'.$F$1:.$F$1048576];&quot;Possible&quot;;[$'All US actions'.$G$1:.$G$1048576];1)" office:value-type="float" office:value="0" calcext:value-type="float">
            <text:p>0</text:p>
          </table:table-cell>
          <table:table-cell table:style-name="ce18" table:formula="of:=SUMIFS([$'All US actions'.M$1:.M$1048576];[$'All US actions'.$B$1:.$B$1048576];&quot;&gt;=1/1/17&quot;;[$'All US actions'.$B$1:.$B$1048576];&quot;&lt;=31/12/17&quot;;[$'All US actions'.$F$1:.$F$1048576];&quot;Possible&quot;;[$'All US actions'.$G$1:.$G$1048576];1)" office:value-type="float" office:value="0" calcext:value-type="float">
            <text:p>0</text:p>
          </table:table-cell>
          <table:table-cell table:style-name="ce18" table:formula="of:=SUMIFS([$'All US actions'.N$1:.N$1048576];[$'All US actions'.$B$1:.$B$1048576];&quot;&gt;=1/1/17&quot;;[$'All US actions'.$B$1:.$B$1048576];&quot;&lt;=31/12/17&quot;;[$'All US actions'.$F$1:.$F$1048576];&quot;Possible&quot;;[$'All US actions'.$G$1:.$G$1048576];1)" office:value-type="float" office:value="0" calcext:value-type="float">
            <text:p>0</text:p>
          </table:table-cell>
          <table:table-cell table:style-name="ce18" table:formula="of:=SUMIFS([$'All US actions'.O$1:.O$1048576];[$'All US actions'.$B$1:.$B$1048576];&quot;&gt;=1/1/17&quot;;[$'All US actions'.$B$1:.$B$1048576];&quot;&lt;=31/12/17&quot;;[$'All US actions'.$F$1:.$F$1048576];&quot;Possible&quot;;[$'All US actions'.$G$1:.$G$1048576];1)" office:value-type="float" office:value="0" calcext:value-type="float">
            <text:p>0</text:p>
          </table:table-cell>
          <table:table-cell table:style-name="ce18" table:formula="of:=SUMIFS([$'All US actions'.P$1:.P$1048576];[$'All US actions'.$B$1:.$B$1048576];&quot;&gt;=1/1/17&quot;;[$'All US actions'.$B$1:.$B$1048576];&quot;&lt;=31/12/17&quot;;[$'All US actions'.$F$1:.$F$1048576];&quot;Possible&quot;;[$'All US actions'.$G$1:.$G$1048576];1)" office:value-type="float" office:value="0" calcext:value-type="float">
            <text:p>0</text:p>
          </table:table-cell>
          <table:table-cell table:style-name="ce18" table:formula="of:=SUMIFS([$'All US actions'.Q$1:.Q$1048576];[$'All US actions'.$B$1:.$B$1048576];&quot;&gt;=1/1/17&quot;;[$'All US actions'.$B$1:.$B$1048576];&quot;&lt;=31/12/17&quot;;[$'All US actions'.$F$1:.$F$1048576];&quot;Possible&quot;;[$'All US actions'.$G$1:.$G$1048576];1)" office:value-type="float" office:value="0" calcext:value-type="float">
            <text:p>0</text:p>
          </table:table-cell>
          <table:table-cell table:style-name="ce18" table:formula="of:=SUMIFS([$'All US actions'.R$1:.R$1048576];[$'All US actions'.$B$1:.$B$1048576];&quot;&gt;=1/1/17&quot;;[$'All US actions'.$B$1:.$B$1048576];&quot;&lt;=31/12/17&quot;;[$'All US actions'.$F$1:.$F$1048576];&quot;Possible&quot;;[$'All US actions'.$G$1:.$G$1048576];1)" office:value-type="float" office:value="0" calcext:value-type="float">
            <text:p>0</text:p>
          </table:table-cell>
          <table:table-cell table:number-columns-repeated="1013"/>
        </table:table-row>
        <table:table-row table:style-name="ro4">
          <table:table-cell table:style-name="ce14" office:value-type="date" office:date-value="2018-01-01" calcext:value-type="date">
            <text:p><text:s text:c="2"/>2018</text:p>
          </table:table-cell>
          <table:table-cell table:style-name="ce18" table:formula="of:=SUMIFS([$'All US actions'.I$1:.I$1048576];[$'All US actions'.$B$1:.$B$1048576];&quot;&gt;=1/1/18&quot;;[$'All US actions'.$B$1:.$B$1048576];&quot;&lt;=31/12/18&quot;;[$'All US actions'.$F$1:.$F$1048576];&quot;Possible&quot;;[$'All US actions'.$G$1:.$G$1048576];1)" office:value-type="float" office:value="0" calcext:value-type="float">
            <text:p>0</text:p>
          </table:table-cell>
          <table:table-cell table:style-name="ce18" table:formula="of:=SUMIFS([$'All US actions'.J$1:.J$1048576];[$'All US actions'.$B$1:.$B$1048576];&quot;&gt;=1/1/18&quot;;[$'All US actions'.$B$1:.$B$1048576];&quot;&lt;=31/12/18&quot;;[$'All US actions'.$F$1:.$F$1048576];&quot;Possible&quot;;[$'All US actions'.$G$1:.$G$1048576];1)" office:value-type="float" office:value="0" calcext:value-type="float">
            <text:p>0</text:p>
          </table:table-cell>
          <table:table-cell table:style-name="ce18" table:formula="of:=SUMIFS([$'All US actions'.K$1:.K$1048576];[$'All US actions'.$B$1:.$B$1048576];&quot;&gt;=1/1/18&quot;;[$'All US actions'.$B$1:.$B$1048576];&quot;&lt;=31/12/18&quot;;[$'All US actions'.$F$1:.$F$1048576];&quot;Possible&quot;;[$'All US actions'.$G$1:.$G$1048576];1)" office:value-type="float" office:value="0" calcext:value-type="float">
            <text:p>0</text:p>
          </table:table-cell>
          <table:table-cell table:style-name="ce18" table:formula="of:=SUMIFS([$'All US actions'.L$1:.L$1048576];[$'All US actions'.$B$1:.$B$1048576];&quot;&gt;=1/1/18&quot;;[$'All US actions'.$B$1:.$B$1048576];&quot;&lt;=31/12/18&quot;;[$'All US actions'.$F$1:.$F$1048576];&quot;Possible&quot;;[$'All US actions'.$G$1:.$G$1048576];1)" office:value-type="float" office:value="0" calcext:value-type="float">
            <text:p>0</text:p>
          </table:table-cell>
          <table:table-cell table:style-name="ce18" table:formula="of:=SUMIFS([$'All US actions'.M$1:.M$1048576];[$'All US actions'.$B$1:.$B$1048576];&quot;&gt;=1/1/18&quot;;[$'All US actions'.$B$1:.$B$1048576];&quot;&lt;=31/12/18&quot;;[$'All US actions'.$F$1:.$F$1048576];&quot;Possible&quot;;[$'All US actions'.$G$1:.$G$1048576];1)" office:value-type="float" office:value="0" calcext:value-type="float">
            <text:p>0</text:p>
          </table:table-cell>
          <table:table-cell table:style-name="ce18" table:formula="of:=SUMIFS([$'All US actions'.N$1:.N$1048576];[$'All US actions'.$B$1:.$B$1048576];&quot;&gt;=1/1/18&quot;;[$'All US actions'.$B$1:.$B$1048576];&quot;&lt;=31/12/18&quot;;[$'All US actions'.$F$1:.$F$1048576];&quot;Possible&quot;;[$'All US actions'.$G$1:.$G$1048576];1)" office:value-type="float" office:value="0" calcext:value-type="float">
            <text:p>0</text:p>
          </table:table-cell>
          <table:table-cell table:style-name="ce18" table:formula="of:=SUMIFS([$'All US actions'.O$1:.O$1048576];[$'All US actions'.$B$1:.$B$1048576];&quot;&gt;=1/1/18&quot;;[$'All US actions'.$B$1:.$B$1048576];&quot;&lt;=31/12/18&quot;;[$'All US actions'.$F$1:.$F$1048576];&quot;Possible&quot;;[$'All US actions'.$G$1:.$G$1048576];1)" office:value-type="float" office:value="0" calcext:value-type="float">
            <text:p>0</text:p>
          </table:table-cell>
          <table:table-cell table:style-name="ce18" table:formula="of:=SUMIFS([$'All US actions'.P$1:.P$1048576];[$'All US actions'.$B$1:.$B$1048576];&quot;&gt;=1/1/18&quot;;[$'All US actions'.$B$1:.$B$1048576];&quot;&lt;=31/12/18&quot;;[$'All US actions'.$F$1:.$F$1048576];&quot;Possible&quot;;[$'All US actions'.$G$1:.$G$1048576];1)" office:value-type="float" office:value="0" calcext:value-type="float">
            <text:p>0</text:p>
          </table:table-cell>
          <table:table-cell table:style-name="ce18" table:formula="of:=SUMIFS([$'All US actions'.Q$1:.Q$1048576];[$'All US actions'.$B$1:.$B$1048576];&quot;&gt;=1/1/18&quot;;[$'All US actions'.$B$1:.$B$1048576];&quot;&lt;=31/12/18&quot;;[$'All US actions'.$F$1:.$F$1048576];&quot;Possible&quot;;[$'All US actions'.$G$1:.$G$1048576];1)" office:value-type="float" office:value="0" calcext:value-type="float">
            <text:p>0</text:p>
          </table:table-cell>
          <table:table-cell table:style-name="ce18" table:formula="of:=SUMIFS([$'All US actions'.R$1:.R$1048576];[$'All US actions'.$B$1:.$B$1048576];&quot;&gt;=1/1/18&quot;;[$'All US actions'.$B$1:.$B$1048576];&quot;&lt;=31/12/18&quot;;[$'All US actions'.$F$1:.$F$1048576];&quot;Possible&quot;;[$'All US actions'.$G$1:.$G$1048576];1)" office:value-type="float" office:value="0" calcext:value-type="float">
            <text:p>0</text:p>
          </table:table-cell>
          <table:table-cell table:number-columns-repeated="1013"/>
        </table:table-row>
        <table:table-row table:style-name="ro4">
          <table:table-cell table:style-name="ce14" office:value-type="date" office:date-value="2019-01-01" calcext:value-type="date">
            <text:p><text:s text:c="2"/>2019</text:p>
          </table:table-cell>
          <table:table-cell table:style-name="ce18" table:formula="of:=SUMIFS([$'All US actions'.I$1:.I$1048576];[$'All US actions'.$B$1:.$B$1048576];&quot;&gt;=1/1/19&quot;;[$'All US actions'.$B$1:.$B$1048576];&quot;&lt;=31/12/19&quot;;[$'All US actions'.$F$1:.$F$1048576];&quot;Possible&quot;;[$'All US actions'.$G$1:.$G$1048576];1)" office:value-type="float" office:value="0" calcext:value-type="float">
            <text:p>0</text:p>
          </table:table-cell>
          <table:table-cell table:style-name="ce18" table:formula="of:=SUMIFS([$'All US actions'.J$1:.J$1048576];[$'All US actions'.$B$1:.$B$1048576];&quot;&gt;=1/1/19&quot;;[$'All US actions'.$B$1:.$B$1048576];&quot;&lt;=31/12/19&quot;;[$'All US actions'.$F$1:.$F$1048576];&quot;Possible&quot;;[$'All US actions'.$G$1:.$G$1048576];1)" office:value-type="float" office:value="0" calcext:value-type="float">
            <text:p>0</text:p>
          </table:table-cell>
          <table:table-cell table:style-name="ce18" table:formula="of:=SUMIFS([$'All US actions'.K$1:.K$1048576];[$'All US actions'.$B$1:.$B$1048576];&quot;&gt;=1/1/19&quot;;[$'All US actions'.$B$1:.$B$1048576];&quot;&lt;=31/12/19&quot;;[$'All US actions'.$F$1:.$F$1048576];&quot;Possible&quot;;[$'All US actions'.$G$1:.$G$1048576];1)" office:value-type="float" office:value="0" calcext:value-type="float">
            <text:p>0</text:p>
          </table:table-cell>
          <table:table-cell table:style-name="ce18" table:formula="of:=SUMIFS([$'All US actions'.L$1:.L$1048576];[$'All US actions'.$B$1:.$B$1048576];&quot;&gt;=1/1/19&quot;;[$'All US actions'.$B$1:.$B$1048576];&quot;&lt;=31/12/19&quot;;[$'All US actions'.$F$1:.$F$1048576];&quot;Possible&quot;;[$'All US actions'.$G$1:.$G$1048576];1)" office:value-type="float" office:value="0" calcext:value-type="float">
            <text:p>0</text:p>
          </table:table-cell>
          <table:table-cell table:style-name="ce18" table:formula="of:=SUMIFS([$'All US actions'.M$1:.M$1048576];[$'All US actions'.$B$1:.$B$1048576];&quot;&gt;=1/1/19&quot;;[$'All US actions'.$B$1:.$B$1048576];&quot;&lt;=31/12/19&quot;;[$'All US actions'.$F$1:.$F$1048576];&quot;Possible&quot;;[$'All US actions'.$G$1:.$G$1048576];1)" office:value-type="float" office:value="0" calcext:value-type="float">
            <text:p>0</text:p>
          </table:table-cell>
          <table:table-cell table:style-name="ce18" table:formula="of:=SUMIFS([$'All US actions'.N$1:.N$1048576];[$'All US actions'.$B$1:.$B$1048576];&quot;&gt;=1/1/19&quot;;[$'All US actions'.$B$1:.$B$1048576];&quot;&lt;=31/12/19&quot;;[$'All US actions'.$F$1:.$F$1048576];&quot;Possible&quot;;[$'All US actions'.$G$1:.$G$1048576];1)" office:value-type="float" office:value="0" calcext:value-type="float">
            <text:p>0</text:p>
          </table:table-cell>
          <table:table-cell table:style-name="ce18" table:formula="of:=SUMIFS([$'All US actions'.O$1:.O$1048576];[$'All US actions'.$B$1:.$B$1048576];&quot;&gt;=1/1/19&quot;;[$'All US actions'.$B$1:.$B$1048576];&quot;&lt;=31/12/19&quot;;[$'All US actions'.$F$1:.$F$1048576];&quot;Possible&quot;;[$'All US actions'.$G$1:.$G$1048576];1)" office:value-type="float" office:value="0" calcext:value-type="float">
            <text:p>0</text:p>
          </table:table-cell>
          <table:table-cell table:style-name="ce18" table:formula="of:=SUMIFS([$'All US actions'.P$1:.P$1048576];[$'All US actions'.$B$1:.$B$1048576];&quot;&gt;=1/1/19&quot;;[$'All US actions'.$B$1:.$B$1048576];&quot;&lt;=31/12/19&quot;;[$'All US actions'.$F$1:.$F$1048576];&quot;Possible&quot;;[$'All US actions'.$G$1:.$G$1048576];1)" office:value-type="float" office:value="0" calcext:value-type="float">
            <text:p>0</text:p>
          </table:table-cell>
          <table:table-cell table:style-name="ce18" table:formula="of:=SUMIFS([$'All US actions'.Q$1:.Q$1048576];[$'All US actions'.$B$1:.$B$1048576];&quot;&gt;=1/1/19&quot;;[$'All US actions'.$B$1:.$B$1048576];&quot;&lt;=31/12/19&quot;;[$'All US actions'.$F$1:.$F$1048576];&quot;Possible&quot;;[$'All US actions'.$G$1:.$G$1048576];1)" office:value-type="float" office:value="0" calcext:value-type="float">
            <text:p>0</text:p>
          </table:table-cell>
          <table:table-cell table:style-name="ce18" table:formula="of:=SUMIFS([$'All US actions'.R$1:.R$1048576];[$'All US actions'.$B$1:.$B$1048576];&quot;&gt;=1/1/19&quot;;[$'All US actions'.$B$1:.$B$1048576];&quot;&lt;=31/12/19&quot;;[$'All US actions'.$F$1:.$F$1048576];&quot;Possible&quot;;[$'All US actions'.$G$1:.$G$1048576];1)" office:value-type="float" office:value="0" calcext:value-type="float">
            <text:p>0</text:p>
          </table:table-cell>
          <table:table-cell table:number-columns-repeated="1013"/>
        </table:table-row>
        <table:table-row table:style-name="ro4">
          <table:table-cell table:style-name="ce15" office:value-type="string" calcext:value-type="string">
            <text:p>TOTAL</text:p>
          </table:table-cell>
          <table:table-cell table:style-name="ce19" table:formula="of:=SUM([.B25:.B42])" office:value-type="float" office:value="0" calcext:value-type="float">
            <text:p>0</text:p>
          </table:table-cell>
          <table:table-cell table:style-name="ce19" table:formula="of:=SUM([.C25:.C42])" office:value-type="float" office:value="0" calcext:value-type="float">
            <text:p>0</text:p>
          </table:table-cell>
          <table:table-cell table:style-name="ce19" table:formula="of:=SUM([.D25:.D42])" office:value-type="float" office:value="0" calcext:value-type="float">
            <text:p>0</text:p>
          </table:table-cell>
          <table:table-cell table:style-name="ce19" table:formula="of:=SUM([.E25:.E42])" office:value-type="float" office:value="0" calcext:value-type="float">
            <text:p>0</text:p>
          </table:table-cell>
          <table:table-cell table:style-name="ce19" table:formula="of:=SUM([.F25:.F42])" office:value-type="float" office:value="0" calcext:value-type="float">
            <text:p>0</text:p>
          </table:table-cell>
          <table:table-cell table:style-name="ce19" table:formula="of:=SUM([.G25:.G42])" office:value-type="float" office:value="0" calcext:value-type="float">
            <text:p>0</text:p>
          </table:table-cell>
          <table:table-cell table:style-name="ce19" table:formula="of:=SUM([.H25:.H42])" office:value-type="float" office:value="0" calcext:value-type="float">
            <text:p>0</text:p>
          </table:table-cell>
          <table:table-cell table:style-name="ce19" table:formula="of:=SUM([.I25:.I42])" office:value-type="float" office:value="0" calcext:value-type="float">
            <text:p>0</text:p>
          </table:table-cell>
          <table:table-cell table:style-name="ce19" table:formula="of:=SUM([.J25:.J42])" office:value-type="float" office:value="0" calcext:value-type="float">
            <text:p>0</text:p>
          </table:table-cell>
          <table:table-cell table:style-name="ce19" table:formula="of:=SUM([.K25:.K42])" office:value-type="float" office:value="0" calcext:value-type="float">
            <text:p>0</text:p>
          </table:table-cell>
          <table:table-cell table:number-columns-repeated="1013"/>
        </table:table-row>
        <table:table-row table:style-name="ro1">
          <table:table-cell table:style-name="ce16"/>
          <table:table-cell table:number-columns-repeated="1023"/>
        </table:table-row>
        <table:table-row table:style-name="ro1">
          <table:table-cell table:style-name="ce12" office:value-type="string" calcext:value-type="string">
            <text:p>OTHER US OPERATIONS</text:p>
          </table:table-cell>
          <table:table-cell table:number-columns-repeated="1023"/>
        </table:table-row>
        <table:table-row table:style-name="ro5">
          <table:table-cell table:style-name="ce13" office:value-type="string" calcext:value-type="string">
            <text:p>Year</text:p>
          </table:table-cell>
          <table:table-cell table:style-name="ce17" office:value-type="string" calcext:value-type="string">
            <text:p>Minimum number of operations</text:p>
          </table:table-cell>
          <table:table-cell table:style-name="ce17" office:value-type="string" calcext:value-type="string">
            <text:p>Maximum number of operations</text:p>
          </table:table-cell>
          <table:table-cell table:style-name="ce17" office:value-type="string" calcext:value-type="string">
            <text:p>Minimum people killed</text:p>
          </table:table-cell>
          <table:table-cell table:style-name="ce17" office:value-type="string" calcext:value-type="string">
            <text:p>Maximum people killed</text:p>
          </table:table-cell>
          <table:table-cell table:style-name="ce17" office:value-type="string" calcext:value-type="string">
            <text:p>Minimum civilians killed</text:p>
          </table:table-cell>
          <table:table-cell table:style-name="ce17" office:value-type="string" calcext:value-type="string">
            <text:p>Maximum civilians killed</text:p>
          </table:table-cell>
          <table:table-cell table:style-name="ce17" office:value-type="string" calcext:value-type="string">
            <text:p>Minimum children killed</text:p>
          </table:table-cell>
          <table:table-cell table:style-name="ce17" office:value-type="string" calcext:value-type="string">
            <text:p>Maximum children killed</text:p>
          </table:table-cell>
          <table:table-cell table:style-name="ce17" office:value-type="string" calcext:value-type="string">
            <text:p>Minimum people injured</text:p>
          </table:table-cell>
          <table:table-cell table:style-name="ce17" office:value-type="string" calcext:value-type="string">
            <text:p>Maximum people injured</text:p>
          </table:table-cell>
          <table:table-cell table:number-columns-repeated="1013"/>
        </table:table-row>
        <table:table-row table:style-name="ro5">
          <table:table-cell table:style-name="ce14" office:value-type="date" office:date-value="2002-06-30" calcext:value-type="date">
            <text:p><text:s text:c="2"/>2002</text:p>
          </table:table-cell>
          <table:table-cell table:style-name="ce18" table:formula="of:=SUMIFS([$'All US actions'.I$1:.I$1048576];[$'All US actions'.$B$1:.$B$1048576];&quot;&gt;=1/1/02&quot;;[$'All US actions'.$B$1:.$B$1048576];&quot;&lt;=31/12/02&quot;;[$'All US actions'.$F$1:.$F$1048576];&quot;Confirmed&quot;;[$'All US actions'.$G$1:.$G$1048576];0)" office:value-type="float" office:value="0" calcext:value-type="float">
            <text:p>0</text:p>
          </table:table-cell>
          <table:table-cell table:style-name="ce18" table:formula="of:=SUMIFS([$'All US actions'.J$1:.J$1048576];[$'All US actions'.$B$1:.$B$1048576];&quot;&gt;=1/1/02&quot;;[$'All US actions'.$B$1:.$B$1048576];&quot;&lt;=31/12/02&quot;;[$'All US actions'.$F$1:.$F$1048576];&quot;Confirmed&quot;;[$'All US actions'.$G$1:.$G$1048576];0)" office:value-type="float" office:value="0" calcext:value-type="float">
            <text:p>0</text:p>
          </table:table-cell>
          <table:table-cell table:style-name="ce18" table:formula="of:=SUMIFS([$'All US actions'.K$1:.K$1048576];[$'All US actions'.$B$1:.$B$1048576];&quot;&gt;=1/1/02&quot;;[$'All US actions'.$B$1:.$B$1048576];&quot;&lt;=31/12/02&quot;;[$'All US actions'.$F$1:.$F$1048576];&quot;Confirmed&quot;;[$'All US actions'.$G$1:.$G$1048576];0)" office:value-type="float" office:value="0" calcext:value-type="float">
            <text:p>0</text:p>
          </table:table-cell>
          <table:table-cell table:style-name="ce18" table:formula="of:=SUMIFS([$'All US actions'.L$1:.L$1048576];[$'All US actions'.$B$1:.$B$1048576];&quot;&gt;=1/1/02&quot;;[$'All US actions'.$B$1:.$B$1048576];&quot;&lt;=31/12/02&quot;;[$'All US actions'.$F$1:.$F$1048576];&quot;Confirmed&quot;;[$'All US actions'.$G$1:.$G$1048576];0)" office:value-type="float" office:value="0" calcext:value-type="float">
            <text:p>0</text:p>
          </table:table-cell>
          <table:table-cell table:style-name="ce18" table:formula="of:=SUMIFS([$'All US actions'.M$1:.M$1048576];[$'All US actions'.$B$1:.$B$1048576];&quot;&gt;=1/1/02&quot;;[$'All US actions'.$B$1:.$B$1048576];&quot;&lt;=31/12/02&quot;;[$'All US actions'.$F$1:.$F$1048576];&quot;Confirmed&quot;;[$'All US actions'.$G$1:.$G$1048576];0)" office:value-type="float" office:value="0" calcext:value-type="float">
            <text:p>0</text:p>
          </table:table-cell>
          <table:table-cell table:style-name="ce18" table:formula="of:=SUMIFS([$'All US actions'.N$1:.N$1048576];[$'All US actions'.$B$1:.$B$1048576];&quot;&gt;=1/1/02&quot;;[$'All US actions'.$B$1:.$B$1048576];&quot;&lt;=31/12/02&quot;;[$'All US actions'.$F$1:.$F$1048576];&quot;Confirmed&quot;;[$'All US actions'.$G$1:.$G$1048576];0)" office:value-type="float" office:value="0" calcext:value-type="float">
            <text:p>0</text:p>
          </table:table-cell>
          <table:table-cell table:style-name="ce18" table:formula="of:=SUMIFS([$'All US actions'.O$1:.O$1048576];[$'All US actions'.$B$1:.$B$1048576];&quot;&gt;=1/1/02&quot;;[$'All US actions'.$B$1:.$B$1048576];&quot;&lt;=31/12/02&quot;;[$'All US actions'.$F$1:.$F$1048576];&quot;Confirmed&quot;;[$'All US actions'.$G$1:.$G$1048576];0)" office:value-type="float" office:value="0" calcext:value-type="float">
            <text:p>0</text:p>
          </table:table-cell>
          <table:table-cell table:style-name="ce18" table:formula="of:=SUMIFS([$'All US actions'.P$1:.P$1048576];[$'All US actions'.$B$1:.$B$1048576];&quot;&gt;=1/1/02&quot;;[$'All US actions'.$B$1:.$B$1048576];&quot;&lt;=31/12/02&quot;;[$'All US actions'.$F$1:.$F$1048576];&quot;Confirmed&quot;;[$'All US actions'.$G$1:.$G$1048576];0)" office:value-type="float" office:value="0" calcext:value-type="float">
            <text:p>0</text:p>
          </table:table-cell>
          <table:table-cell table:style-name="ce18" table:formula="of:=SUMIFS([$'All US actions'.Q$1:.Q$1048576];[$'All US actions'.$B$1:.$B$1048576];&quot;&gt;=1/1/02&quot;;[$'All US actions'.$B$1:.$B$1048576];&quot;&lt;=31/12/02&quot;;[$'All US actions'.$F$1:.$F$1048576];&quot;Confirmed&quot;;[$'All US actions'.$G$1:.$G$1048576];0)" office:value-type="float" office:value="0" calcext:value-type="float">
            <text:p>0</text:p>
          </table:table-cell>
          <table:table-cell table:style-name="ce18" table:formula="of:=SUMIFS([$'All US actions'.R$1:.R$1048576];[$'All US actions'.$B$1:.$B$1048576];&quot;&gt;=1/1/02&quot;;[$'All US actions'.$B$1:.$B$1048576];&quot;&lt;=31/12/02&quot;;[$'All US actions'.$F$1:.$F$1048576];&quot;Confirmed&quot;;[$'All US actions'.$G$1:.$G$1048576];0)" office:value-type="float" office:value="0" calcext:value-type="float">
            <text:p>0</text:p>
          </table:table-cell>
          <table:table-cell table:number-columns-repeated="1013"/>
        </table:table-row>
        <table:table-row table:style-name="ro5">
          <table:table-cell table:style-name="ce14" office:value-type="date" office:date-value="2003-06-30" calcext:value-type="date">
            <text:p><text:s text:c="2"/>2003</text:p>
          </table:table-cell>
          <table:table-cell table:style-name="ce18" table:formula="of:=SUMIFS([$'All US actions'.I$1:.I$1048576];[$'All US actions'.$B$1:.$B$1048576];&quot;&gt;=1/1/03&quot;;[$'All US actions'.$B$1:.$B$1048576];&quot;&lt;=31/12/03&quot;;[$'All US actions'.$F$1:.$F$1048576];&quot;Confirmed&quot;;[$'All US actions'.$G$1:.$G$1048576];0)" office:value-type="float" office:value="0" calcext:value-type="float">
            <text:p>0</text:p>
          </table:table-cell>
          <table:table-cell table:style-name="ce18" table:formula="of:=SUMIFS([$'All US actions'.J$1:.J$1048576];[$'All US actions'.$B$1:.$B$1048576];&quot;&gt;=1/1/03&quot;;[$'All US actions'.$B$1:.$B$1048576];&quot;&lt;=31/12/03&quot;;[$'All US actions'.$F$1:.$F$1048576];&quot;Confirmed&quot;;[$'All US actions'.$G$1:.$G$1048576];0)" office:value-type="float" office:value="0" calcext:value-type="float">
            <text:p>0</text:p>
          </table:table-cell>
          <table:table-cell table:style-name="ce18" table:formula="of:=SUMIFS([$'All US actions'.K$1:.K$1048576];[$'All US actions'.$B$1:.$B$1048576];&quot;&gt;=1/1/03&quot;;[$'All US actions'.$B$1:.$B$1048576];&quot;&lt;=31/12/03&quot;;[$'All US actions'.$F$1:.$F$1048576];&quot;Confirmed&quot;;[$'All US actions'.$G$1:.$G$1048576];0)" office:value-type="float" office:value="0" calcext:value-type="float">
            <text:p>0</text:p>
          </table:table-cell>
          <table:table-cell table:style-name="ce18" table:formula="of:=SUMIFS([$'All US actions'.L$1:.L$1048576];[$'All US actions'.$B$1:.$B$1048576];&quot;&gt;=1/1/03&quot;;[$'All US actions'.$B$1:.$B$1048576];&quot;&lt;=31/12/03&quot;;[$'All US actions'.$F$1:.$F$1048576];&quot;Confirmed&quot;;[$'All US actions'.$G$1:.$G$1048576];0)" office:value-type="float" office:value="0" calcext:value-type="float">
            <text:p>0</text:p>
          </table:table-cell>
          <table:table-cell table:style-name="ce18" table:formula="of:=SUMIFS([$'All US actions'.M$1:.M$1048576];[$'All US actions'.$B$1:.$B$1048576];&quot;&gt;=1/1/03&quot;;[$'All US actions'.$B$1:.$B$1048576];&quot;&lt;=31/12/03&quot;;[$'All US actions'.$F$1:.$F$1048576];&quot;Confirmed&quot;;[$'All US actions'.$G$1:.$G$1048576];0)" office:value-type="float" office:value="0" calcext:value-type="float">
            <text:p>0</text:p>
          </table:table-cell>
          <table:table-cell table:style-name="ce18" table:formula="of:=SUMIFS([$'All US actions'.N$1:.N$1048576];[$'All US actions'.$B$1:.$B$1048576];&quot;&gt;=1/1/03&quot;;[$'All US actions'.$B$1:.$B$1048576];&quot;&lt;=31/12/03&quot;;[$'All US actions'.$F$1:.$F$1048576];&quot;Confirmed&quot;;[$'All US actions'.$G$1:.$G$1048576];0)" office:value-type="float" office:value="0" calcext:value-type="float">
            <text:p>0</text:p>
          </table:table-cell>
          <table:table-cell table:style-name="ce18" table:formula="of:=SUMIFS([$'All US actions'.O$1:.O$1048576];[$'All US actions'.$B$1:.$B$1048576];&quot;&gt;=1/1/03&quot;;[$'All US actions'.$B$1:.$B$1048576];&quot;&lt;=31/12/03&quot;;[$'All US actions'.$F$1:.$F$1048576];&quot;Confirmed&quot;;[$'All US actions'.$G$1:.$G$1048576];0)" office:value-type="float" office:value="0" calcext:value-type="float">
            <text:p>0</text:p>
          </table:table-cell>
          <table:table-cell table:style-name="ce18" table:formula="of:=SUMIFS([$'All US actions'.P$1:.P$1048576];[$'All US actions'.$B$1:.$B$1048576];&quot;&gt;=1/1/03&quot;;[$'All US actions'.$B$1:.$B$1048576];&quot;&lt;=31/12/03&quot;;[$'All US actions'.$F$1:.$F$1048576];&quot;Confirmed&quot;;[$'All US actions'.$G$1:.$G$1048576];0)" office:value-type="float" office:value="0" calcext:value-type="float">
            <text:p>0</text:p>
          </table:table-cell>
          <table:table-cell table:style-name="ce18" table:formula="of:=SUMIFS([$'All US actions'.Q$1:.Q$1048576];[$'All US actions'.$B$1:.$B$1048576];&quot;&gt;=1/1/03&quot;;[$'All US actions'.$B$1:.$B$1048576];&quot;&lt;=31/12/03&quot;;[$'All US actions'.$F$1:.$F$1048576];&quot;Confirmed&quot;;[$'All US actions'.$G$1:.$G$1048576];0)" office:value-type="float" office:value="0" calcext:value-type="float">
            <text:p>0</text:p>
          </table:table-cell>
          <table:table-cell table:style-name="ce18" table:formula="of:=SUMIFS([$'All US actions'.R$1:.R$1048576];[$'All US actions'.$B$1:.$B$1048576];&quot;&gt;=1/1/03&quot;;[$'All US actions'.$B$1:.$B$1048576];&quot;&lt;=31/12/03&quot;;[$'All US actions'.$F$1:.$F$1048576];&quot;Confirmed&quot;;[$'All US actions'.$G$1:.$G$1048576];0)" office:value-type="float" office:value="0" calcext:value-type="float">
            <text:p>0</text:p>
          </table:table-cell>
          <table:table-cell table:number-columns-repeated="1013"/>
        </table:table-row>
        <table:table-row table:style-name="ro5">
          <table:table-cell table:style-name="ce14" office:value-type="date" office:date-value="2004-06-30" calcext:value-type="date">
            <text:p><text:s text:c="2"/>2004</text:p>
          </table:table-cell>
          <table:table-cell table:style-name="ce18" table:formula="of:=SUMIFS([$'All US actions'.I$1:.I$1048576];[$'All US actions'.$B$1:.$B$1048576];&quot;&gt;=1/1/04&quot;;[$'All US actions'.$B$1:.$B$1048576];&quot;&lt;=31/12/04&quot;;[$'All US actions'.$F$1:.$F$1048576];&quot;Confirmed&quot;;[$'All US actions'.$G$1:.$G$1048576];0)" office:value-type="float" office:value="0" calcext:value-type="float">
            <text:p>0</text:p>
          </table:table-cell>
          <table:table-cell table:style-name="ce18" table:formula="of:=SUMIFS([$'All US actions'.J$1:.J$1048576];[$'All US actions'.$B$1:.$B$1048576];&quot;&gt;=1/1/04&quot;;[$'All US actions'.$B$1:.$B$1048576];&quot;&lt;=31/12/04&quot;;[$'All US actions'.$F$1:.$F$1048576];&quot;Confirmed&quot;;[$'All US actions'.$G$1:.$G$1048576];0)" office:value-type="float" office:value="0" calcext:value-type="float">
            <text:p>0</text:p>
          </table:table-cell>
          <table:table-cell table:style-name="ce18" table:formula="of:=SUMIFS([$'All US actions'.K$1:.K$1048576];[$'All US actions'.$B$1:.$B$1048576];&quot;&gt;=1/1/04&quot;;[$'All US actions'.$B$1:.$B$1048576];&quot;&lt;=31/12/04&quot;;[$'All US actions'.$F$1:.$F$1048576];&quot;Confirmed&quot;;[$'All US actions'.$G$1:.$G$1048576];0)" office:value-type="float" office:value="0" calcext:value-type="float">
            <text:p>0</text:p>
          </table:table-cell>
          <table:table-cell table:style-name="ce18" table:formula="of:=SUMIFS([$'All US actions'.L$1:.L$1048576];[$'All US actions'.$B$1:.$B$1048576];&quot;&gt;=1/1/04&quot;;[$'All US actions'.$B$1:.$B$1048576];&quot;&lt;=31/12/04&quot;;[$'All US actions'.$F$1:.$F$1048576];&quot;Confirmed&quot;;[$'All US actions'.$G$1:.$G$1048576];0)" office:value-type="float" office:value="0" calcext:value-type="float">
            <text:p>0</text:p>
          </table:table-cell>
          <table:table-cell table:style-name="ce18" table:formula="of:=SUMIFS([$'All US actions'.M$1:.M$1048576];[$'All US actions'.$B$1:.$B$1048576];&quot;&gt;=1/1/04&quot;;[$'All US actions'.$B$1:.$B$1048576];&quot;&lt;=31/12/04&quot;;[$'All US actions'.$F$1:.$F$1048576];&quot;Confirmed&quot;;[$'All US actions'.$G$1:.$G$1048576];0)" office:value-type="float" office:value="0" calcext:value-type="float">
            <text:p>0</text:p>
          </table:table-cell>
          <table:table-cell table:style-name="ce18" table:formula="of:=SUMIFS([$'All US actions'.N$1:.N$1048576];[$'All US actions'.$B$1:.$B$1048576];&quot;&gt;=1/1/04&quot;;[$'All US actions'.$B$1:.$B$1048576];&quot;&lt;=31/12/04&quot;;[$'All US actions'.$F$1:.$F$1048576];&quot;Confirmed&quot;;[$'All US actions'.$G$1:.$G$1048576];0)" office:value-type="float" office:value="0" calcext:value-type="float">
            <text:p>0</text:p>
          </table:table-cell>
          <table:table-cell table:style-name="ce18" table:formula="of:=SUMIFS([$'All US actions'.O$1:.O$1048576];[$'All US actions'.$B$1:.$B$1048576];&quot;&gt;=1/1/04&quot;;[$'All US actions'.$B$1:.$B$1048576];&quot;&lt;=31/12/04&quot;;[$'All US actions'.$F$1:.$F$1048576];&quot;Confirmed&quot;;[$'All US actions'.$G$1:.$G$1048576];0)" office:value-type="float" office:value="0" calcext:value-type="float">
            <text:p>0</text:p>
          </table:table-cell>
          <table:table-cell table:style-name="ce18" table:formula="of:=SUMIFS([$'All US actions'.P$1:.P$1048576];[$'All US actions'.$B$1:.$B$1048576];&quot;&gt;=1/1/04&quot;;[$'All US actions'.$B$1:.$B$1048576];&quot;&lt;=31/12/04&quot;;[$'All US actions'.$F$1:.$F$1048576];&quot;Confirmed&quot;;[$'All US actions'.$G$1:.$G$1048576];0)" office:value-type="float" office:value="0" calcext:value-type="float">
            <text:p>0</text:p>
          </table:table-cell>
          <table:table-cell table:style-name="ce18" table:formula="of:=SUMIFS([$'All US actions'.Q$1:.Q$1048576];[$'All US actions'.$B$1:.$B$1048576];&quot;&gt;=1/1/04&quot;;[$'All US actions'.$B$1:.$B$1048576];&quot;&lt;=31/12/04&quot;;[$'All US actions'.$F$1:.$F$1048576];&quot;Confirmed&quot;;[$'All US actions'.$G$1:.$G$1048576];0)" office:value-type="float" office:value="0" calcext:value-type="float">
            <text:p>0</text:p>
          </table:table-cell>
          <table:table-cell table:style-name="ce18" table:formula="of:=SUMIFS([$'All US actions'.R$1:.R$1048576];[$'All US actions'.$B$1:.$B$1048576];&quot;&gt;=1/1/04&quot;;[$'All US actions'.$B$1:.$B$1048576];&quot;&lt;=31/12/04&quot;;[$'All US actions'.$F$1:.$F$1048576];&quot;Confirmed&quot;;[$'All US actions'.$G$1:.$G$1048576];0)" office:value-type="float" office:value="0" calcext:value-type="float">
            <text:p>0</text:p>
          </table:table-cell>
          <table:table-cell table:number-columns-repeated="1013"/>
        </table:table-row>
        <table:table-row table:style-name="ro5">
          <table:table-cell table:style-name="ce14" office:value-type="date" office:date-value="2005-06-30" calcext:value-type="date">
            <text:p><text:s text:c="2"/>2005</text:p>
          </table:table-cell>
          <table:table-cell table:style-name="ce18" table:formula="of:=SUMIFS([$'All US actions'.I$1:.I$1048576];[$'All US actions'.$B$1:.$B$1048576];&quot;&gt;=1/1/05&quot;;[$'All US actions'.$B$1:.$B$1048576];&quot;&lt;=31/12/05&quot;;[$'All US actions'.$F$1:.$F$1048576];&quot;Confirmed&quot;;[$'All US actions'.$G$1:.$G$1048576];0)" office:value-type="float" office:value="0" calcext:value-type="float">
            <text:p>0</text:p>
          </table:table-cell>
          <table:table-cell table:style-name="ce18" table:formula="of:=SUMIFS([$'All US actions'.J$1:.J$1048576];[$'All US actions'.$B$1:.$B$1048576];&quot;&gt;=1/1/05&quot;;[$'All US actions'.$B$1:.$B$1048576];&quot;&lt;=31/12/05&quot;;[$'All US actions'.$F$1:.$F$1048576];&quot;Confirmed&quot;;[$'All US actions'.$G$1:.$G$1048576];0)" office:value-type="float" office:value="0" calcext:value-type="float">
            <text:p>0</text:p>
          </table:table-cell>
          <table:table-cell table:style-name="ce18" table:formula="of:=SUMIFS([$'All US actions'.K$1:.K$1048576];[$'All US actions'.$B$1:.$B$1048576];&quot;&gt;=1/1/05&quot;;[$'All US actions'.$B$1:.$B$1048576];&quot;&lt;=31/12/05&quot;;[$'All US actions'.$F$1:.$F$1048576];&quot;Confirmed&quot;;[$'All US actions'.$G$1:.$G$1048576];0)" office:value-type="float" office:value="0" calcext:value-type="float">
            <text:p>0</text:p>
          </table:table-cell>
          <table:table-cell table:style-name="ce18" table:formula="of:=SUMIFS([$'All US actions'.L$1:.L$1048576];[$'All US actions'.$B$1:.$B$1048576];&quot;&gt;=1/1/05&quot;;[$'All US actions'.$B$1:.$B$1048576];&quot;&lt;=31/12/05&quot;;[$'All US actions'.$F$1:.$F$1048576];&quot;Confirmed&quot;;[$'All US actions'.$G$1:.$G$1048576];0)" office:value-type="float" office:value="0" calcext:value-type="float">
            <text:p>0</text:p>
          </table:table-cell>
          <table:table-cell table:style-name="ce18" table:formula="of:=SUMIFS([$'All US actions'.M$1:.M$1048576];[$'All US actions'.$B$1:.$B$1048576];&quot;&gt;=1/1/05&quot;;[$'All US actions'.$B$1:.$B$1048576];&quot;&lt;=31/12/05&quot;;[$'All US actions'.$F$1:.$F$1048576];&quot;Confirmed&quot;;[$'All US actions'.$G$1:.$G$1048576];0)" office:value-type="float" office:value="0" calcext:value-type="float">
            <text:p>0</text:p>
          </table:table-cell>
          <table:table-cell table:style-name="ce18" table:formula="of:=SUMIFS([$'All US actions'.N$1:.N$1048576];[$'All US actions'.$B$1:.$B$1048576];&quot;&gt;=1/1/05&quot;;[$'All US actions'.$B$1:.$B$1048576];&quot;&lt;=31/12/05&quot;;[$'All US actions'.$F$1:.$F$1048576];&quot;Confirmed&quot;;[$'All US actions'.$G$1:.$G$1048576];0)" office:value-type="float" office:value="0" calcext:value-type="float">
            <text:p>0</text:p>
          </table:table-cell>
          <table:table-cell table:style-name="ce18" table:formula="of:=SUMIFS([$'All US actions'.O$1:.O$1048576];[$'All US actions'.$B$1:.$B$1048576];&quot;&gt;=1/1/05&quot;;[$'All US actions'.$B$1:.$B$1048576];&quot;&lt;=31/12/05&quot;;[$'All US actions'.$F$1:.$F$1048576];&quot;Confirmed&quot;;[$'All US actions'.$G$1:.$G$1048576];0)" office:value-type="float" office:value="0" calcext:value-type="float">
            <text:p>0</text:p>
          </table:table-cell>
          <table:table-cell table:style-name="ce18" table:formula="of:=SUMIFS([$'All US actions'.P$1:.P$1048576];[$'All US actions'.$B$1:.$B$1048576];&quot;&gt;=1/1/05&quot;;[$'All US actions'.$B$1:.$B$1048576];&quot;&lt;=31/12/05&quot;;[$'All US actions'.$F$1:.$F$1048576];&quot;Confirmed&quot;;[$'All US actions'.$G$1:.$G$1048576];0)" office:value-type="float" office:value="0" calcext:value-type="float">
            <text:p>0</text:p>
          </table:table-cell>
          <table:table-cell table:style-name="ce18" table:formula="of:=SUMIFS([$'All US actions'.Q$1:.Q$1048576];[$'All US actions'.$B$1:.$B$1048576];&quot;&gt;=1/1/05&quot;;[$'All US actions'.$B$1:.$B$1048576];&quot;&lt;=31/12/05&quot;;[$'All US actions'.$F$1:.$F$1048576];&quot;Confirmed&quot;;[$'All US actions'.$G$1:.$G$1048576];0)" office:value-type="float" office:value="0" calcext:value-type="float">
            <text:p>0</text:p>
          </table:table-cell>
          <table:table-cell table:style-name="ce18" table:formula="of:=SUMIFS([$'All US actions'.R$1:.R$1048576];[$'All US actions'.$B$1:.$B$1048576];&quot;&gt;=1/1/05&quot;;[$'All US actions'.$B$1:.$B$1048576];&quot;&lt;=31/12/05&quot;;[$'All US actions'.$F$1:.$F$1048576];&quot;Confirmed&quot;;[$'All US actions'.$G$1:.$G$1048576];0)" office:value-type="float" office:value="0" calcext:value-type="float">
            <text:p>0</text:p>
          </table:table-cell>
          <table:table-cell table:number-columns-repeated="1013"/>
        </table:table-row>
        <table:table-row table:style-name="ro5">
          <table:table-cell table:style-name="ce14" office:value-type="date" office:date-value="2006-06-30" calcext:value-type="date">
            <text:p><text:s text:c="2"/>2006</text:p>
          </table:table-cell>
          <table:table-cell table:style-name="ce18" table:formula="of:=SUMIFS([$'All US actions'.I$1:.I$1048576];[$'All US actions'.$B$1:.$B$1048576];&quot;&gt;=1/1/06&quot;;[$'All US actions'.$B$1:.$B$1048576];&quot;&lt;=31/12/06&quot;;[$'All US actions'.$F$1:.$F$1048576];&quot;Confirmed&quot;;[$'All US actions'.$H$1:.$H$1048576];0)" office:value-type="float" office:value="0" calcext:value-type="float">
            <text:p>0</text:p>
          </table:table-cell>
          <table:table-cell table:style-name="ce18" table:formula="of:=SUMIFS([$'All US actions'.J$1:.J$1048576];[$'All US actions'.$B$1:.$B$1048576];&quot;&gt;=1/1/06&quot;;[$'All US actions'.$B$1:.$B$1048576];&quot;&lt;=31/12/06&quot;;[$'All US actions'.$F$1:.$F$1048576];&quot;Confirmed&quot;;[$'All US actions'.$H$1:.$H$1048576];0)" office:value-type="float" office:value="0" calcext:value-type="float">
            <text:p>0</text:p>
          </table:table-cell>
          <table:table-cell table:style-name="ce18" table:formula="of:=SUMIFS([$'All US actions'.K$1:.K$1048576];[$'All US actions'.$B$1:.$B$1048576];&quot;&gt;=1/1/06&quot;;[$'All US actions'.$B$1:.$B$1048576];&quot;&lt;=31/12/06&quot;;[$'All US actions'.$F$1:.$F$1048576];&quot;Confirmed&quot;;[$'All US actions'.$H$1:.$H$1048576];0)" office:value-type="float" office:value="0" calcext:value-type="float">
            <text:p>0</text:p>
          </table:table-cell>
          <table:table-cell table:style-name="ce18" table:formula="of:=SUMIFS([$'All US actions'.L$1:.L$1048576];[$'All US actions'.$B$1:.$B$1048576];&quot;&gt;=1/1/06&quot;;[$'All US actions'.$B$1:.$B$1048576];&quot;&lt;=31/12/06&quot;;[$'All US actions'.$F$1:.$F$1048576];&quot;Confirmed&quot;;[$'All US actions'.$H$1:.$H$1048576];0)" office:value-type="float" office:value="0" calcext:value-type="float">
            <text:p>0</text:p>
          </table:table-cell>
          <table:table-cell table:style-name="ce18" table:formula="of:=SUMIFS([$'All US actions'.M$1:.M$1048576];[$'All US actions'.$B$1:.$B$1048576];&quot;&gt;=1/1/06&quot;;[$'All US actions'.$B$1:.$B$1048576];&quot;&lt;=31/12/06&quot;;[$'All US actions'.$F$1:.$F$1048576];&quot;Confirmed&quot;;[$'All US actions'.$H$1:.$H$1048576];0)" office:value-type="float" office:value="0" calcext:value-type="float">
            <text:p>0</text:p>
          </table:table-cell>
          <table:table-cell table:style-name="ce18" table:formula="of:=SUMIFS([$'All US actions'.N$1:.N$1048576];[$'All US actions'.$B$1:.$B$1048576];&quot;&gt;=1/1/06&quot;;[$'All US actions'.$B$1:.$B$1048576];&quot;&lt;=31/12/06&quot;;[$'All US actions'.$F$1:.$F$1048576];&quot;Confirmed&quot;;[$'All US actions'.$H$1:.$H$1048576];0)" office:value-type="float" office:value="0" calcext:value-type="float">
            <text:p>0</text:p>
          </table:table-cell>
          <table:table-cell table:style-name="ce18" table:formula="of:=SUMIFS([$'All US actions'.O$1:.O$1048576];[$'All US actions'.$B$1:.$B$1048576];&quot;&gt;=1/1/06&quot;;[$'All US actions'.$B$1:.$B$1048576];&quot;&lt;=31/12/06&quot;;[$'All US actions'.$F$1:.$F$1048576];&quot;Confirmed&quot;;[$'All US actions'.$H$1:.$H$1048576];0)" office:value-type="float" office:value="0" calcext:value-type="float">
            <text:p>0</text:p>
          </table:table-cell>
          <table:table-cell table:style-name="ce18" table:formula="of:=SUMIFS([$'All US actions'.P$1:.P$1048576];[$'All US actions'.$B$1:.$B$1048576];&quot;&gt;=1/1/06&quot;;[$'All US actions'.$B$1:.$B$1048576];&quot;&lt;=31/12/06&quot;;[$'All US actions'.$F$1:.$F$1048576];&quot;Confirmed&quot;;[$'All US actions'.$G$1:.$G$1048576];0)" office:value-type="float" office:value="0" calcext:value-type="float">
            <text:p>0</text:p>
          </table:table-cell>
          <table:table-cell table:style-name="ce18" table:formula="of:=SUMIFS([$'All US actions'.Q$1:.Q$1048576];[$'All US actions'.$B$1:.$B$1048576];&quot;&gt;=1/1/06&quot;;[$'All US actions'.$B$1:.$B$1048576];&quot;&lt;=31/12/06&quot;;[$'All US actions'.$F$1:.$F$1048576];&quot;Confirmed&quot;;[$'All US actions'.$G$1:.$G$1048576];0)" office:value-type="float" office:value="0" calcext:value-type="float">
            <text:p>0</text:p>
          </table:table-cell>
          <table:table-cell table:style-name="ce18" table:formula="of:=SUMIFS([$'All US actions'.R$1:.R$1048576];[$'All US actions'.$B$1:.$B$1048576];&quot;&gt;=1/1/06&quot;;[$'All US actions'.$B$1:.$B$1048576];&quot;&lt;=31/12/06&quot;;[$'All US actions'.$F$1:.$F$1048576];&quot;Confirmed&quot;;[$'All US actions'.$G$1:.$G$1048576];0)" office:value-type="float" office:value="0" calcext:value-type="float">
            <text:p>0</text:p>
          </table:table-cell>
          <table:table-cell table:number-columns-repeated="1013"/>
        </table:table-row>
        <table:table-row table:style-name="ro5">
          <table:table-cell table:style-name="ce14" office:value-type="date" office:date-value="2007-06-30" calcext:value-type="date">
            <text:p><text:s text:c="2"/>2007</text:p>
          </table:table-cell>
          <table:table-cell table:style-name="ce18" table:formula="of:=SUMIFS([$'All US actions'.I$1:.I$1048576];[$'All US actions'.$B$1:.$B$1048576];&quot;&gt;=1/1/07&quot;;[$'All US actions'.$B$1:.$B$1048576];&quot;&lt;=31/12/07&quot;;[$'All US actions'.$F$1:.$F$1048576];&quot;Confirmed&quot;;[$'All US actions'.$G$1:.$G$1048576];0)" office:value-type="float" office:value="0" calcext:value-type="float">
            <text:p>0</text:p>
          </table:table-cell>
          <table:table-cell table:style-name="ce18" table:formula="of:=SUMIFS([$'All US actions'.J$1:.J$1048576];[$'All US actions'.$B$1:.$B$1048576];&quot;&gt;=1/1/07&quot;;[$'All US actions'.$B$1:.$B$1048576];&quot;&lt;=31/12/07&quot;;[$'All US actions'.$F$1:.$F$1048576];&quot;Confirmed&quot;;[$'All US actions'.$G$1:.$G$1048576];0)" office:value-type="float" office:value="0" calcext:value-type="float">
            <text:p>0</text:p>
          </table:table-cell>
          <table:table-cell table:style-name="ce18" table:formula="of:=SUMIFS([$'All US actions'.K$1:.K$1048576];[$'All US actions'.$B$1:.$B$1048576];&quot;&gt;=1/1/07&quot;;[$'All US actions'.$B$1:.$B$1048576];&quot;&lt;=31/12/07&quot;;[$'All US actions'.$F$1:.$F$1048576];&quot;Confirmed&quot;;[$'All US actions'.$G$1:.$G$1048576];0)" office:value-type="float" office:value="0" calcext:value-type="float">
            <text:p>0</text:p>
          </table:table-cell>
          <table:table-cell table:style-name="ce18" table:formula="of:=SUMIFS([$'All US actions'.L$1:.L$1048576];[$'All US actions'.$B$1:.$B$1048576];&quot;&gt;=1/1/07&quot;;[$'All US actions'.$B$1:.$B$1048576];&quot;&lt;=31/12/07&quot;;[$'All US actions'.$F$1:.$F$1048576];&quot;Confirmed&quot;;[$'All US actions'.$G$1:.$G$1048576];0)" office:value-type="float" office:value="0" calcext:value-type="float">
            <text:p>0</text:p>
          </table:table-cell>
          <table:table-cell table:style-name="ce18" table:formula="of:=SUMIFS([$'All US actions'.M$1:.M$1048576];[$'All US actions'.$B$1:.$B$1048576];&quot;&gt;=1/1/07&quot;;[$'All US actions'.$B$1:.$B$1048576];&quot;&lt;=31/12/07&quot;;[$'All US actions'.$F$1:.$F$1048576];&quot;Confirmed&quot;;[$'All US actions'.$G$1:.$G$1048576];0)" office:value-type="float" office:value="0" calcext:value-type="float">
            <text:p>0</text:p>
          </table:table-cell>
          <table:table-cell table:style-name="ce18" table:formula="of:=SUMIFS([$'All US actions'.N$1:.N$1048576];[$'All US actions'.$B$1:.$B$1048576];&quot;&gt;=1/1/07&quot;;[$'All US actions'.$B$1:.$B$1048576];&quot;&lt;=31/12/07&quot;;[$'All US actions'.$F$1:.$F$1048576];&quot;Confirmed&quot;;[$'All US actions'.$G$1:.$G$1048576];0)" office:value-type="float" office:value="0" calcext:value-type="float">
            <text:p>0</text:p>
          </table:table-cell>
          <table:table-cell table:style-name="ce18" table:formula="of:=SUMIFS([$'All US actions'.O$1:.O$1048576];[$'All US actions'.$B$1:.$B$1048576];&quot;&gt;=1/1/07&quot;;[$'All US actions'.$B$1:.$B$1048576];&quot;&lt;=31/12/07&quot;;[$'All US actions'.$F$1:.$F$1048576];&quot;Confirmed&quot;;[$'All US actions'.$G$1:.$G$1048576];0)" office:value-type="float" office:value="0" calcext:value-type="float">
            <text:p>0</text:p>
          </table:table-cell>
          <table:table-cell table:style-name="ce18" table:formula="of:=SUMIFS([$'All US actions'.P$1:.P$1048576];[$'All US actions'.$B$1:.$B$1048576];&quot;&gt;=1/1/07&quot;;[$'All US actions'.$B$1:.$B$1048576];&quot;&lt;=31/12/07&quot;;[$'All US actions'.$F$1:.$F$1048576];&quot;Confirmed&quot;;[$'All US actions'.$H$1:.$H$1048576];0)" office:value-type="float" office:value="0" calcext:value-type="float">
            <text:p>0</text:p>
          </table:table-cell>
          <table:table-cell table:style-name="ce18" table:formula="of:=SUMIFS([$'All US actions'.Q$1:.Q$1048576];[$'All US actions'.$B$1:.$B$1048576];&quot;&gt;=1/1/07&quot;;[$'All US actions'.$B$1:.$B$1048576];&quot;&lt;=31/12/07&quot;;[$'All US actions'.$F$1:.$F$1048576];&quot;Confirmed&quot;;[$'All US actions'.$H$1:.$H$1048576];0)" office:value-type="float" office:value="0" calcext:value-type="float">
            <text:p>0</text:p>
          </table:table-cell>
          <table:table-cell table:style-name="ce18" table:formula="of:=SUMIFS([$'All US actions'.R$1:.R$1048576];[$'All US actions'.$B$1:.$B$1048576];&quot;&gt;=1/1/07&quot;;[$'All US actions'.$B$1:.$B$1048576];&quot;&lt;=31/12/07&quot;;[$'All US actions'.$F$1:.$F$1048576];&quot;Confirmed&quot;;[$'All US actions'.$H$1:.$H$1048576];0)" office:value-type="float" office:value="0" calcext:value-type="float">
            <text:p>0</text:p>
          </table:table-cell>
          <table:table-cell table:number-columns-repeated="1013"/>
        </table:table-row>
        <table:table-row table:style-name="ro5">
          <table:table-cell table:style-name="ce14" office:value-type="date" office:date-value="2008-06-30" calcext:value-type="date">
            <text:p><text:s text:c="2"/>2008</text:p>
          </table:table-cell>
          <table:table-cell table:style-name="ce18" table:formula="of:=SUMIFS([$'All US actions'.I$1:.I$1048576];[$'All US actions'.$B$1:.$B$1048576];&quot;&gt;=1/1/08&quot;;[$'All US actions'.$B$1:.$B$1048576];&quot;&lt;=31/12/08&quot;;[$'All US actions'.$F$1:.$F$1048576];&quot;Confirmed&quot;;[$'All US actions'.$G$1:.$G$1048576];0)" office:value-type="float" office:value="0" calcext:value-type="float">
            <text:p>0</text:p>
          </table:table-cell>
          <table:table-cell table:style-name="ce18" table:formula="of:=SUMIFS([$'All US actions'.J$1:.J$1048576];[$'All US actions'.$B$1:.$B$1048576];&quot;&gt;=1/1/08&quot;;[$'All US actions'.$B$1:.$B$1048576];&quot;&lt;=31/12/08&quot;;[$'All US actions'.$F$1:.$F$1048576];&quot;Confirmed&quot;;[$'All US actions'.$G$1:.$G$1048576];0)" office:value-type="float" office:value="0" calcext:value-type="float">
            <text:p>0</text:p>
          </table:table-cell>
          <table:table-cell table:style-name="ce18" table:formula="of:=SUMIFS([$'All US actions'.K$1:.K$1048576];[$'All US actions'.$B$1:.$B$1048576];&quot;&gt;=1/1/08&quot;;[$'All US actions'.$B$1:.$B$1048576];&quot;&lt;=31/12/08&quot;;[$'All US actions'.$F$1:.$F$1048576];&quot;Confirmed&quot;;[$'All US actions'.$G$1:.$G$1048576];0)" office:value-type="float" office:value="0" calcext:value-type="float">
            <text:p>0</text:p>
          </table:table-cell>
          <table:table-cell table:style-name="ce18" table:formula="of:=SUMIFS([$'All US actions'.L$1:.L$1048576];[$'All US actions'.$B$1:.$B$1048576];&quot;&gt;=1/1/08&quot;;[$'All US actions'.$B$1:.$B$1048576];&quot;&lt;=31/12/08&quot;;[$'All US actions'.$F$1:.$F$1048576];&quot;Confirmed&quot;;[$'All US actions'.$G$1:.$G$1048576];0)" office:value-type="float" office:value="0" calcext:value-type="float">
            <text:p>0</text:p>
          </table:table-cell>
          <table:table-cell table:style-name="ce18" table:formula="of:=SUMIFS([$'All US actions'.M$1:.M$1048576];[$'All US actions'.$B$1:.$B$1048576];&quot;&gt;=1/1/08&quot;;[$'All US actions'.$B$1:.$B$1048576];&quot;&lt;=31/12/08&quot;;[$'All US actions'.$F$1:.$F$1048576];&quot;Confirmed&quot;;[$'All US actions'.$G$1:.$G$1048576];0)" office:value-type="float" office:value="0" calcext:value-type="float">
            <text:p>0</text:p>
          </table:table-cell>
          <table:table-cell table:style-name="ce18" table:formula="of:=SUMIFS([$'All US actions'.N$1:.N$1048576];[$'All US actions'.$B$1:.$B$1048576];&quot;&gt;=1/1/08&quot;;[$'All US actions'.$B$1:.$B$1048576];&quot;&lt;=31/12/08&quot;;[$'All US actions'.$F$1:.$F$1048576];&quot;Confirmed&quot;;[$'All US actions'.$G$1:.$G$1048576];0)" office:value-type="float" office:value="0" calcext:value-type="float">
            <text:p>0</text:p>
          </table:table-cell>
          <table:table-cell table:style-name="ce18" table:formula="of:=SUMIFS([$'All US actions'.O$1:.O$1048576];[$'All US actions'.$B$1:.$B$1048576];&quot;&gt;=1/1/08&quot;;[$'All US actions'.$B$1:.$B$1048576];&quot;&lt;=31/12/08&quot;;[$'All US actions'.$F$1:.$F$1048576];&quot;Confirmed&quot;;[$'All US actions'.$G$1:.$G$1048576];0)" office:value-type="float" office:value="0" calcext:value-type="float">
            <text:p>0</text:p>
          </table:table-cell>
          <table:table-cell table:style-name="ce18" table:formula="of:=SUMIFS([$'All US actions'.P$1:.P$1048576];[$'All US actions'.$B$1:.$B$1048576];&quot;&gt;=1/1/08&quot;;[$'All US actions'.$B$1:.$B$1048576];&quot;&lt;=31/12/08&quot;;[$'All US actions'.$F$1:.$F$1048576];&quot;Confirmed&quot;;[$'All US actions'.$G$1:.$G$1048576];0)" office:value-type="float" office:value="0" calcext:value-type="float">
            <text:p>0</text:p>
          </table:table-cell>
          <table:table-cell table:style-name="ce18" table:formula="of:=SUMIFS([$'All US actions'.Q$1:.Q$1048576];[$'All US actions'.$B$1:.$B$1048576];&quot;&gt;=1/1/08&quot;;[$'All US actions'.$B$1:.$B$1048576];&quot;&lt;=31/12/08&quot;;[$'All US actions'.$F$1:.$F$1048576];&quot;Confirmed&quot;;[$'All US actions'.$G$1:.$G$1048576];0)" office:value-type="float" office:value="0" calcext:value-type="float">
            <text:p>0</text:p>
          </table:table-cell>
          <table:table-cell table:style-name="ce18" table:formula="of:=SUMIFS([$'All US actions'.R$1:.R$1048576];[$'All US actions'.$B$1:.$B$1048576];&quot;&gt;=1/1/08&quot;;[$'All US actions'.$B$1:.$B$1048576];&quot;&lt;=31/12/08&quot;;[$'All US actions'.$F$1:.$F$1048576];&quot;Confirmed&quot;;[$'All US actions'.$G$1:.$G$1048576];0)" office:value-type="float" office:value="0" calcext:value-type="float">
            <text:p>0</text:p>
          </table:table-cell>
          <table:table-cell table:number-columns-repeated="1013"/>
        </table:table-row>
        <table:table-row table:style-name="ro5">
          <table:table-cell table:style-name="ce14" office:value-type="date" office:date-value="2009-06-30" calcext:value-type="date">
            <text:p><text:s text:c="2"/>2009</text:p>
          </table:table-cell>
          <table:table-cell table:style-name="ce18" table:formula="of:=SUMIFS([$'All US actions'.I$1:.I$1048576];[$'All US actions'.$B$1:.$B$1048576];&quot;&gt;=1/1/09&quot;;[$'All US actions'.$B$1:.$B$1048576];&quot;&lt;=31/12/09&quot;;[$'All US actions'.$F$1:.$F$1048576];&quot;Confirmed&quot;;[$'All US actions'.$G$1:.$G$1048576];0)" office:value-type="float" office:value="0" calcext:value-type="float">
            <text:p>0</text:p>
          </table:table-cell>
          <table:table-cell table:style-name="ce18" table:formula="of:=SUMIFS([$'All US actions'.J$1:.J$1048576];[$'All US actions'.$B$1:.$B$1048576];&quot;&gt;=1/1/09&quot;;[$'All US actions'.$B$1:.$B$1048576];&quot;&lt;=31/12/09&quot;;[$'All US actions'.$F$1:.$F$1048576];&quot;Confirmed&quot;;[$'All US actions'.$G$1:.$G$1048576];0)" office:value-type="float" office:value="0" calcext:value-type="float">
            <text:p>0</text:p>
          </table:table-cell>
          <table:table-cell table:style-name="ce18" table:formula="of:=SUMIFS([$'All US actions'.K$1:.K$1048576];[$'All US actions'.$B$1:.$B$1048576];&quot;&gt;=1/1/09&quot;;[$'All US actions'.$B$1:.$B$1048576];&quot;&lt;=31/12/09&quot;;[$'All US actions'.$F$1:.$F$1048576];&quot;Confirmed&quot;;[$'All US actions'.$G$1:.$G$1048576];0)" office:value-type="float" office:value="0" calcext:value-type="float">
            <text:p>0</text:p>
          </table:table-cell>
          <table:table-cell table:style-name="ce18" table:formula="of:=SUMIFS([$'All US actions'.L$1:.L$1048576];[$'All US actions'.$B$1:.$B$1048576];&quot;&gt;=1/1/09&quot;;[$'All US actions'.$B$1:.$B$1048576];&quot;&lt;=31/12/09&quot;;[$'All US actions'.$F$1:.$F$1048576];&quot;Confirmed&quot;;[$'All US actions'.$G$1:.$G$1048576];0)" office:value-type="float" office:value="0" calcext:value-type="float">
            <text:p>0</text:p>
          </table:table-cell>
          <table:table-cell table:style-name="ce18" table:formula="of:=SUMIFS([$'All US actions'.M$1:.M$1048576];[$'All US actions'.$B$1:.$B$1048576];&quot;&gt;=1/1/09&quot;;[$'All US actions'.$B$1:.$B$1048576];&quot;&lt;=31/12/09&quot;;[$'All US actions'.$F$1:.$F$1048576];&quot;Confirmed&quot;;[$'All US actions'.$G$1:.$G$1048576];0)" office:value-type="float" office:value="0" calcext:value-type="float">
            <text:p>0</text:p>
          </table:table-cell>
          <table:table-cell table:style-name="ce18" table:formula="of:=SUMIFS([$'All US actions'.N$1:.N$1048576];[$'All US actions'.$B$1:.$B$1048576];&quot;&gt;=1/1/09&quot;;[$'All US actions'.$B$1:.$B$1048576];&quot;&lt;=31/12/09&quot;;[$'All US actions'.$F$1:.$F$1048576];&quot;Confirmed&quot;;[$'All US actions'.$G$1:.$G$1048576];0)" office:value-type="float" office:value="0" calcext:value-type="float">
            <text:p>0</text:p>
          </table:table-cell>
          <table:table-cell table:style-name="ce18" table:formula="of:=SUMIFS([$'All US actions'.O$1:.O$1048576];[$'All US actions'.$B$1:.$B$1048576];&quot;&gt;=1/1/09&quot;;[$'All US actions'.$B$1:.$B$1048576];&quot;&lt;=31/12/09&quot;;[$'All US actions'.$F$1:.$F$1048576];&quot;Confirmed&quot;;[$'All US actions'.$G$1:.$G$1048576];0)" office:value-type="float" office:value="0" calcext:value-type="float">
            <text:p>0</text:p>
          </table:table-cell>
          <table:table-cell table:style-name="ce18" table:formula="of:=SUMIFS([$'All US actions'.P$1:.P$1048576];[$'All US actions'.$B$1:.$B$1048576];&quot;&gt;=1/1/09&quot;;[$'All US actions'.$B$1:.$B$1048576];&quot;&lt;=31/12/09&quot;;[$'All US actions'.$F$1:.$F$1048576];&quot;Confirmed&quot;;[$'All US actions'.$G$1:.$G$1048576];0)" office:value-type="float" office:value="0" calcext:value-type="float">
            <text:p>0</text:p>
          </table:table-cell>
          <table:table-cell table:style-name="ce18" table:formula="of:=SUMIFS([$'All US actions'.Q$1:.Q$1048576];[$'All US actions'.$B$1:.$B$1048576];&quot;&gt;=1/1/09&quot;;[$'All US actions'.$B$1:.$B$1048576];&quot;&lt;=31/12/09&quot;;[$'All US actions'.$F$1:.$F$1048576];&quot;Confirmed&quot;;[$'All US actions'.$G$1:.$G$1048576];0)" office:value-type="float" office:value="0" calcext:value-type="float">
            <text:p>0</text:p>
          </table:table-cell>
          <table:table-cell table:style-name="ce18" table:formula="of:=SUMIFS([$'All US actions'.R$1:.R$1048576];[$'All US actions'.$B$1:.$B$1048576];&quot;&gt;=1/1/09&quot;;[$'All US actions'.$B$1:.$B$1048576];&quot;&lt;=31/12/09&quot;;[$'All US actions'.$F$1:.$F$1048576];&quot;Confirmed&quot;;[$'All US actions'.$G$1:.$G$1048576];0)" office:value-type="float" office:value="0" calcext:value-type="float">
            <text:p>0</text:p>
          </table:table-cell>
          <table:table-cell table:number-columns-repeated="1013"/>
        </table:table-row>
        <table:table-row table:style-name="ro5">
          <table:table-cell table:style-name="ce14" office:value-type="date" office:date-value="2010-06-30" calcext:value-type="date">
            <text:p><text:s text:c="2"/>2010</text:p>
          </table:table-cell>
          <table:table-cell table:style-name="ce18" table:formula="of:=SUMIFS([$'All US actions'.I$1:.I$1048576];[$'All US actions'.$B$1:.$B$1048576];&quot;&gt;=1/1/10&quot;;[$'All US actions'.$B$1:.$B$1048576];&quot;&lt;=31/12/10&quot;;[$'All US actions'.$F$1:.$F$1048576];&quot;Confirmed&quot;;[$'All US actions'.$G$1:.$G$1048576];0)" office:value-type="float" office:value="0" calcext:value-type="float">
            <text:p>0</text:p>
          </table:table-cell>
          <table:table-cell table:style-name="ce18" table:formula="of:=SUMIFS([$'All US actions'.J$1:.J$1048576];[$'All US actions'.$B$1:.$B$1048576];&quot;&gt;=1/1/10&quot;;[$'All US actions'.$B$1:.$B$1048576];&quot;&lt;=31/12/10&quot;;[$'All US actions'.$F$1:.$F$1048576];&quot;Confirmed&quot;;[$'All US actions'.$G$1:.$G$1048576];0)" office:value-type="float" office:value="0" calcext:value-type="float">
            <text:p>0</text:p>
          </table:table-cell>
          <table:table-cell table:style-name="ce18" table:formula="of:=SUMIFS([$'All US actions'.K$1:.K$1048576];[$'All US actions'.$B$1:.$B$1048576];&quot;&gt;=1/1/10&quot;;[$'All US actions'.$B$1:.$B$1048576];&quot;&lt;=31/12/10&quot;;[$'All US actions'.$F$1:.$F$1048576];&quot;Confirmed&quot;;[$'All US actions'.$G$1:.$G$1048576];0)" office:value-type="float" office:value="0" calcext:value-type="float">
            <text:p>0</text:p>
          </table:table-cell>
          <table:table-cell table:style-name="ce18" table:formula="of:=SUMIFS([$'All US actions'.L$1:.L$1048576];[$'All US actions'.$B$1:.$B$1048576];&quot;&gt;=1/1/10&quot;;[$'All US actions'.$B$1:.$B$1048576];&quot;&lt;=31/12/10&quot;;[$'All US actions'.$F$1:.$F$1048576];&quot;Confirmed&quot;;[$'All US actions'.$G$1:.$G$1048576];0)" office:value-type="float" office:value="0" calcext:value-type="float">
            <text:p>0</text:p>
          </table:table-cell>
          <table:table-cell table:style-name="ce18" table:formula="of:=SUMIFS([$'All US actions'.M$1:.M$1048576];[$'All US actions'.$B$1:.$B$1048576];&quot;&gt;=1/1/10&quot;;[$'All US actions'.$B$1:.$B$1048576];&quot;&lt;=31/12/10&quot;;[$'All US actions'.$F$1:.$F$1048576];&quot;Confirmed&quot;;[$'All US actions'.$G$1:.$G$1048576];0)" office:value-type="float" office:value="0" calcext:value-type="float">
            <text:p>0</text:p>
          </table:table-cell>
          <table:table-cell table:style-name="ce18" table:formula="of:=SUMIFS([$'All US actions'.N$1:.N$1048576];[$'All US actions'.$B$1:.$B$1048576];&quot;&gt;=1/1/10&quot;;[$'All US actions'.$B$1:.$B$1048576];&quot;&lt;=31/12/10&quot;;[$'All US actions'.$F$1:.$F$1048576];&quot;Confirmed&quot;;[$'All US actions'.$G$1:.$G$1048576];0)" office:value-type="float" office:value="0" calcext:value-type="float">
            <text:p>0</text:p>
          </table:table-cell>
          <table:table-cell table:style-name="ce18" table:formula="of:=SUMIFS([$'All US actions'.O$1:.O$1048576];[$'All US actions'.$B$1:.$B$1048576];&quot;&gt;=1/1/10&quot;;[$'All US actions'.$B$1:.$B$1048576];&quot;&lt;=31/12/10&quot;;[$'All US actions'.$F$1:.$F$1048576];&quot;Confirmed&quot;;[$'All US actions'.$G$1:.$G$1048576];0)" office:value-type="float" office:value="0" calcext:value-type="float">
            <text:p>0</text:p>
          </table:table-cell>
          <table:table-cell table:style-name="ce18" table:formula="of:=SUMIFS([$'All US actions'.P$1:.P$1048576];[$'All US actions'.$B$1:.$B$1048576];&quot;&gt;=1/1/10&quot;;[$'All US actions'.$B$1:.$B$1048576];&quot;&lt;=31/12/10&quot;;[$'All US actions'.$F$1:.$F$1048576];&quot;Confirmed&quot;;[$'All US actions'.$G$1:.$G$1048576];0)" office:value-type="float" office:value="0" calcext:value-type="float">
            <text:p>0</text:p>
          </table:table-cell>
          <table:table-cell table:style-name="ce18" table:formula="of:=SUMIFS([$'All US actions'.Q$1:.Q$1048576];[$'All US actions'.$B$1:.$B$1048576];&quot;&gt;=1/1/10&quot;;[$'All US actions'.$B$1:.$B$1048576];&quot;&lt;=31/12/10&quot;;[$'All US actions'.$F$1:.$F$1048576];&quot;Confirmed&quot;;[$'All US actions'.$G$1:.$G$1048576];0)" office:value-type="float" office:value="0" calcext:value-type="float">
            <text:p>0</text:p>
          </table:table-cell>
          <table:table-cell table:style-name="ce18" table:formula="of:=SUMIFS([$'All US actions'.R$1:.R$1048576];[$'All US actions'.$B$1:.$B$1048576];&quot;&gt;=1/1/10&quot;;[$'All US actions'.$B$1:.$B$1048576];&quot;&lt;=31/12/10&quot;;[$'All US actions'.$F$1:.$F$1048576];&quot;Confirmed&quot;;[$'All US actions'.$G$1:.$G$1048576];0)" office:value-type="float" office:value="0" calcext:value-type="float">
            <text:p>0</text:p>
          </table:table-cell>
          <table:table-cell table:number-columns-repeated="1013"/>
        </table:table-row>
        <table:table-row table:style-name="ro5">
          <table:table-cell table:style-name="ce14" office:value-type="date" office:date-value="2011-06-30" calcext:value-type="date">
            <text:p><text:s text:c="2"/>2011</text:p>
          </table:table-cell>
          <table:table-cell table:style-name="ce18" table:formula="of:=SUMIFS([$'All US actions'.I$1:.I$1048576];[$'All US actions'.$B$1:.$B$1048576];&quot;&gt;=1/1/11&quot;;[$'All US actions'.$B$1:.$B$1048576];&quot;&lt;=31/12/11&quot;;[$'All US actions'.$F$1:.$F$1048576];&quot;Confirmed&quot;;[$'All US actions'.$G$1:.$G$1048576];0)" office:value-type="float" office:value="0" calcext:value-type="float">
            <text:p>0</text:p>
          </table:table-cell>
          <table:table-cell table:style-name="ce18" table:formula="of:=SUMIFS([$'All US actions'.J$1:.J$1048576];[$'All US actions'.$B$1:.$B$1048576];&quot;&gt;=1/1/11&quot;;[$'All US actions'.$B$1:.$B$1048576];&quot;&lt;=31/12/11&quot;;[$'All US actions'.$F$1:.$F$1048576];&quot;Confirmed&quot;;[$'All US actions'.$G$1:.$G$1048576];0)" office:value-type="float" office:value="0" calcext:value-type="float">
            <text:p>0</text:p>
          </table:table-cell>
          <table:table-cell table:style-name="ce18" table:formula="of:=SUMIFS([$'All US actions'.K$1:.K$1048576];[$'All US actions'.$B$1:.$B$1048576];&quot;&gt;=1/1/11&quot;;[$'All US actions'.$B$1:.$B$1048576];&quot;&lt;=31/12/11&quot;;[$'All US actions'.$F$1:.$F$1048576];&quot;Confirmed&quot;;[$'All US actions'.$G$1:.$G$1048576];0)" office:value-type="float" office:value="0" calcext:value-type="float">
            <text:p>0</text:p>
          </table:table-cell>
          <table:table-cell table:style-name="ce18" table:formula="of:=SUMIFS([$'All US actions'.L$1:.L$1048576];[$'All US actions'.$B$1:.$B$1048576];&quot;&gt;=1/1/11&quot;;[$'All US actions'.$B$1:.$B$1048576];&quot;&lt;=31/12/11&quot;;[$'All US actions'.$F$1:.$F$1048576];&quot;Confirmed&quot;;[$'All US actions'.$G$1:.$G$1048576];0)" office:value-type="float" office:value="0" calcext:value-type="float">
            <text:p>0</text:p>
          </table:table-cell>
          <table:table-cell table:style-name="ce18" table:formula="of:=SUMIFS([$'All US actions'.M$1:.M$1048576];[$'All US actions'.$B$1:.$B$1048576];&quot;&gt;=1/1/11&quot;;[$'All US actions'.$B$1:.$B$1048576];&quot;&lt;=31/12/11&quot;;[$'All US actions'.$F$1:.$F$1048576];&quot;Confirmed&quot;;[$'All US actions'.$G$1:.$G$1048576];0)" office:value-type="float" office:value="0" calcext:value-type="float">
            <text:p>0</text:p>
          </table:table-cell>
          <table:table-cell table:style-name="ce18" table:formula="of:=SUMIFS([$'All US actions'.N$1:.N$1048576];[$'All US actions'.$B$1:.$B$1048576];&quot;&gt;=1/1/11&quot;;[$'All US actions'.$B$1:.$B$1048576];&quot;&lt;=31/12/11&quot;;[$'All US actions'.$F$1:.$F$1048576];&quot;Confirmed&quot;;[$'All US actions'.$G$1:.$G$1048576];0)" office:value-type="float" office:value="0" calcext:value-type="float">
            <text:p>0</text:p>
          </table:table-cell>
          <table:table-cell table:style-name="ce18" table:formula="of:=SUMIFS([$'All US actions'.O$1:.O$1048576];[$'All US actions'.$B$1:.$B$1048576];&quot;&gt;=1/1/11&quot;;[$'All US actions'.$B$1:.$B$1048576];&quot;&lt;=31/12/11&quot;;[$'All US actions'.$F$1:.$F$1048576];&quot;Confirmed&quot;;[$'All US actions'.$G$1:.$G$1048576];0)" office:value-type="float" office:value="0" calcext:value-type="float">
            <text:p>0</text:p>
          </table:table-cell>
          <table:table-cell table:style-name="ce18" table:formula="of:=SUMIFS([$'All US actions'.P$1:.P$1048576];[$'All US actions'.$B$1:.$B$1048576];&quot;&gt;=1/1/11&quot;;[$'All US actions'.$B$1:.$B$1048576];&quot;&lt;=31/12/11&quot;;[$'All US actions'.$F$1:.$F$1048576];&quot;Confirmed&quot;;[$'All US actions'.$G$1:.$G$1048576];0)" office:value-type="float" office:value="0" calcext:value-type="float">
            <text:p>0</text:p>
          </table:table-cell>
          <table:table-cell table:style-name="ce18" table:formula="of:=SUMIFS([$'All US actions'.Q$1:.Q$1048576];[$'All US actions'.$B$1:.$B$1048576];&quot;&gt;=1/1/11&quot;;[$'All US actions'.$B$1:.$B$1048576];&quot;&lt;=31/12/11&quot;;[$'All US actions'.$F$1:.$F$1048576];&quot;Confirmed&quot;;[$'All US actions'.$G$1:.$G$1048576];0)" office:value-type="float" office:value="0" calcext:value-type="float">
            <text:p>0</text:p>
          </table:table-cell>
          <table:table-cell table:style-name="ce18" table:formula="of:=SUMIFS([$'All US actions'.R$1:.R$1048576];[$'All US actions'.$B$1:.$B$1048576];&quot;&gt;=1/1/11&quot;;[$'All US actions'.$B$1:.$B$1048576];&quot;&lt;=31/12/11&quot;;[$'All US actions'.$F$1:.$F$1048576];&quot;Confirmed&quot;;[$'All US actions'.$G$1:.$G$1048576];0)" office:value-type="float" office:value="0" calcext:value-type="float">
            <text:p>0</text:p>
          </table:table-cell>
          <table:table-cell table:number-columns-repeated="1013"/>
        </table:table-row>
        <table:table-row table:style-name="ro5">
          <table:table-cell table:style-name="ce14" office:value-type="date" office:date-value="2012-06-30" calcext:value-type="date">
            <text:p><text:s text:c="2"/>2012</text:p>
          </table:table-cell>
          <table:table-cell table:style-name="ce18" table:formula="of:=SUMIFS([$'All US actions'.I$1:.I$1048576];[$'All US actions'.$B$1:.$B$1048576];&quot;&gt;=1/1/12&quot;;[$'All US actions'.$B$1:.$B$1048576];&quot;&lt;=31/12/12&quot;;[$'All US actions'.$F$1:.$F$1048576];&quot;Confirmed&quot;;[$'All US actions'.$G$1:.$G$1048576];0)" office:value-type="float" office:value="0" calcext:value-type="float">
            <text:p>0</text:p>
          </table:table-cell>
          <table:table-cell table:style-name="ce18" table:formula="of:=SUMIFS([$'All US actions'.J$1:.J$1048576];[$'All US actions'.$B$1:.$B$1048576];&quot;&gt;=1/1/12&quot;;[$'All US actions'.$B$1:.$B$1048576];&quot;&lt;=31/12/12&quot;;[$'All US actions'.$F$1:.$F$1048576];&quot;Confirmed&quot;;[$'All US actions'.$G$1:.$G$1048576];0)" office:value-type="float" office:value="0" calcext:value-type="float">
            <text:p>0</text:p>
          </table:table-cell>
          <table:table-cell table:style-name="ce18" table:formula="of:=SUMIFS([$'All US actions'.K$1:.K$1048576];[$'All US actions'.$B$1:.$B$1048576];&quot;&gt;=1/1/12&quot;;[$'All US actions'.$B$1:.$B$1048576];&quot;&lt;=31/12/12&quot;;[$'All US actions'.$F$1:.$F$1048576];&quot;Confirmed&quot;;[$'All US actions'.$G$1:.$G$1048576];0)" office:value-type="float" office:value="0" calcext:value-type="float">
            <text:p>0</text:p>
          </table:table-cell>
          <table:table-cell table:style-name="ce18" table:formula="of:=SUMIFS([$'All US actions'.L$1:.L$1048576];[$'All US actions'.$B$1:.$B$1048576];&quot;&gt;=1/1/12&quot;;[$'All US actions'.$B$1:.$B$1048576];&quot;&lt;=31/12/12&quot;;[$'All US actions'.$F$1:.$F$1048576];&quot;Confirmed&quot;;[$'All US actions'.$G$1:.$G$1048576];0)" office:value-type="float" office:value="0" calcext:value-type="float">
            <text:p>0</text:p>
          </table:table-cell>
          <table:table-cell table:style-name="ce18" table:formula="of:=SUMIFS([$'All US actions'.M$1:.M$1048576];[$'All US actions'.$B$1:.$B$1048576];&quot;&gt;=1/1/12&quot;;[$'All US actions'.$B$1:.$B$1048576];&quot;&lt;=31/12/12&quot;;[$'All US actions'.$F$1:.$F$1048576];&quot;Confirmed&quot;;[$'All US actions'.$G$1:.$G$1048576];0)" office:value-type="float" office:value="0" calcext:value-type="float">
            <text:p>0</text:p>
          </table:table-cell>
          <table:table-cell table:style-name="ce18" table:formula="of:=SUMIFS([$'All US actions'.N$1:.N$1048576];[$'All US actions'.$B$1:.$B$1048576];&quot;&gt;=1/1/12&quot;;[$'All US actions'.$B$1:.$B$1048576];&quot;&lt;=31/12/12&quot;;[$'All US actions'.$F$1:.$F$1048576];&quot;Confirmed&quot;;[$'All US actions'.$G$1:.$G$1048576];0)" office:value-type="float" office:value="0" calcext:value-type="float">
            <text:p>0</text:p>
          </table:table-cell>
          <table:table-cell table:style-name="ce18" table:formula="of:=SUMIFS([$'All US actions'.O$1:.O$1048576];[$'All US actions'.$B$1:.$B$1048576];&quot;&gt;=1/1/12&quot;;[$'All US actions'.$B$1:.$B$1048576];&quot;&lt;=31/12/12&quot;;[$'All US actions'.$F$1:.$F$1048576];&quot;Confirmed&quot;;[$'All US actions'.$G$1:.$G$1048576];0)" office:value-type="float" office:value="0" calcext:value-type="float">
            <text:p>0</text:p>
          </table:table-cell>
          <table:table-cell table:style-name="ce18" table:formula="of:=SUMIFS([$'All US actions'.P$1:.P$1048576];[$'All US actions'.$B$1:.$B$1048576];&quot;&gt;=1/1/12&quot;;[$'All US actions'.$B$1:.$B$1048576];&quot;&lt;=31/12/12&quot;;[$'All US actions'.$F$1:.$F$1048576];&quot;Confirmed&quot;;[$'All US actions'.$G$1:.$G$1048576];0)" office:value-type="float" office:value="0" calcext:value-type="float">
            <text:p>0</text:p>
          </table:table-cell>
          <table:table-cell table:style-name="ce18" table:formula="of:=SUMIFS([$'All US actions'.Q$1:.Q$1048576];[$'All US actions'.$B$1:.$B$1048576];&quot;&gt;=1/1/12&quot;;[$'All US actions'.$B$1:.$B$1048576];&quot;&lt;=31/12/12&quot;;[$'All US actions'.$F$1:.$F$1048576];&quot;Confirmed&quot;;[$'All US actions'.$G$1:.$G$1048576];0)" office:value-type="float" office:value="0" calcext:value-type="float">
            <text:p>0</text:p>
          </table:table-cell>
          <table:table-cell table:style-name="ce18" table:formula="of:=SUMIFS([$'All US actions'.R$1:.R$1048576];[$'All US actions'.$B$1:.$B$1048576];&quot;&gt;=1/1/12&quot;;[$'All US actions'.$B$1:.$B$1048576];&quot;&lt;=31/12/12&quot;;[$'All US actions'.$F$1:.$F$1048576];&quot;Confirmed&quot;;[$'All US actions'.$G$1:.$G$1048576];0)" office:value-type="float" office:value="0" calcext:value-type="float">
            <text:p>0</text:p>
          </table:table-cell>
          <table:table-cell table:number-columns-repeated="1013"/>
        </table:table-row>
        <table:table-row table:style-name="ro5">
          <table:table-cell table:style-name="ce14" office:value-type="date" office:date-value="2013-06-30" calcext:value-type="date">
            <text:p><text:s text:c="2"/>2013</text:p>
          </table:table-cell>
          <table:table-cell table:style-name="ce18" table:formula="of:=SUMIFS([$'All US actions'.I$1:.I$1048576];[$'All US actions'.$B$1:.$B$1048576];&quot;&gt;=1/1/13&quot;;[$'All US actions'.$B$1:.$B$1048576];&quot;&lt;=31/12/13&quot;;[$'All US actions'.$F$1:.$F$1048576];&quot;Confirmed&quot;;[$'All US actions'.$G$1:.$G$1048576];0)" office:value-type="float" office:value="0" calcext:value-type="float">
            <text:p>0</text:p>
          </table:table-cell>
          <table:table-cell table:style-name="ce18" table:formula="of:=SUMIFS([$'All US actions'.J$1:.J$1048576];[$'All US actions'.$B$1:.$B$1048576];&quot;&gt;=1/1/13&quot;;[$'All US actions'.$B$1:.$B$1048576];&quot;&lt;=31/12/13&quot;;[$'All US actions'.$F$1:.$F$1048576];&quot;Confirmed&quot;;[$'All US actions'.$G$1:.$G$1048576];0)" office:value-type="float" office:value="0" calcext:value-type="float">
            <text:p>0</text:p>
          </table:table-cell>
          <table:table-cell table:style-name="ce18" table:formula="of:=SUMIFS([$'All US actions'.K$1:.K$1048576];[$'All US actions'.$B$1:.$B$1048576];&quot;&gt;=1/1/13&quot;;[$'All US actions'.$B$1:.$B$1048576];&quot;&lt;=31/12/13&quot;;[$'All US actions'.$F$1:.$F$1048576];&quot;Confirmed&quot;;[$'All US actions'.$G$1:.$G$1048576];0)" office:value-type="float" office:value="0" calcext:value-type="float">
            <text:p>0</text:p>
          </table:table-cell>
          <table:table-cell table:style-name="ce18" table:formula="of:=SUMIFS([$'All US actions'.L$1:.L$1048576];[$'All US actions'.$B$1:.$B$1048576];&quot;&gt;=1/1/13&quot;;[$'All US actions'.$B$1:.$B$1048576];&quot;&lt;=31/12/13&quot;;[$'All US actions'.$F$1:.$F$1048576];&quot;Confirmed&quot;;[$'All US actions'.$G$1:.$G$1048576];0)" office:value-type="float" office:value="0" calcext:value-type="float">
            <text:p>0</text:p>
          </table:table-cell>
          <table:table-cell table:style-name="ce18" table:formula="of:=SUMIFS([$'All US actions'.M$1:.M$1048576];[$'All US actions'.$B$1:.$B$1048576];&quot;&gt;=1/1/13&quot;;[$'All US actions'.$B$1:.$B$1048576];&quot;&lt;=31/12/13&quot;;[$'All US actions'.$F$1:.$F$1048576];&quot;Confirmed&quot;;[$'All US actions'.$G$1:.$G$1048576];0)" office:value-type="float" office:value="0" calcext:value-type="float">
            <text:p>0</text:p>
          </table:table-cell>
          <table:table-cell table:style-name="ce18" table:formula="of:=SUMIFS([$'All US actions'.N$1:.N$1048576];[$'All US actions'.$B$1:.$B$1048576];&quot;&gt;=1/1/13&quot;;[$'All US actions'.$B$1:.$B$1048576];&quot;&lt;=31/12/13&quot;;[$'All US actions'.$F$1:.$F$1048576];&quot;Confirmed&quot;;[$'All US actions'.$G$1:.$G$1048576];0)" office:value-type="float" office:value="0" calcext:value-type="float">
            <text:p>0</text:p>
          </table:table-cell>
          <table:table-cell table:style-name="ce18" table:formula="of:=SUMIFS([$'All US actions'.O$1:.O$1048576];[$'All US actions'.$B$1:.$B$1048576];&quot;&gt;=1/1/13&quot;;[$'All US actions'.$B$1:.$B$1048576];&quot;&lt;=31/12/13&quot;;[$'All US actions'.$F$1:.$F$1048576];&quot;Confirmed&quot;;[$'All US actions'.$G$1:.$G$1048576];0)" office:value-type="float" office:value="0" calcext:value-type="float">
            <text:p>0</text:p>
          </table:table-cell>
          <table:table-cell table:style-name="ce18" table:formula="of:=SUMIFS([$'All US actions'.P$1:.P$1048576];[$'All US actions'.$B$1:.$B$1048576];&quot;&gt;=1/1/13&quot;;[$'All US actions'.$B$1:.$B$1048576];&quot;&lt;=31/12/13&quot;;[$'All US actions'.$F$1:.$F$1048576];&quot;Confirmed&quot;;[$'All US actions'.$G$1:.$G$1048576];0)" office:value-type="float" office:value="0" calcext:value-type="float">
            <text:p>0</text:p>
          </table:table-cell>
          <table:table-cell table:style-name="ce18" table:formula="of:=SUMIFS([$'All US actions'.Q$1:.Q$1048576];[$'All US actions'.$B$1:.$B$1048576];&quot;&gt;=1/1/13&quot;;[$'All US actions'.$B$1:.$B$1048576];&quot;&lt;=31/12/13&quot;;[$'All US actions'.$F$1:.$F$1048576];&quot;Confirmed&quot;;[$'All US actions'.$G$1:.$G$1048576];0)" office:value-type="float" office:value="0" calcext:value-type="float">
            <text:p>0</text:p>
          </table:table-cell>
          <table:table-cell table:style-name="ce18" table:formula="of:=SUMIFS([$'All US actions'.R$1:.R$1048576];[$'All US actions'.$B$1:.$B$1048576];&quot;&gt;=1/1/13&quot;;[$'All US actions'.$B$1:.$B$1048576];&quot;&lt;=31/12/13&quot;;[$'All US actions'.$F$1:.$F$1048576];&quot;Confirmed&quot;;[$'All US actions'.$G$1:.$G$1048576];0)" office:value-type="float" office:value="0" calcext:value-type="float">
            <text:p>0</text:p>
          </table:table-cell>
          <table:table-cell table:number-columns-repeated="1013"/>
        </table:table-row>
        <table:table-row table:style-name="ro5">
          <table:table-cell table:style-name="ce14" office:value-type="date" office:date-value="2014-06-30" calcext:value-type="date">
            <text:p><text:s text:c="2"/>2014</text:p>
          </table:table-cell>
          <table:table-cell table:style-name="ce18" table:formula="of:=SUMIFS([$'All US actions'.I$1:.I$1048576];[$'All US actions'.$B$1:.$B$1048576];&quot;&gt;=1/1/14&quot;;[$'All US actions'.$B$1:.$B$1048576];&quot;&lt;=31/12/14&quot;;[$'All US actions'.$F$1:.$F$1048576];&quot;Confirmed&quot;;[$'All US actions'.$G$1:.$G$1048576];0)" office:value-type="float" office:value="0" calcext:value-type="float">
            <text:p>0</text:p>
          </table:table-cell>
          <table:table-cell table:style-name="ce18" table:formula="of:=SUMIFS([$'All US actions'.J$1:.J$1048576];[$'All US actions'.$B$1:.$B$1048576];&quot;&gt;=1/1/14&quot;;[$'All US actions'.$B$1:.$B$1048576];&quot;&lt;=31/12/14&quot;;[$'All US actions'.$F$1:.$F$1048576];&quot;Confirmed&quot;;[$'All US actions'.$G$1:.$G$1048576];0)" office:value-type="float" office:value="0" calcext:value-type="float">
            <text:p>0</text:p>
          </table:table-cell>
          <table:table-cell table:style-name="ce18" table:formula="of:=SUMIFS([$'All US actions'.K$1:.K$1048576];[$'All US actions'.$B$1:.$B$1048576];&quot;&gt;=1/1/14&quot;;[$'All US actions'.$B$1:.$B$1048576];&quot;&lt;=31/12/14&quot;;[$'All US actions'.$F$1:.$F$1048576];&quot;Confirmed&quot;;[$'All US actions'.$G$1:.$G$1048576];0)" office:value-type="float" office:value="0" calcext:value-type="float">
            <text:p>0</text:p>
          </table:table-cell>
          <table:table-cell table:style-name="ce18" table:formula="of:=SUMIFS([$'All US actions'.L$1:.L$1048576];[$'All US actions'.$B$1:.$B$1048576];&quot;&gt;=1/1/14&quot;;[$'All US actions'.$B$1:.$B$1048576];&quot;&lt;=31/12/14&quot;;[$'All US actions'.$F$1:.$F$1048576];&quot;Confirmed&quot;;[$'All US actions'.$G$1:.$G$1048576];0)" office:value-type="float" office:value="0" calcext:value-type="float">
            <text:p>0</text:p>
          </table:table-cell>
          <table:table-cell table:style-name="ce18" table:formula="of:=SUMIFS([$'All US actions'.M$1:.M$1048576];[$'All US actions'.$B$1:.$B$1048576];&quot;&gt;=1/1/14&quot;;[$'All US actions'.$B$1:.$B$1048576];&quot;&lt;=31/12/14&quot;;[$'All US actions'.$F$1:.$F$1048576];&quot;Confirmed&quot;;[$'All US actions'.$G$1:.$G$1048576];0)" office:value-type="float" office:value="0" calcext:value-type="float">
            <text:p>0</text:p>
          </table:table-cell>
          <table:table-cell table:style-name="ce18" table:formula="of:=SUMIFS([$'All US actions'.N$1:.N$1048576];[$'All US actions'.$B$1:.$B$1048576];&quot;&gt;=1/1/14&quot;;[$'All US actions'.$B$1:.$B$1048576];&quot;&lt;=31/12/14&quot;;[$'All US actions'.$F$1:.$F$1048576];&quot;Confirmed&quot;;[$'All US actions'.$G$1:.$G$1048576];0)" office:value-type="float" office:value="0" calcext:value-type="float">
            <text:p>0</text:p>
          </table:table-cell>
          <table:table-cell table:style-name="ce18" table:formula="of:=SUMIFS([$'All US actions'.O$1:.O$1048576];[$'All US actions'.$B$1:.$B$1048576];&quot;&gt;=1/1/14&quot;;[$'All US actions'.$B$1:.$B$1048576];&quot;&lt;=31/12/14&quot;;[$'All US actions'.$F$1:.$F$1048576];&quot;Confirmed&quot;;[$'All US actions'.$G$1:.$G$1048576];0)" office:value-type="float" office:value="0" calcext:value-type="float">
            <text:p>0</text:p>
          </table:table-cell>
          <table:table-cell table:style-name="ce18" table:formula="of:=SUMIFS([$'All US actions'.P$1:.P$1048576];[$'All US actions'.$B$1:.$B$1048576];&quot;&gt;=1/1/14&quot;;[$'All US actions'.$B$1:.$B$1048576];&quot;&lt;=31/12/14&quot;;[$'All US actions'.$F$1:.$F$1048576];&quot;Confirmed&quot;;[$'All US actions'.$G$1:.$G$1048576];0)" office:value-type="float" office:value="0" calcext:value-type="float">
            <text:p>0</text:p>
          </table:table-cell>
          <table:table-cell table:style-name="ce18" table:formula="of:=SUMIFS([$'All US actions'.Q$1:.Q$1048576];[$'All US actions'.$B$1:.$B$1048576];&quot;&gt;=1/1/14&quot;;[$'All US actions'.$B$1:.$B$1048576];&quot;&lt;=31/12/14&quot;;[$'All US actions'.$F$1:.$F$1048576];&quot;Confirmed&quot;;[$'All US actions'.$G$1:.$G$1048576];0)" office:value-type="float" office:value="0" calcext:value-type="float">
            <text:p>0</text:p>
          </table:table-cell>
          <table:table-cell table:style-name="ce18" table:formula="of:=SUMIFS([$'All US actions'.R$1:.R$1048576];[$'All US actions'.$B$1:.$B$1048576];&quot;&gt;=1/1/14&quot;;[$'All US actions'.$B$1:.$B$1048576];&quot;&lt;=31/12/14&quot;;[$'All US actions'.$F$1:.$F$1048576];&quot;Confirmed&quot;;[$'All US actions'.$G$1:.$G$1048576];0)" office:value-type="float" office:value="0" calcext:value-type="float">
            <text:p>0</text:p>
          </table:table-cell>
          <table:table-cell table:number-columns-repeated="1013"/>
        </table:table-row>
        <table:table-row table:style-name="ro5">
          <table:table-cell table:style-name="ce14" office:value-type="date" office:date-value="2015-01-01" calcext:value-type="date">
            <text:p><text:s text:c="2"/>2015</text:p>
          </table:table-cell>
          <table:table-cell table:style-name="ce18" table:formula="of:=SUMIFS([$'All US actions'.I$1:.I$1048576];[$'All US actions'.$B$1:.$B$1048576];&quot;&gt;=1/1/15&quot;;[$'All US actions'.$B$1:.$B$1048576];&quot;&lt;=31/12/15&quot;;[$'All US actions'.$F$1:.$F$1048576];&quot;Confirmed&quot;;[$'All US actions'.$G$1:.$G$1048576];0)" office:value-type="float" office:value="0" calcext:value-type="float">
            <text:p>0</text:p>
          </table:table-cell>
          <table:table-cell table:style-name="ce18" table:formula="of:=SUMIFS([$'All US actions'.J$1:.J$1048576];[$'All US actions'.$B$1:.$B$1048576];&quot;&gt;=1/1/15&quot;;[$'All US actions'.$B$1:.$B$1048576];&quot;&lt;=31/12/15&quot;;[$'All US actions'.$F$1:.$F$1048576];&quot;Confirmed&quot;;[$'All US actions'.$G$1:.$G$1048576];0)" office:value-type="float" office:value="0" calcext:value-type="float">
            <text:p>0</text:p>
          </table:table-cell>
          <table:table-cell table:style-name="ce18" table:formula="of:=SUMIFS([$'All US actions'.K$1:.K$1048576];[$'All US actions'.$B$1:.$B$1048576];&quot;&gt;=1/1/15&quot;;[$'All US actions'.$B$1:.$B$1048576];&quot;&lt;=31/12/15&quot;;[$'All US actions'.$F$1:.$F$1048576];&quot;Confirmed&quot;;[$'All US actions'.$G$1:.$G$1048576];0)" office:value-type="float" office:value="0" calcext:value-type="float">
            <text:p>0</text:p>
          </table:table-cell>
          <table:table-cell table:style-name="ce18" table:formula="of:=SUMIFS([$'All US actions'.L$1:.L$1048576];[$'All US actions'.$B$1:.$B$1048576];&quot;&gt;=1/1/15&quot;;[$'All US actions'.$B$1:.$B$1048576];&quot;&lt;=31/12/15&quot;;[$'All US actions'.$F$1:.$F$1048576];&quot;Confirmed&quot;;[$'All US actions'.$G$1:.$G$1048576];0)" office:value-type="float" office:value="0" calcext:value-type="float">
            <text:p>0</text:p>
          </table:table-cell>
          <table:table-cell table:style-name="ce18" table:formula="of:=SUMIFS([$'All US actions'.M$1:.M$1048576];[$'All US actions'.$B$1:.$B$1048576];&quot;&gt;=1/1/15&quot;;[$'All US actions'.$B$1:.$B$1048576];&quot;&lt;=31/12/15&quot;;[$'All US actions'.$F$1:.$F$1048576];&quot;Confirmed&quot;;[$'All US actions'.$G$1:.$G$1048576];0)" office:value-type="float" office:value="0" calcext:value-type="float">
            <text:p>0</text:p>
          </table:table-cell>
          <table:table-cell table:style-name="ce18" table:formula="of:=SUMIFS([$'All US actions'.N$1:.N$1048576];[$'All US actions'.$B$1:.$B$1048576];&quot;&gt;=1/1/15&quot;;[$'All US actions'.$B$1:.$B$1048576];&quot;&lt;=31/12/15&quot;;[$'All US actions'.$F$1:.$F$1048576];&quot;Confirmed&quot;;[$'All US actions'.$G$1:.$G$1048576];0)" office:value-type="float" office:value="0" calcext:value-type="float">
            <text:p>0</text:p>
          </table:table-cell>
          <table:table-cell table:style-name="ce18" table:formula="of:=SUMIFS([$'All US actions'.O$1:.O$1048576];[$'All US actions'.$B$1:.$B$1048576];&quot;&gt;=1/1/15&quot;;[$'All US actions'.$B$1:.$B$1048576];&quot;&lt;=31/12/15&quot;;[$'All US actions'.$F$1:.$F$1048576];&quot;Confirmed&quot;;[$'All US actions'.$G$1:.$G$1048576];0)" office:value-type="float" office:value="0" calcext:value-type="float">
            <text:p>0</text:p>
          </table:table-cell>
          <table:table-cell table:style-name="ce18" table:formula="of:=SUMIFS([$'All US actions'.P$1:.P$1048576];[$'All US actions'.$B$1:.$B$1048576];&quot;&gt;=1/1/15&quot;;[$'All US actions'.$B$1:.$B$1048576];&quot;&lt;=31/12/15&quot;;[$'All US actions'.$F$1:.$F$1048576];&quot;Confirmed&quot;;[$'All US actions'.$G$1:.$G$1048576];0)" office:value-type="float" office:value="0" calcext:value-type="float">
            <text:p>0</text:p>
          </table:table-cell>
          <table:table-cell table:style-name="ce18" table:formula="of:=SUMIFS([$'All US actions'.Q$1:.Q$1048576];[$'All US actions'.$B$1:.$B$1048576];&quot;&gt;=1/1/15&quot;;[$'All US actions'.$B$1:.$B$1048576];&quot;&lt;=31/12/15&quot;;[$'All US actions'.$F$1:.$F$1048576];&quot;Confirmed&quot;;[$'All US actions'.$G$1:.$G$1048576];0)" office:value-type="float" office:value="0" calcext:value-type="float">
            <text:p>0</text:p>
          </table:table-cell>
          <table:table-cell table:style-name="ce18" table:formula="of:=SUMIFS([$'All US actions'.R$1:.R$1048576];[$'All US actions'.$B$1:.$B$1048576];&quot;&gt;=1/1/15&quot;;[$'All US actions'.$B$1:.$B$1048576];&quot;&lt;=31/12/15&quot;;[$'All US actions'.$F$1:.$F$1048576];&quot;Confirmed&quot;;[$'All US actions'.$G$1:.$G$1048576];0)" office:value-type="float" office:value="0" calcext:value-type="float">
            <text:p>0</text:p>
          </table:table-cell>
          <table:table-cell table:number-columns-repeated="1013"/>
        </table:table-row>
        <table:table-row table:style-name="ro5">
          <table:table-cell table:style-name="ce14" office:value-type="date" office:date-value="2016-01-01" calcext:value-type="date">
            <text:p><text:s text:c="2"/>2016</text:p>
          </table:table-cell>
          <table:table-cell table:style-name="ce18" table:formula="of:=SUMIFS([$'All US actions'.I$1:.I$1048576];[$'All US actions'.$B$1:.$B$1048576];&quot;&gt;=1/1/16&quot;;[$'All US actions'.$B$1:.$B$1048576];&quot;&lt;=31/12/16&quot;;[$'All US actions'.$F$1:.$F$1048576];&quot;Confirmed&quot;;[$'All US actions'.$G$1:.$G$1048576];0)" office:value-type="float" office:value="0" calcext:value-type="float">
            <text:p>0</text:p>
          </table:table-cell>
          <table:table-cell table:style-name="ce18" table:formula="of:=SUMIFS([$'All US actions'.J$1:.J$1048576];[$'All US actions'.$B$1:.$B$1048576];&quot;&gt;=1/1/16&quot;;[$'All US actions'.$B$1:.$B$1048576];&quot;&lt;=31/12/16&quot;;[$'All US actions'.$F$1:.$F$1048576];&quot;Confirmed&quot;;[$'All US actions'.$G$1:.$G$1048576];0)" office:value-type="float" office:value="0" calcext:value-type="float">
            <text:p>0</text:p>
          </table:table-cell>
          <table:table-cell table:style-name="ce18" table:formula="of:=SUMIFS([$'All US actions'.K$1:.K$1048576];[$'All US actions'.$B$1:.$B$1048576];&quot;&gt;=1/1/16&quot;;[$'All US actions'.$B$1:.$B$1048576];&quot;&lt;=31/12/16&quot;;[$'All US actions'.$F$1:.$F$1048576];&quot;Confirmed&quot;;[$'All US actions'.$G$1:.$G$1048576];0)" office:value-type="float" office:value="0" calcext:value-type="float">
            <text:p>0</text:p>
          </table:table-cell>
          <table:table-cell table:style-name="ce18" table:formula="of:=SUMIFS([$'All US actions'.L$1:.L$1048576];[$'All US actions'.$B$1:.$B$1048576];&quot;&gt;=1/1/16&quot;;[$'All US actions'.$B$1:.$B$1048576];&quot;&lt;=31/12/16&quot;;[$'All US actions'.$F$1:.$F$1048576];&quot;Confirmed&quot;;[$'All US actions'.$G$1:.$G$1048576];0)" office:value-type="float" office:value="0" calcext:value-type="float">
            <text:p>0</text:p>
          </table:table-cell>
          <table:table-cell table:style-name="ce18" table:formula="of:=SUMIFS([$'All US actions'.M$1:.M$1048576];[$'All US actions'.$B$1:.$B$1048576];&quot;&gt;=1/1/16&quot;;[$'All US actions'.$B$1:.$B$1048576];&quot;&lt;=31/12/16&quot;;[$'All US actions'.$F$1:.$F$1048576];&quot;Confirmed&quot;;[$'All US actions'.$G$1:.$G$1048576];0)" office:value-type="float" office:value="0" calcext:value-type="float">
            <text:p>0</text:p>
          </table:table-cell>
          <table:table-cell table:style-name="ce18" table:formula="of:=SUMIFS([$'All US actions'.N$1:.N$1048576];[$'All US actions'.$B$1:.$B$1048576];&quot;&gt;=1/1/16&quot;;[$'All US actions'.$B$1:.$B$1048576];&quot;&lt;=31/12/16&quot;;[$'All US actions'.$F$1:.$F$1048576];&quot;Confirmed&quot;;[$'All US actions'.$G$1:.$G$1048576];0)" office:value-type="float" office:value="0" calcext:value-type="float">
            <text:p>0</text:p>
          </table:table-cell>
          <table:table-cell table:style-name="ce18" table:formula="of:=SUMIFS([$'All US actions'.O$1:.O$1048576];[$'All US actions'.$B$1:.$B$1048576];&quot;&gt;=1/1/16&quot;;[$'All US actions'.$B$1:.$B$1048576];&quot;&lt;=31/12/16&quot;;[$'All US actions'.$F$1:.$F$1048576];&quot;Confirmed&quot;;[$'All US actions'.$G$1:.$G$1048576];0)" office:value-type="float" office:value="0" calcext:value-type="float">
            <text:p>0</text:p>
          </table:table-cell>
          <table:table-cell table:style-name="ce18" table:formula="of:=SUMIFS([$'All US actions'.P$1:.P$1048576];[$'All US actions'.$B$1:.$B$1048576];&quot;&gt;=1/1/16&quot;;[$'All US actions'.$B$1:.$B$1048576];&quot;&lt;=31/12/16&quot;;[$'All US actions'.$F$1:.$F$1048576];&quot;Confirmed&quot;;[$'All US actions'.$G$1:.$G$1048576];0)" office:value-type="float" office:value="0" calcext:value-type="float">
            <text:p>0</text:p>
          </table:table-cell>
          <table:table-cell table:style-name="ce18" table:formula="of:=SUMIFS([$'All US actions'.Q$1:.Q$1048576];[$'All US actions'.$B$1:.$B$1048576];&quot;&gt;=1/1/16&quot;;[$'All US actions'.$B$1:.$B$1048576];&quot;&lt;=31/12/16&quot;;[$'All US actions'.$F$1:.$F$1048576];&quot;Confirmed&quot;;[$'All US actions'.$G$1:.$G$1048576];0)" office:value-type="float" office:value="0" calcext:value-type="float">
            <text:p>0</text:p>
          </table:table-cell>
          <table:table-cell table:style-name="ce18" table:formula="of:=SUMIFS([$'All US actions'.R$1:.R$1048576];[$'All US actions'.$B$1:.$B$1048576];&quot;&gt;=1/1/16&quot;;[$'All US actions'.$B$1:.$B$1048576];&quot;&lt;=31/12/16&quot;;[$'All US actions'.$F$1:.$F$1048576];&quot;Confirmed&quot;;[$'All US actions'.$G$1:.$G$1048576];0)" office:value-type="float" office:value="0" calcext:value-type="float">
            <text:p>0</text:p>
          </table:table-cell>
          <table:table-cell table:number-columns-repeated="1013"/>
        </table:table-row>
        <table:table-row table:style-name="ro5">
          <table:table-cell table:style-name="ce14" office:value-type="date" office:date-value="2017-01-01" calcext:value-type="date">
            <text:p><text:s text:c="2"/>2017</text:p>
          </table:table-cell>
          <table:table-cell table:style-name="ce18" table:formula="of:=SUMIFS([$'All US actions'.I$1:.I$1048576];[$'All US actions'.$B$1:.$B$1048576];&quot;&gt;=1/1/17&quot;;[$'All US actions'.$B$1:.$B$1048576];&quot;&lt;=31/12/17&quot;;[$'All US actions'.$F$1:.$F$1048576];&quot;Confirmed&quot;;[$'All US actions'.$G$1:.$G$1048576];0)" office:value-type="float" office:value="0" calcext:value-type="float">
            <text:p>0</text:p>
          </table:table-cell>
          <table:table-cell table:style-name="ce18" table:formula="of:=SUMIFS([$'All US actions'.J$1:.J$1048576];[$'All US actions'.$B$1:.$B$1048576];&quot;&gt;=1/1/17&quot;;[$'All US actions'.$B$1:.$B$1048576];&quot;&lt;=31/12/17&quot;;[$'All US actions'.$F$1:.$F$1048576];&quot;Confirmed&quot;;[$'All US actions'.$G$1:.$G$1048576];0)" office:value-type="float" office:value="0" calcext:value-type="float">
            <text:p>0</text:p>
          </table:table-cell>
          <table:table-cell table:style-name="ce18" table:formula="of:=SUMIFS([$'All US actions'.K$1:.K$1048576];[$'All US actions'.$B$1:.$B$1048576];&quot;&gt;=1/1/17&quot;;[$'All US actions'.$B$1:.$B$1048576];&quot;&lt;=31/12/17&quot;;[$'All US actions'.$F$1:.$F$1048576];&quot;Confirmed&quot;;[$'All US actions'.$G$1:.$G$1048576];0)" office:value-type="float" office:value="0" calcext:value-type="float">
            <text:p>0</text:p>
          </table:table-cell>
          <table:table-cell table:style-name="ce18" table:formula="of:=SUMIFS([$'All US actions'.L$1:.L$1048576];[$'All US actions'.$B$1:.$B$1048576];&quot;&gt;=1/1/17&quot;;[$'All US actions'.$B$1:.$B$1048576];&quot;&lt;=31/12/17&quot;;[$'All US actions'.$F$1:.$F$1048576];&quot;Confirmed&quot;;[$'All US actions'.$G$1:.$G$1048576];0)" office:value-type="float" office:value="0" calcext:value-type="float">
            <text:p>0</text:p>
          </table:table-cell>
          <table:table-cell table:style-name="ce18" table:formula="of:=SUMIFS([$'All US actions'.M$1:.M$1048576];[$'All US actions'.$B$1:.$B$1048576];&quot;&gt;=1/1/17&quot;;[$'All US actions'.$B$1:.$B$1048576];&quot;&lt;=31/12/17&quot;;[$'All US actions'.$F$1:.$F$1048576];&quot;Confirmed&quot;;[$'All US actions'.$G$1:.$G$1048576];0)" office:value-type="float" office:value="0" calcext:value-type="float">
            <text:p>0</text:p>
          </table:table-cell>
          <table:table-cell table:style-name="ce18" table:formula="of:=SUMIFS([$'All US actions'.N$1:.N$1048576];[$'All US actions'.$B$1:.$B$1048576];&quot;&gt;=1/1/17&quot;;[$'All US actions'.$B$1:.$B$1048576];&quot;&lt;=31/12/17&quot;;[$'All US actions'.$F$1:.$F$1048576];&quot;Confirmed&quot;;[$'All US actions'.$G$1:.$G$1048576];0)" office:value-type="float" office:value="0" calcext:value-type="float">
            <text:p>0</text:p>
          </table:table-cell>
          <table:table-cell table:style-name="ce18" table:formula="of:=SUMIFS([$'All US actions'.O$1:.O$1048576];[$'All US actions'.$B$1:.$B$1048576];&quot;&gt;=1/1/17&quot;;[$'All US actions'.$B$1:.$B$1048576];&quot;&lt;=31/12/17&quot;;[$'All US actions'.$F$1:.$F$1048576];&quot;Confirmed&quot;;[$'All US actions'.$G$1:.$G$1048576];0)" office:value-type="float" office:value="0" calcext:value-type="float">
            <text:p>0</text:p>
          </table:table-cell>
          <table:table-cell table:style-name="ce18" table:formula="of:=SUMIFS([$'All US actions'.P$1:.P$1048576];[$'All US actions'.$B$1:.$B$1048576];&quot;&gt;=1/1/17&quot;;[$'All US actions'.$B$1:.$B$1048576];&quot;&lt;=31/12/17&quot;;[$'All US actions'.$F$1:.$F$1048576];&quot;Confirmed&quot;;[$'All US actions'.$G$1:.$G$1048576];0)" office:value-type="float" office:value="0" calcext:value-type="float">
            <text:p>0</text:p>
          </table:table-cell>
          <table:table-cell table:style-name="ce18" table:formula="of:=SUMIFS([$'All US actions'.Q$1:.Q$1048576];[$'All US actions'.$B$1:.$B$1048576];&quot;&gt;=1/1/17&quot;;[$'All US actions'.$B$1:.$B$1048576];&quot;&lt;=31/12/17&quot;;[$'All US actions'.$F$1:.$F$1048576];&quot;Confirmed&quot;;[$'All US actions'.$G$1:.$G$1048576];0)" office:value-type="float" office:value="0" calcext:value-type="float">
            <text:p>0</text:p>
          </table:table-cell>
          <table:table-cell table:style-name="ce18" table:formula="of:=SUMIFS([$'All US actions'.R$1:.R$1048576];[$'All US actions'.$B$1:.$B$1048576];&quot;&gt;=1/1/17&quot;;[$'All US actions'.$B$1:.$B$1048576];&quot;&lt;=31/12/17&quot;;[$'All US actions'.$F$1:.$F$1048576];&quot;Confirmed&quot;;[$'All US actions'.$G$1:.$G$1048576];0)" office:value-type="float" office:value="0" calcext:value-type="float">
            <text:p>0</text:p>
          </table:table-cell>
          <table:table-cell table:number-columns-repeated="1013"/>
        </table:table-row>
        <table:table-row table:style-name="ro5">
          <table:table-cell table:style-name="ce14" office:value-type="date" office:date-value="2018-01-01" calcext:value-type="date">
            <text:p><text:s text:c="2"/>2018</text:p>
          </table:table-cell>
          <table:table-cell table:style-name="ce18" table:formula="of:=SUMIFS([$'All US actions'.I$1:.I$1048576];[$'All US actions'.$B$1:.$B$1048576];&quot;&gt;=1/1/18&quot;;[$'All US actions'.$B$1:.$B$1048576];&quot;&lt;=31/12/18&quot;;[$'All US actions'.$F$1:.$F$1048576];&quot;Confirmed&quot;;[$'All US actions'.$G$1:.$G$1048576];0)" office:value-type="float" office:value="0" calcext:value-type="float">
            <text:p>0</text:p>
          </table:table-cell>
          <table:table-cell table:style-name="ce18" table:formula="of:=SUMIFS([$'All US actions'.J$1:.J$1048576];[$'All US actions'.$B$1:.$B$1048576];&quot;&gt;=1/1/18&quot;;[$'All US actions'.$B$1:.$B$1048576];&quot;&lt;=31/12/18&quot;;[$'All US actions'.$F$1:.$F$1048576];&quot;Confirmed&quot;;[$'All US actions'.$G$1:.$G$1048576];0)" office:value-type="float" office:value="0" calcext:value-type="float">
            <text:p>0</text:p>
          </table:table-cell>
          <table:table-cell table:style-name="ce18" table:formula="of:=SUMIFS([$'All US actions'.K$1:.K$1048576];[$'All US actions'.$B$1:.$B$1048576];&quot;&gt;=1/1/18&quot;;[$'All US actions'.$B$1:.$B$1048576];&quot;&lt;=31/12/18&quot;;[$'All US actions'.$F$1:.$F$1048576];&quot;Confirmed&quot;;[$'All US actions'.$G$1:.$G$1048576];0)" office:value-type="float" office:value="0" calcext:value-type="float">
            <text:p>0</text:p>
          </table:table-cell>
          <table:table-cell table:style-name="ce18" table:formula="of:=SUMIFS([$'All US actions'.L$1:.L$1048576];[$'All US actions'.$B$1:.$B$1048576];&quot;&gt;=1/1/18&quot;;[$'All US actions'.$B$1:.$B$1048576];&quot;&lt;=31/12/18&quot;;[$'All US actions'.$F$1:.$F$1048576];&quot;Confirmed&quot;;[$'All US actions'.$G$1:.$G$1048576];0)" office:value-type="float" office:value="0" calcext:value-type="float">
            <text:p>0</text:p>
          </table:table-cell>
          <table:table-cell table:style-name="ce18" table:formula="of:=SUMIFS([$'All US actions'.M$1:.M$1048576];[$'All US actions'.$B$1:.$B$1048576];&quot;&gt;=1/1/18&quot;;[$'All US actions'.$B$1:.$B$1048576];&quot;&lt;=31/12/18&quot;;[$'All US actions'.$F$1:.$F$1048576];&quot;Confirmed&quot;;[$'All US actions'.$G$1:.$G$1048576];0)" office:value-type="float" office:value="0" calcext:value-type="float">
            <text:p>0</text:p>
          </table:table-cell>
          <table:table-cell table:style-name="ce18" table:formula="of:=SUMIFS([$'All US actions'.N$1:.N$1048576];[$'All US actions'.$B$1:.$B$1048576];&quot;&gt;=1/1/18&quot;;[$'All US actions'.$B$1:.$B$1048576];&quot;&lt;=31/12/18&quot;;[$'All US actions'.$F$1:.$F$1048576];&quot;Confirmed&quot;;[$'All US actions'.$G$1:.$G$1048576];0)" office:value-type="float" office:value="0" calcext:value-type="float">
            <text:p>0</text:p>
          </table:table-cell>
          <table:table-cell table:style-name="ce18" table:formula="of:=SUMIFS([$'All US actions'.O$1:.O$1048576];[$'All US actions'.$B$1:.$B$1048576];&quot;&gt;=1/1/18&quot;;[$'All US actions'.$B$1:.$B$1048576];&quot;&lt;=31/12/18&quot;;[$'All US actions'.$F$1:.$F$1048576];&quot;Confirmed&quot;;[$'All US actions'.$G$1:.$G$1048576];0)" office:value-type="float" office:value="0" calcext:value-type="float">
            <text:p>0</text:p>
          </table:table-cell>
          <table:table-cell table:style-name="ce18" table:formula="of:=SUMIFS([$'All US actions'.P$1:.P$1048576];[$'All US actions'.$B$1:.$B$1048576];&quot;&gt;=1/1/18&quot;;[$'All US actions'.$B$1:.$B$1048576];&quot;&lt;=31/12/18&quot;;[$'All US actions'.$F$1:.$F$1048576];&quot;Confirmed&quot;;[$'All US actions'.$G$1:.$G$1048576];0)" office:value-type="float" office:value="0" calcext:value-type="float">
            <text:p>0</text:p>
          </table:table-cell>
          <table:table-cell table:style-name="ce18" table:formula="of:=SUMIFS([$'All US actions'.Q$1:.Q$1048576];[$'All US actions'.$B$1:.$B$1048576];&quot;&gt;=1/1/18&quot;;[$'All US actions'.$B$1:.$B$1048576];&quot;&lt;=31/12/18&quot;;[$'All US actions'.$F$1:.$F$1048576];&quot;Confirmed&quot;;[$'All US actions'.$G$1:.$G$1048576];0)" office:value-type="float" office:value="0" calcext:value-type="float">
            <text:p>0</text:p>
          </table:table-cell>
          <table:table-cell table:style-name="ce18" table:formula="of:=SUMIFS([$'All US actions'.R$1:.R$1048576];[$'All US actions'.$B$1:.$B$1048576];&quot;&gt;=1/1/18&quot;;[$'All US actions'.$B$1:.$B$1048576];&quot;&lt;=31/12/18&quot;;[$'All US actions'.$F$1:.$F$1048576];&quot;Confirmed&quot;;[$'All US actions'.$G$1:.$G$1048576];0)" office:value-type="float" office:value="0" calcext:value-type="float">
            <text:p>0</text:p>
          </table:table-cell>
          <table:table-cell table:number-columns-repeated="1013"/>
        </table:table-row>
        <table:table-row table:style-name="ro5">
          <table:table-cell table:style-name="ce14" office:value-type="date" office:date-value="2019-01-01" calcext:value-type="date">
            <text:p><text:s text:c="2"/>2019</text:p>
          </table:table-cell>
          <table:table-cell table:style-name="ce18" table:formula="of:=SUMIFS([$'All US actions'.I$1:.I$1048576];[$'All US actions'.$B$1:.$B$1048576];&quot;&gt;=1/1/19&quot;;[$'All US actions'.$B$1:.$B$1048576];&quot;&lt;=31/12/19&quot;;[$'All US actions'.$F$1:.$F$1048576];&quot;Confirmed&quot;;[$'All US actions'.$G$1:.$G$1048576];0)" office:value-type="float" office:value="0" calcext:value-type="float">
            <text:p>0</text:p>
          </table:table-cell>
          <table:table-cell table:style-name="ce18" table:formula="of:=SUMIFS([$'All US actions'.J$1:.J$1048576];[$'All US actions'.$B$1:.$B$1048576];&quot;&gt;=1/1/19&quot;;[$'All US actions'.$B$1:.$B$1048576];&quot;&lt;=31/12/19&quot;;[$'All US actions'.$F$1:.$F$1048576];&quot;Confirmed&quot;;[$'All US actions'.$G$1:.$G$1048576];0)" office:value-type="float" office:value="0" calcext:value-type="float">
            <text:p>0</text:p>
          </table:table-cell>
          <table:table-cell table:style-name="ce18" table:formula="of:=SUMIFS([$'All US actions'.K$1:.K$1048576];[$'All US actions'.$B$1:.$B$1048576];&quot;&gt;=1/1/19&quot;;[$'All US actions'.$B$1:.$B$1048576];&quot;&lt;=31/12/19&quot;;[$'All US actions'.$F$1:.$F$1048576];&quot;Confirmed&quot;;[$'All US actions'.$G$1:.$G$1048576];0)" office:value-type="float" office:value="0" calcext:value-type="float">
            <text:p>0</text:p>
          </table:table-cell>
          <table:table-cell table:style-name="ce18" table:formula="of:=SUMIFS([$'All US actions'.L$1:.L$1048576];[$'All US actions'.$B$1:.$B$1048576];&quot;&gt;=1/1/19&quot;;[$'All US actions'.$B$1:.$B$1048576];&quot;&lt;=31/12/19&quot;;[$'All US actions'.$F$1:.$F$1048576];&quot;Confirmed&quot;;[$'All US actions'.$G$1:.$G$1048576];0)" office:value-type="float" office:value="0" calcext:value-type="float">
            <text:p>0</text:p>
          </table:table-cell>
          <table:table-cell table:style-name="ce18" table:formula="of:=SUMIFS([$'All US actions'.M$1:.M$1048576];[$'All US actions'.$B$1:.$B$1048576];&quot;&gt;=1/1/19&quot;;[$'All US actions'.$B$1:.$B$1048576];&quot;&lt;=31/12/19&quot;;[$'All US actions'.$F$1:.$F$1048576];&quot;Confirmed&quot;;[$'All US actions'.$G$1:.$G$1048576];0)" office:value-type="float" office:value="0" calcext:value-type="float">
            <text:p>0</text:p>
          </table:table-cell>
          <table:table-cell table:style-name="ce18" table:formula="of:=SUMIFS([$'All US actions'.N$1:.N$1048576];[$'All US actions'.$B$1:.$B$1048576];&quot;&gt;=1/1/19&quot;;[$'All US actions'.$B$1:.$B$1048576];&quot;&lt;=31/12/19&quot;;[$'All US actions'.$F$1:.$F$1048576];&quot;Confirmed&quot;;[$'All US actions'.$G$1:.$G$1048576];0)" office:value-type="float" office:value="0" calcext:value-type="float">
            <text:p>0</text:p>
          </table:table-cell>
          <table:table-cell table:style-name="ce18" table:formula="of:=SUMIFS([$'All US actions'.O$1:.O$1048576];[$'All US actions'.$B$1:.$B$1048576];&quot;&gt;=1/1/19&quot;;[$'All US actions'.$B$1:.$B$1048576];&quot;&lt;=31/12/19&quot;;[$'All US actions'.$F$1:.$F$1048576];&quot;Confirmed&quot;;[$'All US actions'.$G$1:.$G$1048576];0)" office:value-type="float" office:value="0" calcext:value-type="float">
            <text:p>0</text:p>
          </table:table-cell>
          <table:table-cell table:style-name="ce18" table:formula="of:=SUMIFS([$'All US actions'.P$1:.P$1048576];[$'All US actions'.$B$1:.$B$1048576];&quot;&gt;=1/1/19&quot;;[$'All US actions'.$B$1:.$B$1048576];&quot;&lt;=31/12/19&quot;;[$'All US actions'.$F$1:.$F$1048576];&quot;Confirmed&quot;;[$'All US actions'.$G$1:.$G$1048576];0)" office:value-type="float" office:value="0" calcext:value-type="float">
            <text:p>0</text:p>
          </table:table-cell>
          <table:table-cell table:style-name="ce18" table:formula="of:=SUMIFS([$'All US actions'.Q$1:.Q$1048576];[$'All US actions'.$B$1:.$B$1048576];&quot;&gt;=1/1/19&quot;;[$'All US actions'.$B$1:.$B$1048576];&quot;&lt;=31/12/19&quot;;[$'All US actions'.$F$1:.$F$1048576];&quot;Confirmed&quot;;[$'All US actions'.$G$1:.$G$1048576];0)" office:value-type="float" office:value="0" calcext:value-type="float">
            <text:p>0</text:p>
          </table:table-cell>
          <table:table-cell table:style-name="ce18" table:formula="of:=SUMIFS([$'All US actions'.R$1:.R$1048576];[$'All US actions'.$B$1:.$B$1048576];&quot;&gt;=1/1/19&quot;;[$'All US actions'.$B$1:.$B$1048576];&quot;&lt;=31/12/19&quot;;[$'All US actions'.$F$1:.$F$1048576];&quot;Confirmed&quot;;[$'All US actions'.$G$1:.$G$1048576];0)" office:value-type="float" office:value="0" calcext:value-type="float">
            <text:p>0</text:p>
          </table:table-cell>
          <table:table-cell table:number-columns-repeated="1013"/>
        </table:table-row>
        <table:table-row table:style-name="ro5">
          <table:table-cell table:style-name="ce15" office:value-type="string" calcext:value-type="string">
            <text:p>TOTAL</text:p>
          </table:table-cell>
          <table:table-cell table:style-name="ce19" table:formula="of:=SUM([.B47:.B62])" office:value-type="float" office:value="0" calcext:value-type="float">
            <text:p>0</text:p>
          </table:table-cell>
          <table:table-cell table:style-name="ce19" table:formula="of:=SUM([.C47:.C62])" office:value-type="float" office:value="0" calcext:value-type="float">
            <text:p>0</text:p>
          </table:table-cell>
          <table:table-cell table:style-name="ce19" table:formula="of:=SUM([.D47:.D62])" office:value-type="float" office:value="0" calcext:value-type="float">
            <text:p>0</text:p>
          </table:table-cell>
          <table:table-cell table:style-name="ce19" table:formula="of:=SUM([.E47:.E62])" office:value-type="float" office:value="0" calcext:value-type="float">
            <text:p>0</text:p>
          </table:table-cell>
          <table:table-cell table:style-name="ce19" table:formula="of:=SUM([.F47:.F62])" office:value-type="float" office:value="0" calcext:value-type="float">
            <text:p>0</text:p>
          </table:table-cell>
          <table:table-cell table:style-name="ce19" table:formula="of:=SUM([.G47:.G62])" office:value-type="float" office:value="0" calcext:value-type="float">
            <text:p>0</text:p>
          </table:table-cell>
          <table:table-cell table:style-name="ce19" table:formula="of:=SUM([.H47:.H62])" office:value-type="float" office:value="0" calcext:value-type="float">
            <text:p>0</text:p>
          </table:table-cell>
          <table:table-cell table:style-name="ce19" table:formula="of:=SUM([.I47:.I62])" office:value-type="float" office:value="0" calcext:value-type="float">
            <text:p>0</text:p>
          </table:table-cell>
          <table:table-cell table:style-name="ce19" table:formula="of:=SUM([.J47:.J62])" office:value-type="float" office:value="0" calcext:value-type="float">
            <text:p>0</text:p>
          </table:table-cell>
          <table:table-cell table:style-name="ce19" table:formula="of:=SUM([.K47:.K62])" office:value-type="float" office:value="0" calcext:value-type="float">
            <text:p>0</text:p>
          </table:table-cell>
          <table:table-cell table:number-columns-repeated="1013"/>
        </table:table-row>
        <table:table-row table:style-name="ro2" table:number-rows-repeated="1048510">
          <table:table-cell table:number-columns-repeated="1024"/>
        </table:table-row>
        <table:table-row table:style-name="ro2">
          <table:table-cell table:number-columns-repeated="1024"/>
        </table:table-row>
        <table:named-expressions>
          <table:named-range table:name="Z_9D459AAE_1F01_40CF_9975_F5ED3031DF92_.wvu.FilterData" table:base-cell-address="$Notes.$A$1" table:cell-range-address="$'Year-by-year summary'.$A$1:.$K$21"/>
        </table:named-expressions>
      </table:table>
      <table:table table:name="All US actions" table:style-name="ta3">
        <table:table-column table:style-name="co4"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column table:style-name="co15" table:number-columns-repeated="2" table:default-cell-style-name="Default"/>
        <table:table-column table:style-name="co1" table:default-cell-style-name="Default"/>
        <table:table-column table:style-name="co16" table:default-cell-style-name="Default"/>
        <table:table-column table:style-name="co1" table:default-cell-style-name="Default"/>
        <table:table-column table:style-name="co9" table:default-cell-style-name="Default"/>
        <table:table-column table:style-name="co17" table:number-columns-repeated="2" table:default-cell-style-name="Default"/>
        <table:table-column table:style-name="co18" table:visibility="collapse" table:default-cell-style-name="Default"/>
        <table:table-column table:style-name="co19" table:default-cell-style-name="Default"/>
        <table:table-column table:style-name="co4" table:number-columns-repeated="1004" table:default-cell-style-name="Default"/>
        <table:table-row table:style-name="ro6">
          <table:table-cell table:style-name="ce20" office:value-type="string" calcext:value-type="string">
            <text:p>Strike ID</text:p>
          </table:table-cell>
          <table:table-cell table:style-name="ce25" office:value-type="string" calcext:value-type="string">
            <text:p>Date</text:p>
          </table:table-cell>
          <table:table-cell table:style-name="ce20" office:value-type="string" calcext:value-type="string">
            <text:p>Location</text:p>
          </table:table-cell>
          <table:table-cell table:style-name="ce20" office:value-type="string" calcext:value-type="string">
            <text:p>Province</text:p>
          </table:table-cell>
          <table:table-cell table:style-name="ce34" office:value-type="string" calcext:value-type="string">
            <text:p>Type of attack</text:p>
          </table:table-cell>
          <table:table-cell table:style-name="ce34" office:value-type="string" calcext:value-type="string">
            <text:p>Confirmed/</text:p>
            <text:p>possible US attack?</text:p>
          </table:table-cell>
          <table:table-cell table:style-name="ce34" office:value-type="string" calcext:value-type="string">
            <text:p>Air operation?</text:p>
          </table:table-cell>
          <table:table-cell table:style-name="ce34" office:value-type="string" calcext:value-type="string">
            <text:p>Drone strike</text:p>
          </table:table-cell>
          <table:table-cell table:style-name="ce38" office:value-type="string" calcext:value-type="string">
            <text:p>Minimum number of strikes</text:p>
          </table:table-cell>
          <table:table-cell table:style-name="ce38" office:value-type="string" calcext:value-type="string">
            <text:p>Maximum number of strikes</text:p>
          </table:table-cell>
          <table:table-cell table:style-name="ce38" office:value-type="string" calcext:value-type="string">
            <text:p>Minimum people killed</text:p>
          </table:table-cell>
          <table:table-cell table:style-name="ce38" office:value-type="string" calcext:value-type="string">
            <text:p>Maximum people killed</text:p>
          </table:table-cell>
          <table:table-cell table:style-name="ce38" office:value-type="string" calcext:value-type="string">
            <text:p>Minimum civilians reported killed</text:p>
          </table:table-cell>
          <table:table-cell table:style-name="ce38" office:value-type="string" calcext:value-type="string">
            <text:p>Maximum civilians reported killed</text:p>
          </table:table-cell>
          <table:table-cell table:style-name="ce38" office:value-type="string" calcext:value-type="string">
            <text:p>Minimum children reported killed</text:p>
          </table:table-cell>
          <table:table-cell table:style-name="ce38" office:value-type="string" calcext:value-type="string">
            <text:p>Maximum children reported killed</text:p>
          </table:table-cell>
          <table:table-cell table:style-name="ce38" office:value-type="string" calcext:value-type="string">
            <text:p>Minimum people injured</text:p>
          </table:table-cell>
          <table:table-cell table:style-name="ce38" office:value-type="string" calcext:value-type="string">
            <text:p>Maximum people injured</text:p>
          </table:table-cell>
          <table:table-cell table:style-name="ce39" office:value-type="string" calcext:value-type="string">
            <text:p>Strike link</text:p>
          </table:table-cell>
          <table:table-cell table:style-name="ce42"/>
          <table:table-cell table:number-columns-repeated="1004"/>
        </table:table-row>
        <table:table-row table:style-name="ro7">
          <table:table-cell table:style-name="ce21" office:value-type="string" calcext:value-type="string">
            <text:p>YEM001</text:p>
          </table:table-cell>
          <table:table-cell table:style-name="ce26" office:value-type="date" office:date-value="2002-11-03" calcext:value-type="date">
            <text:p>03/11/2002</text:p>
          </table:table-cell>
          <table:table-cell table:style-name="ce21" office:value-type="string" calcext:value-type="string">
            <text:p>Unknown</text:p>
          </table:table-cell>
          <table:table-cell table:style-name="ce21" office:value-type="string" calcext:value-type="string">
            <text:p>Marib</text:p>
          </table:table-cell>
          <table:table-cell table:style-name="ce21" office:value-type="string" calcext:value-type="string">
            <text:p>Drone strike</text:p>
          </table:table-cell>
          <table:table-cell table:style-name="ce21" office:value-type="string" calcext:value-type="string">
            <text:p>Confirmed</text:p>
          </table:table-cell>
          <table:table-cell table:number-columns-repeated="2" table:style-name="ce21"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6" calcext:value-type="float">
            <text:p>6</text:p>
          </table:table-cell>
          <table:table-cell table:number-columns-repeated="6" table:style-name="ce21" office:value-type="float" office:value="0" calcext:value-type="float">
            <text:p>0</text:p>
          </table:table-cell>
          <table:table-cell table:style-name="ce24" table:formula="of:=[.$T$2]&amp;[.$A2]" office:value-type="string" office:string-value="YEM001" calcext:value-type="string">
            <text:p>YEM001</text:p>
          </table:table-cell>
          <table:table-cell table:style-name="ce23"/>
          <table:table-cell table:number-columns-repeated="1004"/>
        </table:table-row>
        <table:table-row table:style-name="ro7">
          <table:table-cell table:style-name="ce21" office:value-type="string" calcext:value-type="string">
            <text:p>YEM002</text:p>
          </table:table-cell>
          <table:table-cell table:style-name="ce26" office:value-type="date" office:date-value="2009-12-17" calcext:value-type="date">
            <text:p>17/12/2009</text:p>
          </table:table-cell>
          <table:table-cell table:style-name="ce21" office:value-type="string" calcext:value-type="string">
            <text:p>Al Majala</text:p>
          </table:table-cell>
          <table:table-cell table:style-name="ce21" office:value-type="string" calcext:value-type="string">
            <text:p>Abyan</text:p>
          </table:table-cell>
          <table:table-cell table:style-name="ce21" office:value-type="string" calcext:value-type="string">
            <text:p>Cruise missile strike</text:p>
          </table:table-cell>
          <table:table-cell table:style-name="ce21" office:value-type="string" calcext:value-type="string">
            <text:p>Confirmed</text:p>
          </table:table-cell>
          <table:table-cell table:number-columns-repeated="2"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55" calcext:value-type="float">
            <text:p>55</text:p>
          </table:table-cell>
          <table:table-cell table:style-name="ce21" office:value-type="float" office:value="58" calcext:value-type="float">
            <text:p>58</text:p>
          </table:table-cell>
          <table:table-cell table:number-columns-repeated="2" table:style-name="ce21" office:value-type="float" office:value="44" calcext:value-type="float">
            <text:p>44</text:p>
          </table:table-cell>
          <table:table-cell table:style-name="ce21" office:value-type="float" office:value="21" calcext:value-type="float">
            <text:p>21</text:p>
          </table:table-cell>
          <table:table-cell table:style-name="ce21" office:value-type="float" office:value="22" calcext:value-type="float">
            <text:p>22</text:p>
          </table:table-cell>
          <table:table-cell table:number-columns-repeated="2" table:style-name="ce21" office:value-type="float" office:value="9" calcext:value-type="float">
            <text:p>9</text:p>
          </table:table-cell>
          <table:table-cell table:style-name="ce24" table:formula="of:=[.$T$2]&amp;[.$A3]" office:value-type="string" office:string-value="YEM002" calcext:value-type="string">
            <text:p>YEM002</text:p>
          </table:table-cell>
          <table:table-cell table:style-name="ce23"/>
          <table:table-cell table:number-columns-repeated="1004"/>
        </table:table-row>
        <table:table-row table:style-name="ro7">
          <table:table-cell table:style-name="ce21" office:value-type="string" calcext:value-type="string">
            <text:p>YEM003</text:p>
          </table:table-cell>
          <table:table-cell table:style-name="ce26" office:value-type="date" office:date-value="2009-12-17" calcext:value-type="date">
            <text:p>17/12/2009</text:p>
          </table:table-cell>
          <table:table-cell table:style-name="ce21" office:value-type="string" calcext:value-type="string">
            <text:p>Arhab</text:p>
          </table:table-cell>
          <table:table-cell table:style-name="ce21" office:value-type="string" calcext:value-type="string">
            <text:p>Sanaa</text:p>
          </table:table-cell>
          <table:table-cell table:style-name="ce21" office:value-type="string" calcext:value-type="string">
            <text:p>US-Yemen ground operation</text:p>
            <text:p>Possible drone strike</text:p>
          </table:table-cell>
          <table:table-cell table:style-name="ce21" office:value-type="string" calcext:value-type="string">
            <text:p>Confirmed</text:p>
          </table:table-cell>
          <table:table-cell table:number-columns-repeated="2"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8" table:style-name="ce21" office:value-type="float" office:value="0" calcext:value-type="float">
            <text:p>0</text:p>
          </table:table-cell>
          <table:table-cell table:style-name="ce24" table:formula="of:=[.$T$2]&amp;[.$A4]" office:value-type="string" office:string-value="YEM003" calcext:value-type="string">
            <text:p>YEM003</text:p>
          </table:table-cell>
          <table:table-cell table:style-name="ce23"/>
          <table:table-cell table:number-columns-repeated="1004"/>
        </table:table-row>
        <table:table-row table:style-name="ro7">
          <table:table-cell table:style-name="ce21" office:value-type="string" calcext:value-type="string">
            <text:p>YEM004</text:p>
          </table:table-cell>
          <table:table-cell table:style-name="ce26" office:value-type="date" office:date-value="2009-12-24" calcext:value-type="date">
            <text:p>24/12/2009</text:p>
          </table:table-cell>
          <table:table-cell table:style-name="ce21" office:value-type="string" calcext:value-type="string">
            <text:p>Rafd</text:p>
          </table:table-cell>
          <table:table-cell table:style-name="ce21" office:value-type="string" calcext:value-type="string">
            <text:p>Shabwa</text:p>
          </table:table-cell>
          <table:table-cell table:style-name="ce21" office:value-type="string" calcext:value-type="string">
            <text:p>Airstrike</text:p>
            <text:p>Possible cruise missil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0" calcext:value-type="float">
            <text:p>30</text:p>
          </table:table-cell>
          <table:table-cell table:style-name="ce21" office:value-type="float" office:value="34" calcext:value-type="float">
            <text:p>34</text:p>
          </table:table-cell>
          <table:table-cell table:number-columns-repeated="6" table:style-name="ce21" office:value-type="float" office:value="0" calcext:value-type="float">
            <text:p>0</text:p>
          </table:table-cell>
          <table:table-cell table:style-name="ce24" table:formula="of:=[.$T$2]&amp;[.$A5]" office:value-type="string" office:string-value="YEM004" calcext:value-type="string">
            <text:p>YEM004</text:p>
          </table:table-cell>
          <table:table-cell table:style-name="ce23"/>
          <table:table-cell table:number-columns-repeated="1004"/>
        </table:table-row>
        <table:table-row table:style-name="ro7">
          <table:table-cell table:style-name="ce21" office:value-type="string" calcext:value-type="string">
            <text:p>YEM005</text:p>
          </table:table-cell>
          <table:table-cell table:style-name="ce26" office:value-type="date" office:date-value="2010-01-12" calcext:value-type="date">
            <text:p>12/01/2010</text:p>
          </table:table-cell>
          <table:table-cell table:style-name="ce21" office:value-type="string" calcext:value-type="string">
            <text:p>Unknown</text:p>
          </table:table-cell>
          <table:table-cell table:style-name="ce21" office:value-type="string" calcext:value-type="string">
            <text:p>Shabwa</text:p>
          </table:table-cell>
          <table:table-cell table:style-name="ce21" office:value-type="string" calcext:value-type="string">
            <text:p>Yemen ground operation</text:p>
            <text:p>Possible US assistance</text:p>
          </table:table-cell>
          <table:table-cell table:style-name="ce21" office:value-type="string" calcext:value-type="string">
            <text:p>Possible</text:p>
          </table:table-cell>
          <table:table-cell table:number-columns-repeated="2" table:style-name="ce21" office:value-type="float" office:value="0" calcext:value-type="float">
            <text:p>0</text:p>
          </table:table-cell>
          <table:table-cell table:style-name="ce22" office:value-type="float" office:value="1" calcext:value-type="float">
            <text:p>1</text:p>
          </table:table-cell>
          <table:table-cell table:number-columns-repeated="2" table:style-name="ce21" office:value-type="float" office:value="1" calcext:value-type="float">
            <text:p>1</text:p>
          </table:table-cell>
          <table:table-cell table:style-name="ce21" office:value-type="float" office:value="2" calcext:value-type="float">
            <text:p>2</text:p>
          </table:table-cell>
          <table:table-cell table:number-columns-repeated="6" table:style-name="ce21" office:value-type="float" office:value="0" calcext:value-type="float">
            <text:p>0</text:p>
          </table:table-cell>
          <table:table-cell table:style-name="ce24" table:formula="of:=[.$T$2]&amp;[.$A6]" office:value-type="string" office:string-value="YEM005" calcext:value-type="string">
            <text:p>YEM005</text:p>
          </table:table-cell>
          <table:table-cell table:style-name="ce23"/>
          <table:table-cell table:number-columns-repeated="1004"/>
        </table:table-row>
        <table:table-row table:style-name="ro7">
          <table:table-cell table:style-name="ce21" office:value-type="string" calcext:value-type="string">
            <text:p>YEM006</text:p>
          </table:table-cell>
          <table:table-cell table:style-name="ce26" office:value-type="date" office:date-value="2010-01-15" calcext:value-type="date">
            <text:p>15/01/2010</text:p>
          </table:table-cell>
          <table:table-cell table:style-name="ce21" office:value-type="string" calcext:value-type="string">
            <text:p>Al Ajashir</text:p>
          </table:table-cell>
          <table:table-cell table:style-name="ce21" office:value-type="string" calcext:value-type="string">
            <text:p>Saada</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1" office:value-type="float" office:value="6" calcext:value-type="float">
            <text:p>6</text:p>
          </table:table-cell>
          <table:table-cell table:number-columns-repeated="6" table:style-name="ce21" office:value-type="float" office:value="0" calcext:value-type="float">
            <text:p>0</text:p>
          </table:table-cell>
          <table:table-cell table:style-name="ce24" table:formula="of:=[.$T$2]&amp;[.$A7]" office:value-type="string" office:string-value="YEM006" calcext:value-type="string">
            <text:p>YEM006</text:p>
          </table:table-cell>
          <table:table-cell table:style-name="ce23"/>
          <table:table-cell table:number-columns-repeated="1004"/>
        </table:table-row>
        <table:table-row table:style-name="ro7">
          <table:table-cell table:style-name="ce21" office:value-type="string" calcext:value-type="string">
            <text:p>YEM007</text:p>
          </table:table-cell>
          <table:table-cell table:style-name="ce26" office:value-type="date" office:date-value="2010-01-20" calcext:value-type="date">
            <text:p>20/01/2010</text:p>
          </table:table-cell>
          <table:table-cell table:style-name="ce21" office:value-type="string" calcext:value-type="string">
            <text:p>Erq al Shawan</text:p>
          </table:table-cell>
          <table:table-cell table:style-name="ce21" office:value-type="string" calcext:value-type="string">
            <text:p>Marib</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4" calcext:value-type="float">
            <text:p>4</text:p>
          </table:table-cell>
          <table:table-cell table:style-name="ce21" office:value-type="float" office:value="4" calcext:value-type="float">
            <text:p>4</text:p>
          </table:table-cell>
          <table:table-cell table:number-columns-repeated="2" table:style-name="ce21" office:value-type="float" office:value="2" calcext:value-type="float">
            <text:p>2</text:p>
          </table:table-cell>
          <table:table-cell table:number-columns-repeated="6" table:style-name="ce21" office:value-type="float" office:value="0" calcext:value-type="float">
            <text:p>0</text:p>
          </table:table-cell>
          <table:table-cell table:style-name="ce24" table:formula="of:=[.$T$2]&amp;[.$A8]" office:value-type="string" office:string-value="YEM007" calcext:value-type="string">
            <text:p>YEM007</text:p>
          </table:table-cell>
          <table:table-cell table:style-name="ce23"/>
          <table:table-cell table:number-columns-repeated="1004"/>
        </table:table-row>
        <table:table-row table:style-name="ro7">
          <table:table-cell table:style-name="ce21" office:value-type="string" calcext:value-type="string">
            <text:p>YEM008</text:p>
          </table:table-cell>
          <table:table-cell table:style-name="ce26" office:value-type="date" office:date-value="2010-01-31" calcext:value-type="date">
            <text:p>31/01/2010</text:p>
          </table:table-cell>
          <table:table-cell table:style-name="ce21" office:value-type="string" calcext:value-type="string">
            <text:p>N/A</text:p>
          </table:table-cell>
          <table:table-cell table:style-name="ce21" office:value-type="string" calcext:value-type="string">
            <text:p>Across Yemen</text:p>
          </table:table-cell>
          <table:table-cell table:style-name="ce21" office:value-type="string" calcext:value-type="string">
            <text:p>US ground operations</text:p>
          </table:table-cell>
          <table:table-cell table:style-name="ce21" office:value-type="string" calcext:value-type="string">
            <text:p>Possible</text:p>
          </table:table-cell>
          <table:table-cell table:number-columns-repeated="2" table:style-name="ce21" office:value-type="float" office:value="0" calcext:value-type="float">
            <text:p>0</text:p>
          </table:table-cell>
          <table:table-cell table:style-name="ce22" office:value-type="float" office:value="24" calcext:value-type="float">
            <text:p>24</text:p>
          </table:table-cell>
          <table:table-cell table:style-name="ce21" office:value-type="float" office:value="24" calcext:value-type="float">
            <text:p>24</text:p>
          </table:table-cell>
          <table:table-cell table:number-columns-repeated="8" table:style-name="ce21" office:value-type="float" office:value="0" calcext:value-type="float">
            <text:p>0</text:p>
          </table:table-cell>
          <table:table-cell table:style-name="ce24" table:formula="of:=[.$T$2]&amp;[.$A9]" office:value-type="string" office:string-value="YEM008" calcext:value-type="string">
            <text:p>YEM008</text:p>
          </table:table-cell>
          <table:table-cell table:style-name="ce23"/>
          <table:table-cell table:number-columns-repeated="1004"/>
        </table:table-row>
        <table:table-row table:style-name="ro7">
          <table:table-cell table:style-name="ce21" office:value-type="string" calcext:value-type="string">
            <text:p>YEM009</text:p>
          </table:table-cell>
          <table:table-cell table:style-name="ce26" office:value-type="date" office:date-value="2010-03-14" calcext:value-type="date">
            <text:p>14/03/2010</text:p>
          </table:table-cell>
          <table:table-cell table:style-name="ce21" office:value-type="string" calcext:value-type="string">
            <text:p>Jeezat al Qotn</text:p>
            <text:p>Moudia district</text:p>
          </table:table-cell>
          <table:table-cell table:style-name="ce21" office:value-type="string" calcext:value-type="string">
            <text:p>Abyan</text:p>
          </table:table-cell>
          <table:table-cell table:style-name="ce21" office:value-type="string" calcext:value-type="string">
            <text:p>Air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3" calcext:value-type="float">
            <text:p>3</text:p>
          </table:table-cell>
          <table:table-cell table:number-columns-repeated="6" table:style-name="ce21" office:value-type="float" office:value="0" calcext:value-type="float">
            <text:p>0</text:p>
          </table:table-cell>
          <table:table-cell table:style-name="ce24" table:formula="of:=[.$T$2]&amp;[.$A10]" office:value-type="string" office:string-value="YEM009" calcext:value-type="string">
            <text:p>YEM009</text:p>
          </table:table-cell>
          <table:table-cell table:style-name="ce23"/>
          <table:table-cell table:number-columns-repeated="1004"/>
        </table:table-row>
        <table:table-row table:style-name="ro7">
          <table:table-cell table:style-name="ce21" office:value-type="string" calcext:value-type="string">
            <text:p>YEM010</text:p>
          </table:table-cell>
          <table:table-cell table:style-name="ce27" office:value-type="date" office:date-value="2010-03-15" calcext:value-type="date">
            <text:p>15/03/2010</text:p>
          </table:table-cell>
          <table:table-cell table:style-name="ce21" office:value-type="string" calcext:value-type="string">
            <text:p>Moudia</text:p>
          </table:table-cell>
          <table:table-cell table:style-name="ce32" office:value-type="string" calcext:value-type="string">
            <text:p>Abyan</text:p>
          </table:table-cell>
          <table:table-cell table:style-name="ce32"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21" office:value-type="float" office:value="0" calcext:value-type="float">
            <text:p>0</text:p>
          </table:table-cell>
          <table:table-cell table:number-columns-repeated="2" table:style-name="ce32" office:value-type="float" office:value="1" calcext:value-type="float">
            <text:p>1</text:p>
          </table:table-cell>
          <table:table-cell table:style-name="ce32" office:value-type="float" office:value="7" calcext:value-type="float">
            <text:p>7</text:p>
          </table:table-cell>
          <table:table-cell table:style-name="ce32" office:value-type="float" office:value="20" calcext:value-type="float">
            <text:p>20</text:p>
          </table:table-cell>
          <table:table-cell table:style-name="ce32" office:value-type="float" office:value="0" calcext:value-type="float">
            <text:p>0</text:p>
          </table:table-cell>
          <table:table-cell table:style-name="ce32" office:value-type="float" office:value="20" calcext:value-type="float">
            <text:p>20</text:p>
          </table:table-cell>
          <table:table-cell table:number-columns-repeated="4" table:style-name="ce32" office:value-type="float" office:value="0" calcext:value-type="float">
            <text:p>0</text:p>
          </table:table-cell>
          <table:table-cell table:style-name="ce24" table:formula="of:=[.$T$2]&amp;[.$A11]" office:value-type="string" office:string-value="YEM010" calcext:value-type="string">
            <text:p>YEM010</text:p>
          </table:table-cell>
          <table:table-cell table:style-name="ce23"/>
          <table:table-cell table:number-columns-repeated="1004"/>
        </table:table-row>
        <table:table-row table:style-name="ro7">
          <table:table-cell table:style-name="ce21" office:value-type="string" calcext:value-type="string">
            <text:p>YEM011</text:p>
          </table:table-cell>
          <table:table-cell table:style-name="ce26" office:value-type="date" office:date-value="2010-05-24" calcext:value-type="date">
            <text:p>24/05/2010</text:p>
          </table:table-cell>
          <table:table-cell table:style-name="ce21" office:value-type="string" calcext:value-type="string">
            <text:p>Unknown</text:p>
          </table:table-cell>
          <table:table-cell table:style-name="ce21" office:value-type="string" calcext:value-type="string">
            <text:p>Marib</text:p>
          </table:table-cell>
          <table:table-cell table:style-name="ce21" office:value-type="string" calcext:value-type="string">
            <text:p>Air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4" calcext:value-type="float">
            <text:p>4</text:p>
          </table:table-cell>
          <table:table-cell table:number-columns-repeated="2" table:style-name="ce21" office:value-type="float" office:value="0" calcext:value-type="float">
            <text:p>0</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4" table:formula="of:=[.$T$2]&amp;[.$A12]" office:value-type="string" office:string-value="YEM011" calcext:value-type="string">
            <text:p>YEM011</text:p>
          </table:table-cell>
          <table:table-cell table:style-name="ce23"/>
          <table:table-cell table:number-columns-repeated="1004"/>
        </table:table-row>
        <table:table-row table:style-name="ro7">
          <table:table-cell table:style-name="ce21" office:value-type="string" calcext:value-type="string">
            <text:p>YEM012</text:p>
          </table:table-cell>
          <table:table-cell table:style-name="ce26" office:value-type="date" office:date-value="2011-05-05" calcext:value-type="date">
            <text:p>05/05/2011</text:p>
          </table:table-cell>
          <table:table-cell table:style-name="ce21" office:value-type="string" calcext:value-type="string">
            <text:p>Unknown</text:p>
          </table:table-cell>
          <table:table-cell table:style-name="ce21" office:value-type="string" calcext:value-type="string">
            <text:p>Shabwa</text:p>
          </table:table-cell>
          <table:table-cell table:style-name="ce21" office:value-type="string" calcext:value-type="string">
            <text:p>Drone strike</text:p>
            <text:p>Airstrike with US conventional aircraft</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2" calcext:value-type="float">
            <text:p>2</text:p>
          </table:table-cell>
          <table:table-cell table:number-columns-repeated="6" table:style-name="ce21" office:value-type="float" office:value="0" calcext:value-type="float">
            <text:p>0</text:p>
          </table:table-cell>
          <table:table-cell table:style-name="ce24" table:formula="of:=[.$T$2]&amp;[.$A13]" office:value-type="string" office:string-value="YEM012" calcext:value-type="string">
            <text:p>YEM012</text:p>
          </table:table-cell>
          <table:table-cell table:style-name="ce23"/>
          <table:table-cell table:number-columns-repeated="1004"/>
        </table:table-row>
        <table:table-row table:style-name="ro7">
          <table:table-cell table:style-name="ce21" office:value-type="string" calcext:value-type="string">
            <text:p>YEM013</text:p>
          </table:table-cell>
          <table:table-cell table:style-name="ce26" office:value-type="date" office:date-value="2011-06-03" calcext:value-type="date">
            <text:p>03/06/2011</text:p>
          </table:table-cell>
          <table:table-cell table:style-name="ce21" office:value-type="string" calcext:value-type="string">
            <text:p>Zinjibar</text:p>
          </table:table-cell>
          <table:table-cell table:style-name="ce21" office:value-type="string" calcext:value-type="string">
            <text:p>Abyan</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7" calcext:value-type="float">
            <text:p>7</text:p>
          </table:table-cell>
          <table:table-cell table:number-columns-repeated="2" table:style-name="ce21" office:value-type="float" office:value="4" calcext:value-type="float">
            <text:p>4</text:p>
          </table:table-cell>
          <table:table-cell table:number-columns-repeated="4" table:style-name="ce21" office:value-type="float" office:value="0" calcext:value-type="float">
            <text:p>0</text:p>
          </table:table-cell>
          <table:table-cell table:style-name="ce24" table:formula="of:=[.$T$2]&amp;[.$A14]" office:value-type="string" office:string-value="YEM013" calcext:value-type="string">
            <text:p>YEM013</text:p>
          </table:table-cell>
          <table:table-cell table:style-name="ce23"/>
          <table:table-cell table:number-columns-repeated="1004"/>
        </table:table-row>
        <table:table-row table:style-name="ro7">
          <table:table-cell table:style-name="ce21" office:value-type="string" calcext:value-type="string">
            <text:p>YEM014</text:p>
          </table:table-cell>
          <table:table-cell table:style-name="ce26" office:value-type="date" office:date-value="2011-06-10" calcext:value-type="date">
            <text:p>10/06/2011</text:p>
          </table:table-cell>
          <table:table-cell table:style-name="ce21" office:value-type="string" calcext:value-type="string">
            <text:p>Zinjibar</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number-columns-repeated="3" table:style-name="ce21" office:value-type="float" office:value="1" calcext:value-type="float">
            <text:p>1</text:p>
          </table:table-cell>
          <table:table-cell table:number-columns-repeated="6" table:style-name="ce21" office:value-type="float" office:value="0" calcext:value-type="float">
            <text:p>0</text:p>
          </table:table-cell>
          <table:table-cell table:style-name="ce24" table:formula="of:=[.$T$2]&amp;[.$A15]" office:value-type="string" office:string-value="YEM014" calcext:value-type="string">
            <text:p>YEM014</text:p>
          </table:table-cell>
          <table:table-cell table:style-name="ce23"/>
          <table:table-cell table:number-columns-repeated="1004"/>
        </table:table-row>
        <table:table-row table:style-name="ro7">
          <table:table-cell table:style-name="ce21" office:value-type="string" calcext:value-type="string">
            <text:p>YEM015</text:p>
          </table:table-cell>
          <table:table-cell table:style-name="ce26" office:value-type="date" office:date-value="2011-06-10" calcext:value-type="date">
            <text:p>10/06/2011</text:p>
          </table:table-cell>
          <table:table-cell table:style-name="ce21" office:value-type="string" calcext:value-type="string">
            <text:p>Raia</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office:value-type="float" office:value="3" calcext:value-type="float">
            <text:p>3</text:p>
          </table:table-cell>
          <table:table-cell table:number-columns-repeated="2" table:style-name="ce21" office:value-type="float" office:value="1" calcext:value-type="float">
            <text:p>1</text:p>
          </table:table-cell>
          <table:table-cell table:style-name="ce21" office:value-type="float" office:value="0" calcext:value-type="float">
            <text:p>0</text:p>
          </table:table-cell>
          <table:table-cell table:style-name="ce21" office:value-type="float" office:value="1" calcext:value-type="float">
            <text:p>1</text:p>
          </table:table-cell>
          <table:table-cell table:style-name="ce24" table:formula="of:=[.$T$2]&amp;[.$A16]" office:value-type="string" office:string-value="YEM015" calcext:value-type="string">
            <text:p>YEM015</text:p>
          </table:table-cell>
          <table:table-cell table:style-name="ce23"/>
          <table:table-cell table:number-columns-repeated="1004"/>
        </table:table-row>
        <table:table-row table:style-name="ro7">
          <table:table-cell table:style-name="ce21" office:value-type="string" calcext:value-type="string">
            <text:p>YEM016</text:p>
          </table:table-cell>
          <table:table-cell table:style-name="ce26" office:value-type="date" office:date-value="2011-06-18" calcext:value-type="date">
            <text:p>18/06/2011</text:p>
          </table:table-cell>
          <table:table-cell table:style-name="ce21" office:value-type="string" calcext:value-type="string">
            <text:p>Jaar</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6" table:style-name="ce21" office:value-type="float" office:value="0" calcext:value-type="float">
            <text:p>0</text:p>
          </table:table-cell>
          <table:table-cell table:number-columns-repeated="2" table:style-name="ce21" office:value-type="float" office:value="6" calcext:value-type="float">
            <text:p>6</text:p>
          </table:table-cell>
          <table:table-cell table:style-name="ce24" table:formula="of:=[.$T$2]&amp;[.$A17]" office:value-type="string" office:string-value="YEM016" calcext:value-type="string">
            <text:p>YEM016</text:p>
          </table:table-cell>
          <table:table-cell table:style-name="ce23"/>
          <table:table-cell table:number-columns-repeated="1004"/>
        </table:table-row>
        <table:table-row table:style-name="ro7">
          <table:table-cell table:style-name="ce21" office:value-type="string" calcext:value-type="string">
            <text:p>YEM017</text:p>
          </table:table-cell>
          <table:table-cell table:style-name="ce26" office:value-type="date" office:date-value="2011-07-14" calcext:value-type="date">
            <text:p>14/07/2011</text:p>
          </table:table-cell>
          <table:table-cell table:style-name="ce21" office:value-type="string" calcext:value-type="string">
            <text:p>Wadeea district</text:p>
            <text:p>Mudiya</text:p>
          </table:table-cell>
          <table:table-cell table:style-name="ce21" office:value-type="string" calcext:value-type="string">
            <text:p>Abyan</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50" calcext:value-type="float">
            <text:p>50</text:p>
          </table:table-cell>
          <table:table-cell table:number-columns-repeated="2" table:style-name="ce21" office:value-type="float" office:value="30" calcext:value-type="float">
            <text:p>30</text:p>
          </table:table-cell>
          <table:table-cell table:number-columns-repeated="4" table:style-name="ce21" office:value-type="float" office:value="0" calcext:value-type="float">
            <text:p>0</text:p>
          </table:table-cell>
          <table:table-cell table:style-name="ce24" table:formula="of:=[.$T$2]&amp;[.$A18]" office:value-type="string" office:string-value="YEM017" calcext:value-type="string">
            <text:p>YEM017</text:p>
          </table:table-cell>
          <table:table-cell table:style-name="ce23"/>
          <table:table-cell table:number-columns-repeated="1004"/>
        </table:table-row>
        <table:table-row table:style-name="ro7">
          <table:table-cell table:style-name="ce21" office:value-type="string" calcext:value-type="string">
            <text:p>YEM018</text:p>
          </table:table-cell>
          <table:table-cell table:style-name="ce26" office:value-type="date" office:date-value="2011-07-14" calcext:value-type="date">
            <text:p>14/07/2011</text:p>
          </table:table-cell>
          <table:table-cell table:style-name="ce21" office:value-type="string" calcext:value-type="string">
            <text:p>Unknown</text:p>
          </table:table-cell>
          <table:table-cell table:style-name="ce21" office:value-type="string" calcext:value-type="string">
            <text:p>Abyan</text:p>
          </table:table-cell>
          <table:table-cell table:style-name="ce21" office:value-type="string" calcext:value-type="string">
            <text:p>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8" table:style-name="ce21" office:value-type="float" office:value="0" calcext:value-type="float">
            <text:p>0</text:p>
          </table:table-cell>
          <table:table-cell table:style-name="ce24" table:formula="of:=[.$T$2]&amp;[.$A19]" office:value-type="string" office:string-value="YEM018" calcext:value-type="string">
            <text:p>YEM018</text:p>
          </table:table-cell>
          <table:table-cell table:style-name="ce23"/>
          <table:table-cell table:number-columns-repeated="1004"/>
        </table:table-row>
        <table:table-row table:style-name="ro7">
          <table:table-cell table:style-name="ce21" office:value-type="string" calcext:value-type="string">
            <text:p>YEM019</text:p>
          </table:table-cell>
          <table:table-cell table:style-name="ce26" office:value-type="date" office:date-value="2011-07-27" calcext:value-type="date">
            <text:p>27/07/2011</text:p>
          </table:table-cell>
          <table:table-cell table:style-name="ce21" office:value-type="string" calcext:value-type="string">
            <text:p>Karadeef</text:p>
            <text:p>Zinjibar</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5" calcext:value-type="float">
            <text:p>5</text:p>
          </table:table-cell>
          <table:table-cell table:number-columns-repeated="6" table:style-name="ce21" office:value-type="float" office:value="0" calcext:value-type="float">
            <text:p>0</text:p>
          </table:table-cell>
          <table:table-cell table:style-name="ce24" table:formula="of:=[.$T$2]&amp;[.$A20]" office:value-type="string" office:string-value="YEM019" calcext:value-type="string">
            <text:p>YEM019</text:p>
          </table:table-cell>
          <table:table-cell table:style-name="ce23"/>
          <table:table-cell table:number-columns-repeated="1004"/>
        </table:table-row>
        <table:table-row table:style-name="ro7">
          <table:table-cell table:style-name="ce21" office:value-type="string" calcext:value-type="string">
            <text:p>YEM020</text:p>
          </table:table-cell>
          <table:table-cell table:style-name="ce26" office:value-type="date" office:date-value="2011-08-01" calcext:value-type="date">
            <text:p>01/08/2011</text:p>
          </table:table-cell>
          <table:table-cell table:style-name="ce21" office:value-type="string" calcext:value-type="string">
            <text:p>Al Khamila</text:p>
          </table:table-cell>
          <table:table-cell table:style-name="ce21" office:value-type="string" calcext:value-type="string">
            <text:p>Abyan</text:p>
          </table:table-cell>
          <table:table-cell table:style-name="ce21" office:value-type="string" calcext:value-type="string">
            <text:p>Drone strike</text:p>
            <text:p>Possible Yemen Air Force air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2" calcext:value-type="float">
            <text:p>2</text:p>
          </table:table-cell>
          <table:table-cell table:style-name="ce21" office:value-type="float" office:value="4" calcext:value-type="float">
            <text:p>4</text:p>
          </table:table-cell>
          <table:table-cell table:style-name="ce21" office:value-type="float" office:value="13" calcext:value-type="float">
            <text:p>13</text:p>
          </table:table-cell>
          <table:table-cell table:style-name="ce21" office:value-type="float" office:value="16" calcext:value-type="float">
            <text:p>16</text:p>
          </table:table-cell>
          <table:table-cell table:number-columns-repeated="4" table:style-name="ce21" office:value-type="float" office:value="0" calcext:value-type="float">
            <text:p>0</text:p>
          </table:table-cell>
          <table:table-cell table:style-name="ce21" office:value-type="float" office:value="12" calcext:value-type="float">
            <text:p>12</text:p>
          </table:table-cell>
          <table:table-cell table:style-name="ce21" office:value-type="float" office:value="17" calcext:value-type="float">
            <text:p>17</text:p>
          </table:table-cell>
          <table:table-cell table:style-name="ce24" table:formula="of:=[.$T$2]&amp;[.$A21]" office:value-type="string" office:string-value="YEM020" calcext:value-type="string">
            <text:p>YEM020</text:p>
          </table:table-cell>
          <table:table-cell table:style-name="ce23"/>
          <table:table-cell table:number-columns-repeated="1004"/>
        </table:table-row>
        <table:table-row table:style-name="ro7">
          <table:table-cell table:style-name="ce21" office:value-type="string" calcext:value-type="string">
            <text:p>YEM021</text:p>
          </table:table-cell>
          <table:table-cell table:style-name="ce26" office:value-type="date" office:date-value="2011-08-24" calcext:value-type="date">
            <text:p>24/08/2011</text:p>
          </table:table-cell>
          <table:table-cell table:style-name="ce21" office:value-type="string" calcext:value-type="string">
            <text:p>Zinjibar</text:p>
          </table:table-cell>
          <table:table-cell table:style-name="ce21" office:value-type="string" calcext:value-type="string">
            <text:p>Abyan</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30" calcext:value-type="float">
            <text:p>30</text:p>
          </table:table-cell>
          <table:table-cell table:number-columns-repeated="4" table:style-name="ce21" office:value-type="float" office:value="0" calcext:value-type="float">
            <text:p>0</text:p>
          </table:table-cell>
          <table:table-cell table:number-columns-repeated="2" table:style-name="ce21" office:value-type="float" office:value="40" calcext:value-type="float">
            <text:p>40</text:p>
          </table:table-cell>
          <table:table-cell table:style-name="ce24" table:formula="of:=[.$T$2]&amp;[.$A22]" office:value-type="string" office:string-value="YEM021" calcext:value-type="string">
            <text:p>YEM021</text:p>
          </table:table-cell>
          <table:table-cell table:style-name="ce23"/>
          <table:table-cell table:number-columns-repeated="1004"/>
        </table:table-row>
        <table:table-row table:style-name="ro7">
          <table:table-cell table:style-name="ce21" office:value-type="string" calcext:value-type="string">
            <text:p>YEM022</text:p>
          </table:table-cell>
          <table:table-cell table:style-name="ce26" office:value-type="date" office:date-value="2011-08-24" calcext:value-type="date">
            <text:p>24/08/2011</text:p>
          </table:table-cell>
          <table:table-cell table:style-name="ce21" office:value-type="string" calcext:value-type="string">
            <text:p>Arkoub</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6" calcext:value-type="float">
            <text:p>6</text:p>
          </table:table-cell>
          <table:table-cell table:number-columns-repeated="6" table:style-name="ce21" office:value-type="float" office:value="0" calcext:value-type="float">
            <text:p>0</text:p>
          </table:table-cell>
          <table:table-cell table:style-name="ce24" table:formula="of:=[.$T$2]&amp;[.$A23]" office:value-type="string" office:string-value="YEM022" calcext:value-type="string">
            <text:p>YEM022</text:p>
          </table:table-cell>
          <table:table-cell table:style-name="ce23"/>
          <table:table-cell table:number-columns-repeated="1004"/>
        </table:table-row>
        <table:table-row table:style-name="ro7">
          <table:table-cell table:style-name="ce21" office:value-type="string" calcext:value-type="string">
            <text:p>YEM023</text:p>
          </table:table-cell>
          <table:table-cell table:style-name="ce26" office:value-type="date" office:date-value="2011-08-25" calcext:value-type="date">
            <text:p>25/08/2011</text:p>
          </table:table-cell>
          <table:table-cell table:style-name="ce21" office:value-type="string" calcext:value-type="string">
            <text:p>Wadi Hassan</text:p>
          </table:table-cell>
          <table:table-cell table:style-name="ce21" office:value-type="string" calcext:value-type="string">
            <text:p>Abyan</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8" calcext:value-type="float">
            <text:p>8</text:p>
          </table:table-cell>
          <table:table-cell table:number-columns-repeated="4" table:style-name="ce21" office:value-type="float" office:value="0" calcext:value-type="float">
            <text:p>0</text:p>
          </table:table-cell>
          <table:table-cell table:number-columns-repeated="2" table:style-name="ce21" office:value-type="float" office:value="3" calcext:value-type="float">
            <text:p>3</text:p>
          </table:table-cell>
          <table:table-cell table:style-name="ce24" table:formula="of:=[.$T$2]&amp;[.$A24]" office:value-type="string" office:string-value="YEM023" calcext:value-type="string">
            <text:p>YEM023</text:p>
          </table:table-cell>
          <table:table-cell table:style-name="ce23"/>
          <table:table-cell table:number-columns-repeated="1004"/>
        </table:table-row>
        <table:table-row table:style-name="ro7">
          <table:table-cell table:style-name="ce21" office:value-type="string" calcext:value-type="string">
            <text:p>YEM024</text:p>
          </table:table-cell>
          <table:table-cell table:style-name="ce26" office:value-type="date" office:date-value="2011-08-31" calcext:value-type="date">
            <text:p>31/08/2011</text:p>
          </table:table-cell>
          <table:table-cell table:style-name="ce21" office:value-type="string" calcext:value-type="string">
            <text:p>Unknown</text:p>
          </table:table-cell>
          <table:table-cell table:style-name="ce21" office:value-type="string" calcext:value-type="string">
            <text:p>Abyan</text:p>
          </table:table-cell>
          <table:table-cell table:style-name="ce21" office:value-type="string" calcext:value-type="string">
            <text:p>Air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2" calcext:value-type="float">
            <text:p>2</text:p>
          </table:table-cell>
          <table:table-cell table:style-name="ce21" office:value-type="float" office:value="2" calcext:value-type="float">
            <text:p>2</text:p>
          </table:table-cell>
          <table:table-cell table:number-columns-repeated="2" table:style-name="ce21" office:value-type="float" office:value="30" calcext:value-type="float">
            <text:p>30</text:p>
          </table:table-cell>
          <table:table-cell table:number-columns-repeated="6" table:style-name="ce21" office:value-type="float" office:value="0" calcext:value-type="float">
            <text:p>0</text:p>
          </table:table-cell>
          <table:table-cell table:style-name="ce24" table:formula="of:=[.$T$2]&amp;[.$A25]" office:value-type="string" office:string-value="YEM024" calcext:value-type="string">
            <text:p>YEM024</text:p>
          </table:table-cell>
          <table:table-cell table:style-name="ce23"/>
          <table:table-cell table:number-columns-repeated="1004"/>
        </table:table-row>
        <table:table-row table:style-name="ro7">
          <table:table-cell table:style-name="ce21" office:value-type="string" calcext:value-type="string">
            <text:p>YEM025</text:p>
          </table:table-cell>
          <table:table-cell table:style-name="ce26" office:value-type="date" office:date-value="2011-09-05" calcext:value-type="date">
            <text:p>05/09/2011</text:p>
          </table:table-cell>
          <table:table-cell table:style-name="ce21" office:value-type="string" calcext:value-type="string">
            <text:p>Jaar</text:p>
          </table:table-cell>
          <table:table-cell table:style-name="ce21" office:value-type="string" calcext:value-type="string">
            <text:p>Abyan</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7" calcext:value-type="float">
            <text:p>7</text:p>
          </table:table-cell>
          <table:table-cell table:style-name="ce21" office:value-type="float" office:value="3" calcext:value-type="float">
            <text:p>3</text:p>
          </table:table-cell>
          <table:table-cell table:style-name="ce21" office:value-type="float" office:value="7" calcext:value-type="float">
            <text:p>7</text:p>
          </table:table-cell>
          <table:table-cell table:number-columns-repeated="2" table:style-name="ce21" office:value-type="float" office:value="0" calcext:value-type="float">
            <text:p>0</text:p>
          </table:table-cell>
          <table:table-cell table:number-columns-repeated="2" table:style-name="ce21" office:value-type="float" office:value="4" calcext:value-type="float">
            <text:p>4</text:p>
          </table:table-cell>
          <table:table-cell table:style-name="ce24" table:formula="of:=[.$T$2]&amp;[.$A26]" office:value-type="string" office:string-value="YEM025" calcext:value-type="string">
            <text:p>YEM025</text:p>
          </table:table-cell>
          <table:table-cell table:style-name="ce23"/>
          <table:table-cell table:number-columns-repeated="1004"/>
        </table:table-row>
        <table:table-row table:style-name="ro7">
          <table:table-cell table:style-name="ce21" office:value-type="string" calcext:value-type="string">
            <text:p>YEM026</text:p>
          </table:table-cell>
          <table:table-cell table:style-name="ce26" office:value-type="date" office:date-value="2011-09-05" calcext:value-type="date">
            <text:p>05/09/2011</text:p>
          </table:table-cell>
          <table:table-cell table:style-name="ce21" office:value-type="string" calcext:value-type="string">
            <text:p>Jaar</text:p>
          </table:table-cell>
          <table:table-cell table:style-name="ce21" office:value-type="string" calcext:value-type="string">
            <text:p>Abyan</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2" calcext:value-type="float">
            <text:p>2</text:p>
          </table:table-cell>
          <table:table-cell table:style-name="ce21" office:value-type="float" office:value="2" calcext:value-type="float">
            <text:p>2</text:p>
          </table:table-cell>
          <table:table-cell table:style-name="ce21" office:value-type="float" office:value="9" calcext:value-type="float">
            <text:p>9</text:p>
          </table:table-cell>
          <table:table-cell table:style-name="ce21" office:value-type="float" office:value="11" calcext:value-type="float">
            <text:p>11</text:p>
          </table:table-cell>
          <table:table-cell table:number-columns-repeated="4" table:style-name="ce21" office:value-type="float" office:value="1" calcext:value-type="float">
            <text:p>1</text:p>
          </table:table-cell>
          <table:table-cell table:number-columns-repeated="2" table:style-name="ce21" office:value-type="float" office:value="2" calcext:value-type="float">
            <text:p>2</text:p>
          </table:table-cell>
          <table:table-cell table:style-name="ce24" table:formula="of:=[.$T$2]&amp;[.$A27]" office:value-type="string" office:string-value="YEM026" calcext:value-type="string">
            <text:p>YEM026</text:p>
          </table:table-cell>
          <table:table-cell table:style-name="ce23"/>
          <table:table-cell table:number-columns-repeated="1004"/>
        </table:table-row>
        <table:table-row table:style-name="ro7">
          <table:table-cell table:style-name="ce21" office:value-type="string" calcext:value-type="string">
            <text:p>YEM027</text:p>
          </table:table-cell>
          <table:table-cell table:style-name="ce26" office:value-type="date" office:date-value="2011-09-07" calcext:value-type="date">
            <text:p>07/09/2011</text:p>
          </table:table-cell>
          <table:table-cell table:style-name="ce21" office:value-type="string" calcext:value-type="string">
            <text:p>Mahfed</text:p>
          </table:table-cell>
          <table:table-cell table:style-name="ce21" office:value-type="string" calcext:value-type="string">
            <text:p>Abyan</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2" calcext:value-type="float">
            <text:p>2</text:p>
          </table:table-cell>
          <table:table-cell table:number-columns-repeated="2" table:style-name="ce21" office:value-type="float" office:value="3" calcext:value-type="float">
            <text:p>3</text:p>
          </table:table-cell>
          <table:table-cell table:style-name="ce21" office:value-type="float" office:value="10" calcext:value-type="float">
            <text:p>10</text:p>
          </table:table-cell>
          <table:table-cell table:number-columns-repeated="4" table:style-name="ce21" office:value-type="float" office:value="0" calcext:value-type="float">
            <text:p>0</text:p>
          </table:table-cell>
          <table:table-cell table:style-name="ce21" office:value-type="float" office:value="2" calcext:value-type="float">
            <text:p>2</text:p>
          </table:table-cell>
          <table:table-cell table:style-name="ce21" office:value-type="float" office:value="24" calcext:value-type="float">
            <text:p>24</text:p>
          </table:table-cell>
          <table:table-cell table:style-name="ce24" table:formula="of:=[.$T$2]&amp;[.$A28]" office:value-type="string" office:string-value="YEM027" calcext:value-type="string">
            <text:p>YEM027</text:p>
          </table:table-cell>
          <table:table-cell table:style-name="ce23"/>
          <table:table-cell table:number-columns-repeated="1004"/>
        </table:table-row>
        <table:table-row table:style-name="ro7">
          <table:table-cell table:style-name="ce21" office:value-type="string" calcext:value-type="string">
            <text:p>YEM028</text:p>
          </table:table-cell>
          <table:table-cell table:style-name="ce26" office:value-type="date" office:date-value="2011-09-21" calcext:value-type="date">
            <text:p>21/09/2011</text:p>
          </table:table-cell>
          <table:table-cell table:style-name="ce21" office:value-type="string" calcext:value-type="string">
            <text:p>Mahfed</text:p>
          </table:table-cell>
          <table:table-cell table:style-name="ce21" office:value-type="string" calcext:value-type="string">
            <text:p>Abyan</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4" calcext:value-type="float">
            <text:p>4</text:p>
          </table:table-cell>
          <table:table-cell table:number-columns-repeated="6" table:style-name="ce21" office:value-type="float" office:value="0" calcext:value-type="float">
            <text:p>0</text:p>
          </table:table-cell>
          <table:table-cell table:style-name="ce24" table:formula="of:=[.$T$2]&amp;[.$A29]" office:value-type="string" office:string-value="YEM028" calcext:value-type="string">
            <text:p>YEM028</text:p>
          </table:table-cell>
          <table:table-cell table:style-name="ce23"/>
          <table:table-cell table:number-columns-repeated="1004"/>
        </table:table-row>
        <table:table-row table:style-name="ro7">
          <table:table-cell table:style-name="ce21" office:value-type="string" calcext:value-type="string">
            <text:p>YEM029</text:p>
          </table:table-cell>
          <table:table-cell table:style-name="ce26" office:value-type="date" office:date-value="2011-09-21" calcext:value-type="date">
            <text:p>21/09/2011</text:p>
          </table:table-cell>
          <table:table-cell table:style-name="ce21" office:value-type="string" calcext:value-type="string">
            <text:p>Shaqra</text:p>
          </table:table-cell>
          <table:table-cell table:style-name="ce21" office:value-type="string" calcext:value-type="string">
            <text:p>Abyan</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7" calcext:value-type="float">
            <text:p>7</text:p>
          </table:table-cell>
          <table:table-cell table:number-columns-repeated="4" table:style-name="ce21" office:value-type="float" office:value="0" calcext:value-type="float">
            <text:p>0</text:p>
          </table:table-cell>
          <table:table-cell table:number-columns-repeated="2" table:style-name="ce21" office:value-type="float" office:value="3" calcext:value-type="float">
            <text:p>3</text:p>
          </table:table-cell>
          <table:table-cell table:style-name="ce24" table:formula="of:=[.$T$2]&amp;[.$A30]" office:value-type="string" office:string-value="YEM029" calcext:value-type="string">
            <text:p>YEM029</text:p>
          </table:table-cell>
          <table:table-cell table:style-name="ce23"/>
          <table:table-cell table:number-columns-repeated="1004"/>
        </table:table-row>
        <table:table-row table:style-name="ro7">
          <table:table-cell table:style-name="ce21" office:value-type="string" calcext:value-type="string">
            <text:p>YEM030</text:p>
          </table:table-cell>
          <table:table-cell table:style-name="ce26" office:value-type="date" office:date-value="2011-09-30" calcext:value-type="date">
            <text:p>30/09/2011</text:p>
          </table:table-cell>
          <table:table-cell table:style-name="ce21" office:value-type="string" calcext:value-type="string">
            <text:p>Unknown</text:p>
          </table:table-cell>
          <table:table-cell table:style-name="ce21" office:value-type="string" calcext:value-type="string">
            <text:p>Jawf</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4" calcext:value-type="float">
            <text:p>4</text:p>
          </table:table-cell>
          <table:table-cell table:number-columns-repeated="6" table:style-name="ce21" office:value-type="float" office:value="0" calcext:value-type="float">
            <text:p>0</text:p>
          </table:table-cell>
          <table:table-cell table:style-name="ce24" table:formula="of:=[.$T$2]&amp;[.$A31]" office:value-type="string" office:string-value="YEM030" calcext:value-type="string">
            <text:p>YEM030</text:p>
          </table:table-cell>
          <table:table-cell table:style-name="ce23"/>
          <table:table-cell table:number-columns-repeated="1004"/>
        </table:table-row>
        <table:table-row table:style-name="ro7">
          <table:table-cell table:style-name="ce21" office:value-type="string" calcext:value-type="string">
            <text:p>YEM031</text:p>
          </table:table-cell>
          <table:table-cell table:style-name="ce26" office:value-type="date" office:date-value="2011-10-05" calcext:value-type="date">
            <text:p>05/10/2011</text:p>
          </table:table-cell>
          <table:table-cell table:style-name="ce21" office:value-type="string" calcext:value-type="string">
            <text:p>Al Arqoub</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5" calcext:value-type="float">
            <text:p>5</text:p>
          </table:table-cell>
          <table:table-cell table:number-columns-repeated="4" table:style-name="ce21" office:value-type="float" office:value="0" calcext:value-type="float">
            <text:p>0</text:p>
          </table:table-cell>
          <table:table-cell table:number-columns-repeated="2" table:style-name="ce21" office:value-type="float" office:value="7" calcext:value-type="float">
            <text:p>7</text:p>
          </table:table-cell>
          <table:table-cell table:style-name="ce24" table:formula="of:=[.$T$2]&amp;[.$A32]" office:value-type="string" office:string-value="YEM031" calcext:value-type="string">
            <text:p>YEM031</text:p>
          </table:table-cell>
          <table:table-cell table:style-name="ce23"/>
          <table:table-cell table:number-columns-repeated="1004"/>
        </table:table-row>
        <table:table-row table:style-name="ro7">
          <table:table-cell table:style-name="ce21" office:value-type="string" calcext:value-type="string">
            <text:p>YEM032</text:p>
          </table:table-cell>
          <table:table-cell table:style-name="ce26" office:value-type="date" office:date-value="2011-10-14" calcext:value-type="date">
            <text:p>14/10/2011</text:p>
          </table:table-cell>
          <table:table-cell table:style-name="ce21" office:value-type="string" calcext:value-type="string">
            <text:p>Azzan</text:p>
          </table:table-cell>
          <table:table-cell table:style-name="ce21" office:value-type="string" calcext:value-type="string">
            <text:p>Shabw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8" table:style-name="ce21" office:value-type="float" office:value="0" calcext:value-type="float">
            <text:p>0</text:p>
          </table:table-cell>
          <table:table-cell table:style-name="ce24" table:formula="of:=[.$T$2]&amp;[.$A33]" office:value-type="string" office:string-value="YEM032" calcext:value-type="string">
            <text:p>YEM032</text:p>
          </table:table-cell>
          <table:table-cell table:style-name="ce23"/>
          <table:table-cell table:number-columns-repeated="1004"/>
        </table:table-row>
        <table:table-row table:style-name="ro7">
          <table:table-cell table:style-name="ce21" office:value-type="string" calcext:value-type="string">
            <text:p>YEM033</text:p>
          </table:table-cell>
          <table:table-cell table:style-name="ce26" office:value-type="date" office:date-value="2011-10-14" calcext:value-type="date">
            <text:p>14/10/2011</text:p>
          </table:table-cell>
          <table:table-cell table:style-name="ce21" office:value-type="string" calcext:value-type="string">
            <text:p>Azzan</text:p>
          </table:table-cell>
          <table:table-cell table:style-name="ce21" office:value-type="string" calcext:value-type="string">
            <text:p>Shabw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7" calcext:value-type="float">
            <text:p>7</text:p>
          </table:table-cell>
          <table:table-cell table:style-name="ce21" office:value-type="float" office:value="9" calcext:value-type="float">
            <text:p>9</text:p>
          </table:table-cell>
          <table:table-cell table:number-columns-repeated="4" table:style-name="ce21" office:value-type="float" office:value="2" calcext:value-type="float">
            <text:p>2</text:p>
          </table:table-cell>
          <table:table-cell table:number-columns-repeated="2" table:style-name="ce21" office:value-type="float" office:value="0" calcext:value-type="float">
            <text:p>0</text:p>
          </table:table-cell>
          <table:table-cell table:style-name="ce24" table:formula="of:=[.$T$2]&amp;[.$A34]" office:value-type="string" office:string-value="YEM033" calcext:value-type="string">
            <text:p>YEM033</text:p>
          </table:table-cell>
          <table:table-cell table:style-name="ce23"/>
          <table:table-cell table:number-columns-repeated="1004"/>
        </table:table-row>
        <table:table-row table:style-name="ro7">
          <table:table-cell table:style-name="ce21" office:value-type="string" calcext:value-type="string">
            <text:p>YEM034</text:p>
          </table:table-cell>
          <table:table-cell table:style-name="ce26" office:value-type="date" office:date-value="2011-10-14" calcext:value-type="date">
            <text:p>14/10/2011</text:p>
          </table:table-cell>
          <table:table-cell table:style-name="ce21" office:value-type="string" calcext:value-type="string">
            <text:p>Unknown</text:p>
          </table:table-cell>
          <table:table-cell table:style-name="ce21" office:value-type="string" calcext:value-type="string">
            <text:p>Southern Yeme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15" calcext:value-type="float">
            <text:p>15</text:p>
          </table:table-cell>
          <table:table-cell table:style-name="ce21" office:value-type="float" office:value="17" calcext:value-type="float">
            <text:p>17</text:p>
          </table:table-cell>
          <table:table-cell table:number-columns-repeated="6" table:style-name="ce21" office:value-type="float" office:value="0" calcext:value-type="float">
            <text:p>0</text:p>
          </table:table-cell>
          <table:table-cell table:style-name="ce24" table:formula="of:=[.$T$2]&amp;[.$A35]" office:value-type="string" office:string-value="YEM034" calcext:value-type="string">
            <text:p>YEM034</text:p>
          </table:table-cell>
          <table:table-cell table:style-name="ce23"/>
          <table:table-cell table:number-columns-repeated="1004"/>
        </table:table-row>
        <table:table-row table:style-name="ro7">
          <table:table-cell table:style-name="ce21" office:value-type="string" calcext:value-type="string">
            <text:p>YEM035</text:p>
          </table:table-cell>
          <table:table-cell table:style-name="ce26" office:value-type="date" office:date-value="2011-10-14" calcext:value-type="date">
            <text:p>14/10/2011</text:p>
          </table:table-cell>
          <table:table-cell table:style-name="ce21" office:value-type="string" calcext:value-type="string">
            <text:p>Azzan</text:p>
          </table:table-cell>
          <table:table-cell table:style-name="ce21" office:value-type="string" calcext:value-type="string">
            <text:p>Shabwa</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number-columns-repeated="2" table:style-name="ce21" office:value-type="float" office:value="0" calcext:value-type="float">
            <text:p>0</text:p>
          </table:table-cell>
          <table:table-cell table:style-name="ce24" table:formula="of:=[.$T$2]&amp;[.$A36]" office:value-type="string" office:string-value="YEM035" calcext:value-type="string">
            <text:p>YEM035</text:p>
          </table:table-cell>
          <table:table-cell table:style-name="ce23"/>
          <table:table-cell table:number-columns-repeated="1004"/>
        </table:table-row>
        <table:table-row table:style-name="ro7">
          <table:table-cell table:style-name="ce21" office:value-type="string" calcext:value-type="string">
            <text:p>YEM036</text:p>
          </table:table-cell>
          <table:table-cell table:style-name="ce26" office:value-type="date" office:date-value="2011-12-22" calcext:value-type="date">
            <text:p>22/12/2011</text:p>
          </table:table-cell>
          <table:table-cell table:style-name="ce21" office:value-type="string" calcext:value-type="string">
            <text:p>Zinjibar</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number-columns-repeated="3" table:style-name="ce21" office:value-type="float" office:value="1" calcext:value-type="float">
            <text:p>1</text:p>
          </table:table-cell>
          <table:table-cell table:number-columns-repeated="6" table:style-name="ce21" office:value-type="float" office:value="0" calcext:value-type="float">
            <text:p>0</text:p>
          </table:table-cell>
          <table:table-cell table:style-name="ce24" table:formula="of:=[.$T$2]&amp;[.$A37]" office:value-type="string" office:string-value="YEM036" calcext:value-type="string">
            <text:p>YEM036</text:p>
          </table:table-cell>
          <table:table-cell table:style-name="ce23"/>
          <table:table-cell table:number-columns-repeated="1004"/>
        </table:table-row>
        <table:table-row table:style-name="ro7">
          <table:table-cell table:style-name="ce21" office:value-type="string" calcext:value-type="string">
            <text:p>YEM037</text:p>
          </table:table-cell>
          <table:table-cell table:style-name="ce26" office:value-type="date" office:date-value="2012-01-31" calcext:value-type="date">
            <text:p>31/01/2012</text:p>
          </table:table-cell>
          <table:table-cell table:style-name="ce21" office:value-type="string" calcext:value-type="string">
            <text:p>Lawder</text:p>
          </table:table-cell>
          <table:table-cell table:style-name="ce21" office:value-type="string" calcext:value-type="string">
            <text:p>Abyan</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10" calcext:value-type="float">
            <text:p>10</text:p>
          </table:table-cell>
          <table:table-cell table:style-name="ce21" office:value-type="float" office:value="14" calcext:value-type="float">
            <text:p>14</text:p>
          </table:table-cell>
          <table:table-cell table:number-columns-repeated="6" table:style-name="ce21" office:value-type="float" office:value="0" calcext:value-type="float">
            <text:p>0</text:p>
          </table:table-cell>
          <table:table-cell table:style-name="ce40" table:formula="of:=[.$T$38]&amp;[.$A38]" office:value-type="string" office:string-value="www.thebureauinvestigates.com/2012/05/08/yemen-reported-us-covert-action-2012/#YEM037" calcext:value-type="string">
            <text:p>www.thebureauinvestigates.com/2012/05/08/yemen-reported-us-covert-action-2012/#YEM037</text:p>
          </table:table-cell>
          <table:table-cell table:style-name="ce43" office:value-type="string" calcext:value-type="string">
            <text:p><text:a xlink:href="http://www.thebureauinvestigates.com/2012/05/08/yemen-reported-us-covert-action-2012/" xlink:type="simple">www.thebureauinvestigates.com/2012/05/08/yemen-reported-us-covert-action-2012/#</text:a></text:p>
          </table:table-cell>
          <table:table-cell table:number-columns-repeated="1004"/>
        </table:table-row>
        <table:table-row table:style-name="ro7">
          <table:table-cell table:style-name="ce21" office:value-type="string" calcext:value-type="string">
            <text:p>YEM038</text:p>
          </table:table-cell>
          <table:table-cell table:style-name="ce26" office:value-type="date" office:date-value="2012-01-31" calcext:value-type="date">
            <text:p>31/01/2012</text:p>
          </table:table-cell>
          <table:table-cell table:style-name="ce21" office:value-type="string" calcext:value-type="string">
            <text:p>Unknown</text:p>
          </table:table-cell>
          <table:table-cell table:style-name="ce21" office:value-type="string" calcext:value-type="string">
            <text:p>Abyan</text:p>
          </table:table-cell>
          <table:table-cell table:style-name="ce21" office:value-type="string" calcext:value-type="string">
            <text:p>Air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3" calcext:value-type="float">
            <text:p>3</text:p>
          </table:table-cell>
          <table:table-cell table:style-name="ce21" office:value-type="float" office:value="3" calcext:value-type="float">
            <text:p>3</text:p>
          </table:table-cell>
          <table:table-cell table:number-columns-repeated="8" table:style-name="ce21" office:value-type="float" office:value="0" calcext:value-type="float">
            <text:p>0</text:p>
          </table:table-cell>
          <table:table-cell table:style-name="ce40" table:formula="of:=[.$T$38]&amp;[.$A39]" office:value-type="string" office:string-value="www.thebureauinvestigates.com/2012/05/08/yemen-reported-us-covert-action-2012/#YEM038" calcext:value-type="string">
            <text:p>www.thebureauinvestigates.com/2012/05/08/yemen-reported-us-covert-action-2012/#YEM038</text:p>
          </table:table-cell>
          <table:table-cell table:style-name="ce23"/>
          <table:table-cell table:number-columns-repeated="1004"/>
        </table:table-row>
        <table:table-row table:style-name="ro7">
          <table:table-cell table:style-name="ce21" office:value-type="string" calcext:value-type="string">
            <text:p>YEM039</text:p>
          </table:table-cell>
          <table:table-cell table:style-name="ce26" office:value-type="date" office:date-value="2012-03-09" calcext:value-type="date">
            <text:p>09/03/2012</text:p>
          </table:table-cell>
          <table:table-cell table:style-name="ce21" office:value-type="string" calcext:value-type="string">
            <text:p>Unknown</text:p>
          </table:table-cell>
          <table:table-cell table:style-name="ce21" office:value-type="string" calcext:value-type="string">
            <text:p>Bayd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3" calcext:value-type="float">
            <text:p>23</text:p>
          </table:table-cell>
          <table:table-cell table:style-name="ce21" office:value-type="float" office:value="34" calcext:value-type="float">
            <text:p>34</text:p>
          </table:table-cell>
          <table:table-cell table:number-columns-repeated="2" table:style-name="ce21" office:value-type="float" office:value="2" calcext:value-type="float">
            <text:p>2</text:p>
          </table:table-cell>
          <table:table-cell table:number-columns-repeated="3" table:style-name="ce21" office:value-type="float" office:value="0" calcext:value-type="float">
            <text:p>0</text:p>
          </table:table-cell>
          <table:table-cell table:style-name="ce21" office:value-type="float" office:value="55" calcext:value-type="float">
            <text:p>55</text:p>
          </table:table-cell>
          <table:table-cell table:style-name="ce40" table:formula="of:=[.$T$38]&amp;[.$A40]" office:value-type="string" office:string-value="www.thebureauinvestigates.com/2012/05/08/yemen-reported-us-covert-action-2012/#YEM039" calcext:value-type="string">
            <text:p>www.thebureauinvestigates.com/2012/05/08/yemen-reported-us-covert-action-2012/#YEM039</text:p>
          </table:table-cell>
          <table:table-cell table:style-name="ce23"/>
          <table:table-cell table:number-columns-repeated="1004"/>
        </table:table-row>
        <table:table-row table:style-name="ro7">
          <table:table-cell table:style-name="ce21" office:value-type="string" calcext:value-type="string">
            <text:p>YEM040</text:p>
          </table:table-cell>
          <table:table-cell table:style-name="ce26" office:value-type="date" office:date-value="2012-03-10" calcext:value-type="date">
            <text:p>10/03/2012</text:p>
          </table:table-cell>
          <table:table-cell table:style-name="ce21" office:value-type="string" calcext:value-type="string">
            <text:p>Jaar and Zinjibar</text:p>
          </table:table-cell>
          <table:table-cell table:style-name="ce21" office:value-type="string" calcext:value-type="string">
            <text:p>Abyan</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2" calcext:value-type="float">
            <text:p>2</text:p>
          </table:table-cell>
          <table:table-cell table:style-name="ce21" office:value-type="float" office:value="2" calcext:value-type="float">
            <text:p>2</text:p>
          </table:table-cell>
          <table:table-cell table:number-columns-repeated="2" table:style-name="ce21" office:value-type="float" office:value="24" calcext:value-type="float">
            <text:p>24</text:p>
          </table:table-cell>
          <table:table-cell table:number-columns-repeated="6" table:style-name="ce21" office:value-type="float" office:value="0" calcext:value-type="float">
            <text:p>0</text:p>
          </table:table-cell>
          <table:table-cell table:style-name="ce40" table:formula="of:=[.$T$38]&amp;[.$A41]" office:value-type="string" office:string-value="www.thebureauinvestigates.com/2012/05/08/yemen-reported-us-covert-action-2012/#YEM040" calcext:value-type="string">
            <text:p>www.thebureauinvestigates.com/2012/05/08/yemen-reported-us-covert-action-2012/#YEM040</text:p>
          </table:table-cell>
          <table:table-cell table:style-name="ce23"/>
          <table:table-cell table:number-columns-repeated="1004"/>
        </table:table-row>
        <table:table-row table:style-name="ro7">
          <table:table-cell table:style-name="ce21" office:value-type="string" calcext:value-type="string">
            <text:p>YEM041</text:p>
          </table:table-cell>
          <table:table-cell table:style-name="ce26" office:value-type="date" office:date-value="2012-03-11" calcext:value-type="date">
            <text:p>11/03/2012</text:p>
          </table:table-cell>
          <table:table-cell table:style-name="ce21" office:value-type="string" calcext:value-type="string">
            <text:p>Jebel Khanfar</text:p>
            <text:p>Near Jaar</text:p>
          </table:table-cell>
          <table:table-cell table:style-name="ce21" office:value-type="string" calcext:value-type="string">
            <text:p>Abyan</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6" calcext:value-type="float">
            <text:p>6</text:p>
          </table:table-cell>
          <table:table-cell table:number-columns-repeated="6" table:style-name="ce21" office:value-type="float" office:value="0" calcext:value-type="float">
            <text:p>0</text:p>
          </table:table-cell>
          <table:table-cell table:style-name="ce40" table:formula="of:=[.$T$38]&amp;[.$A42]" office:value-type="string" office:string-value="www.thebureauinvestigates.com/2012/05/08/yemen-reported-us-covert-action-2012/#YEM041" calcext:value-type="string">
            <text:p>www.thebureauinvestigates.com/2012/05/08/yemen-reported-us-covert-action-2012/#YEM041</text:p>
          </table:table-cell>
          <table:table-cell table:style-name="ce23"/>
          <table:table-cell table:number-columns-repeated="1004"/>
        </table:table-row>
        <table:table-row table:style-name="ro7">
          <table:table-cell table:style-name="ce21" office:value-type="string" calcext:value-type="string">
            <text:p>YEM042</text:p>
          </table:table-cell>
          <table:table-cell table:style-name="ce26" office:value-type="date" office:date-value="2012-03-13" calcext:value-type="date">
            <text:p>13/03/2012</text:p>
          </table:table-cell>
          <table:table-cell table:style-name="ce21" office:value-type="string" calcext:value-type="string">
            <text:p>Unknown</text:p>
          </table:table-cell>
          <table:table-cell table:style-name="ce21" office:value-type="string" calcext:value-type="string">
            <text:p>Bayd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7" calcext:value-type="float">
            <text:p>7</text:p>
          </table:table-cell>
          <table:table-cell table:style-name="ce21" office:value-type="float" office:value="4" calcext:value-type="float">
            <text:p>4</text:p>
          </table:table-cell>
          <table:table-cell table:style-name="ce21" office:value-type="float" office:value="5" calcext:value-type="float">
            <text:p>5</text:p>
          </table:table-cell>
          <table:table-cell table:number-columns-repeated="6" table:style-name="ce21" office:value-type="float" office:value="0" calcext:value-type="float">
            <text:p>0</text:p>
          </table:table-cell>
          <table:table-cell table:style-name="ce40" table:formula="of:=[.$T$38]&amp;[.$A43]" office:value-type="string" office:string-value="www.thebureauinvestigates.com/2012/05/08/yemen-reported-us-covert-action-2012/#YEM042" calcext:value-type="string">
            <text:p>www.thebureauinvestigates.com/2012/05/08/yemen-reported-us-covert-action-2012/#YEM042</text:p>
          </table:table-cell>
          <table:table-cell table:style-name="ce23"/>
          <table:table-cell table:number-columns-repeated="1004"/>
        </table:table-row>
        <table:table-row table:style-name="ro7">
          <table:table-cell table:style-name="ce21" office:value-type="string" calcext:value-type="string">
            <text:p>YEM043</text:p>
          </table:table-cell>
          <table:table-cell table:style-name="ce26" office:value-type="date" office:date-value="2012-03-18" calcext:value-type="date">
            <text:p>18/03/2012</text:p>
          </table:table-cell>
          <table:table-cell table:style-name="ce21" office:value-type="string" calcext:value-type="string">
            <text:p>Zinjibar</text:p>
          </table:table-cell>
          <table:table-cell table:style-name="ce21" office:value-type="string" calcext:value-type="string">
            <text:p>Abyan</text:p>
          </table:table-cell>
          <table:table-cell table:style-name="ce21" office:value-type="string" calcext:value-type="string">
            <text:p>Airstrike</text:p>
            <text:p>Possible naval bombardment</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2" calcext:value-type="float">
            <text:p>2</text:p>
          </table:table-cell>
          <table:table-cell table:style-name="ce21" office:value-type="float" office:value="14" calcext:value-type="float">
            <text:p>14</text:p>
          </table:table-cell>
          <table:table-cell table:style-name="ce21" office:value-type="float" office:value="18" calcext:value-type="float">
            <text:p>18</text:p>
          </table:table-cell>
          <table:table-cell table:number-columns-repeated="6" table:style-name="ce21" office:value-type="float" office:value="0" calcext:value-type="float">
            <text:p>0</text:p>
          </table:table-cell>
          <table:table-cell table:style-name="ce40" table:formula="of:=[.$T$38]&amp;[.$A44]" office:value-type="string" office:string-value="www.thebureauinvestigates.com/2012/05/08/yemen-reported-us-covert-action-2012/#YEM043" calcext:value-type="string">
            <text:p>www.thebureauinvestigates.com/2012/05/08/yemen-reported-us-covert-action-2012/#YEM043</text:p>
          </table:table-cell>
          <table:table-cell table:style-name="ce23"/>
          <table:table-cell table:number-columns-repeated="1004"/>
        </table:table-row>
        <table:table-row table:style-name="ro7">
          <table:table-cell table:style-name="ce21" office:value-type="string" calcext:value-type="string">
            <text:p>YEM044</text:p>
          </table:table-cell>
          <table:table-cell table:style-name="ce26" office:value-type="date" office:date-value="2012-03-18" calcext:value-type="date">
            <text:p>18/03/2012</text:p>
          </table:table-cell>
          <table:table-cell table:style-name="ce21" office:value-type="string" calcext:value-type="string">
            <text:p>Jaar</text:p>
          </table:table-cell>
          <table:table-cell table:style-name="ce21" office:value-type="string" calcext:value-type="string">
            <text:p>Abyan</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8" calcext:value-type="float">
            <text:p>8</text:p>
          </table:table-cell>
          <table:table-cell table:number-columns-repeated="6" table:style-name="ce21" office:value-type="float" office:value="0" calcext:value-type="float">
            <text:p>0</text:p>
          </table:table-cell>
          <table:table-cell table:style-name="ce40" table:formula="of:=[.$T$38]&amp;[.$A45]" office:value-type="string" office:string-value="www.thebureauinvestigates.com/2012/05/08/yemen-reported-us-covert-action-2012/#YEM044" calcext:value-type="string">
            <text:p>www.thebureauinvestigates.com/2012/05/08/yemen-reported-us-covert-action-2012/#YEM044</text:p>
          </table:table-cell>
          <table:table-cell table:style-name="ce23"/>
          <table:table-cell table:number-columns-repeated="1004"/>
        </table:table-row>
        <table:table-row table:style-name="ro7">
          <table:table-cell table:style-name="ce21" office:value-type="string" calcext:value-type="string">
            <text:p>YEM045</text:p>
          </table:table-cell>
          <table:table-cell table:style-name="ce26" office:value-type="date" office:date-value="2012-03-22" calcext:value-type="date">
            <text:p>22/03/2012</text:p>
          </table:table-cell>
          <table:table-cell table:style-name="ce21" office:value-type="string" calcext:value-type="string">
            <text:p>Zinjibar</text:p>
          </table:table-cell>
          <table:table-cell table:style-name="ce21" office:value-type="string" calcext:value-type="string">
            <text:p>Abyan</text:p>
          </table:table-cell>
          <table:table-cell table:style-name="ce21" office:value-type="string" calcext:value-type="string">
            <text:p>Drone strike</text:p>
            <text:p>Possible naval bombardment</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3" calcext:value-type="float">
            <text:p>3</text:p>
          </table:table-cell>
          <table:table-cell table:style-name="ce21" office:value-type="float" office:value="4" calcext:value-type="float">
            <text:p>4</text:p>
          </table:table-cell>
          <table:table-cell table:style-name="ce21" office:value-type="float" office:value="29" calcext:value-type="float">
            <text:p>29</text:p>
          </table:table-cell>
          <table:table-cell table:style-name="ce21" office:value-type="float" office:value="30" calcext:value-type="float">
            <text:p>30</text:p>
          </table:table-cell>
          <table:table-cell table:number-columns-repeated="4" table:style-name="ce21" office:value-type="float" office:value="0" calcext:value-type="float">
            <text:p>0</text:p>
          </table:table-cell>
          <table:table-cell table:number-columns-repeated="2" table:style-name="ce21" office:value-type="float" office:value="24" calcext:value-type="float">
            <text:p>24</text:p>
          </table:table-cell>
          <table:table-cell table:style-name="ce40" table:formula="of:=[.$T$38]&amp;[.$A46]" office:value-type="string" office:string-value="www.thebureauinvestigates.com/2012/05/08/yemen-reported-us-covert-action-2012/#YEM045" calcext:value-type="string">
            <text:p>www.thebureauinvestigates.com/2012/05/08/yemen-reported-us-covert-action-2012/#YEM045</text:p>
          </table:table-cell>
          <table:table-cell table:style-name="ce23"/>
          <table:table-cell table:number-columns-repeated="1004"/>
        </table:table-row>
        <table:table-row table:style-name="ro7">
          <table:table-cell table:style-name="ce21" office:value-type="string" calcext:value-type="string">
            <text:p>YEM046</text:p>
          </table:table-cell>
          <table:table-cell table:style-name="ce26" office:value-type="date" office:date-value="2012-03-30" calcext:value-type="date">
            <text:p>30/03/2012</text:p>
          </table:table-cell>
          <table:table-cell table:style-name="ce21" office:value-type="string" calcext:value-type="string">
            <text:p>Azzan</text:p>
          </table:table-cell>
          <table:table-cell table:style-name="ce21" office:value-type="string" calcext:value-type="string">
            <text:p>Shabw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2" calcext:value-type="float">
            <text:p>2</text:p>
          </table:table-cell>
          <table:table-cell table:style-name="ce21" office:value-type="float" office:value="2" calcext:value-type="float">
            <text:p>2</text:p>
          </table:table-cell>
          <table:table-cell table:number-columns-repeated="2" table:style-name="ce21" office:value-type="float" office:value="5" calcext:value-type="float">
            <text:p>5</text:p>
          </table:table-cell>
          <table:table-cell table:number-columns-repeated="2" table:style-name="ce21" office:value-type="float" office:value="1" calcext:value-type="float">
            <text:p>1</text:p>
          </table:table-cell>
          <table:table-cell table:number-columns-repeated="2" table:style-name="ce21" office:value-type="float" office:value="0" calcext:value-type="float">
            <text:p>0</text:p>
          </table:table-cell>
          <table:table-cell table:style-name="ce21" office:value-type="float" office:value="6" calcext:value-type="float">
            <text:p>6</text:p>
          </table:table-cell>
          <table:table-cell table:style-name="ce21" office:value-type="float" office:value="9" calcext:value-type="float">
            <text:p>9</text:p>
          </table:table-cell>
          <table:table-cell table:style-name="ce40" table:formula="of:=[.$T$38]&amp;[.$A47]" office:value-type="string" office:string-value="www.thebureauinvestigates.com/2012/05/08/yemen-reported-us-covert-action-2012/#YEM046" calcext:value-type="string">
            <text:p>www.thebureauinvestigates.com/2012/05/08/yemen-reported-us-covert-action-2012/#YEM046</text:p>
          </table:table-cell>
          <table:table-cell table:style-name="ce23"/>
          <table:table-cell table:number-columns-repeated="1004"/>
        </table:table-row>
        <table:table-row table:style-name="ro7">
          <table:table-cell table:style-name="ce21" office:value-type="string" calcext:value-type="string">
            <text:p>YEM047</text:p>
          </table:table-cell>
          <table:table-cell table:style-name="ce26" office:value-type="date" office:date-value="2012-04-07" calcext:value-type="date">
            <text:p>07/04/2012</text:p>
          </table:table-cell>
          <table:table-cell table:style-name="ce21" office:value-type="string" calcext:value-type="string">
            <text:p>Unknown</text:p>
          </table:table-cell>
          <table:table-cell table:style-name="ce21" office:value-type="string" calcext:value-type="string">
            <text:p>Shabw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1" office:value-type="float" office:value="8" calcext:value-type="float">
            <text:p>8</text:p>
          </table:table-cell>
          <table:table-cell table:number-columns-repeated="6" table:style-name="ce21" office:value-type="float" office:value="0" calcext:value-type="float">
            <text:p>0</text:p>
          </table:table-cell>
          <table:table-cell table:style-name="ce40" table:formula="of:=[.$T$38]&amp;[.$A48]" office:value-type="string" office:string-value="www.thebureauinvestigates.com/2012/05/08/yemen-reported-us-covert-action-2012/#YEM047" calcext:value-type="string">
            <text:p>www.thebureauinvestigates.com/2012/05/08/yemen-reported-us-covert-action-2012/#YEM047</text:p>
          </table:table-cell>
          <table:table-cell table:style-name="ce23"/>
          <table:table-cell table:number-columns-repeated="1004"/>
        </table:table-row>
        <table:table-row table:style-name="ro7">
          <table:table-cell table:style-name="ce21" office:value-type="string" calcext:value-type="string">
            <text:p>YEM048</text:p>
          </table:table-cell>
          <table:table-cell table:style-name="ce26" office:value-type="date" office:date-value="2012-04-08" calcext:value-type="date">
            <text:p>08/04/2012</text:p>
          </table:table-cell>
          <table:table-cell table:style-name="ce21" office:value-type="string" calcext:value-type="string">
            <text:p>Unknown</text:p>
          </table:table-cell>
          <table:table-cell table:style-name="ce21" office:value-type="string" calcext:value-type="string">
            <text:p>Abyan</text:p>
          </table:table-cell>
          <table:table-cell table:style-name="ce21" office:value-type="string" calcext:value-type="string">
            <text:p>Airstrike - joint Yemeni and US</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2" calcext:value-type="float">
            <text:p>2</text:p>
          </table:table-cell>
          <table:table-cell table:style-name="ce21" office:value-type="float" office:value="2" calcext:value-type="float">
            <text:p>2</text:p>
          </table:table-cell>
          <table:table-cell table:number-columns-repeated="2" table:style-name="ce21" office:value-type="float" office:value="16" calcext:value-type="float">
            <text:p>16</text:p>
          </table:table-cell>
          <table:table-cell table:number-columns-repeated="6" table:style-name="ce21" office:value-type="float" office:value="0" calcext:value-type="float">
            <text:p>0</text:p>
          </table:table-cell>
          <table:table-cell table:style-name="ce40" table:formula="of:=[.$T$38]&amp;[.$A49]" office:value-type="string" office:string-value="www.thebureauinvestigates.com/2012/05/08/yemen-reported-us-covert-action-2012/#YEM048" calcext:value-type="string">
            <text:p>www.thebureauinvestigates.com/2012/05/08/yemen-reported-us-covert-action-2012/#YEM048</text:p>
          </table:table-cell>
          <table:table-cell table:style-name="ce23"/>
          <table:table-cell table:number-columns-repeated="1004"/>
        </table:table-row>
        <table:table-row table:style-name="ro7">
          <table:table-cell table:style-name="ce21" office:value-type="string" calcext:value-type="string">
            <text:p>YEM049</text:p>
          </table:table-cell>
          <table:table-cell table:style-name="ce26" office:value-type="date" office:date-value="2012-04-11" calcext:value-type="date">
            <text:p>11/04/2012</text:p>
          </table:table-cell>
          <table:table-cell table:style-name="ce21" office:value-type="string" calcext:value-type="string">
            <text:p>Lawder</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10" calcext:value-type="float">
            <text:p>10</text:p>
          </table:table-cell>
          <table:table-cell table:style-name="ce21" office:value-type="float" office:value="14" calcext:value-type="float">
            <text:p>14</text:p>
          </table:table-cell>
          <table:table-cell table:number-columns-repeated="4" table:style-name="ce21" office:value-type="float" office:value="0" calcext:value-type="float">
            <text:p>0</text:p>
          </table:table-cell>
          <table:table-cell table:number-columns-repeated="2" table:style-name="ce21" office:value-type="float" office:value="10" calcext:value-type="float">
            <text:p>10</text:p>
          </table:table-cell>
          <table:table-cell table:style-name="ce40" table:formula="of:=[.$T$38]&amp;[.$A50]" office:value-type="string" office:string-value="www.thebureauinvestigates.com/2012/05/08/yemen-reported-us-covert-action-2012/#YEM049" calcext:value-type="string">
            <text:p>www.thebureauinvestigates.com/2012/05/08/yemen-reported-us-covert-action-2012/#YEM049</text:p>
          </table:table-cell>
          <table:table-cell table:style-name="ce23"/>
          <table:table-cell table:number-columns-repeated="1004"/>
        </table:table-row>
        <table:table-row table:style-name="ro7">
          <table:table-cell table:style-name="ce21" office:value-type="string" calcext:value-type="string">
            <text:p>YEM050</text:p>
          </table:table-cell>
          <table:table-cell table:style-name="ce26" office:value-type="date" office:date-value="2012-04-14" calcext:value-type="date">
            <text:p>14/04/2012</text:p>
          </table:table-cell>
          <table:table-cell table:style-name="ce21" office:value-type="string" calcext:value-type="string">
            <text:p>Al Zahir</text:p>
          </table:table-cell>
          <table:table-cell table:style-name="ce21" office:value-type="string" calcext:value-type="string">
            <text:p>Bayd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7" calcext:value-type="float">
            <text:p>7</text:p>
          </table:table-cell>
          <table:table-cell table:number-columns-repeated="6" table:style-name="ce21" office:value-type="float" office:value="0" calcext:value-type="float">
            <text:p>0</text:p>
          </table:table-cell>
          <table:table-cell table:style-name="ce40" table:formula="of:=[.$T$38]&amp;[.$A51]" office:value-type="string" office:string-value="www.thebureauinvestigates.com/2012/05/08/yemen-reported-us-covert-action-2012/#YEM050" calcext:value-type="string">
            <text:p>www.thebureauinvestigates.com/2012/05/08/yemen-reported-us-covert-action-2012/#YEM050</text:p>
          </table:table-cell>
          <table:table-cell table:style-name="ce23"/>
          <table:table-cell table:number-columns-repeated="1004"/>
        </table:table-row>
        <table:table-row table:style-name="ro7">
          <table:table-cell table:style-name="ce21" office:value-type="string" calcext:value-type="string">
            <text:p>YEM051</text:p>
          </table:table-cell>
          <table:table-cell table:style-name="ce26" office:value-type="date" office:date-value="2012-04-16" calcext:value-type="date">
            <text:p>16/04/2012</text:p>
          </table:table-cell>
          <table:table-cell table:style-name="ce21" office:value-type="string" calcext:value-type="string">
            <text:p>Azzan</text:p>
          </table:table-cell>
          <table:table-cell table:style-name="ce21" office:value-type="string" calcext:value-type="string">
            <text:p>Shabw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number-columns-repeated="2" table:style-name="ce21" office:value-type="float" office:value="5" calcext:value-type="float">
            <text:p>5</text:p>
          </table:table-cell>
          <table:table-cell table:style-name="ce21" office:value-type="float" office:value="7" calcext:value-type="float">
            <text:p>7</text:p>
          </table:table-cell>
          <table:table-cell table:number-columns-repeated="6" table:style-name="ce21" office:value-type="float" office:value="0" calcext:value-type="float">
            <text:p>0</text:p>
          </table:table-cell>
          <table:table-cell table:style-name="ce40" table:formula="of:=[.$T$38]&amp;[.$A52]" office:value-type="string" office:string-value="www.thebureauinvestigates.com/2012/05/08/yemen-reported-us-covert-action-2012/#YEM051" calcext:value-type="string">
            <text:p>www.thebureauinvestigates.com/2012/05/08/yemen-reported-us-covert-action-2012/#YEM051</text:p>
          </table:table-cell>
          <table:table-cell table:style-name="ce23"/>
          <table:table-cell table:number-columns-repeated="1004"/>
        </table:table-row>
        <table:table-row table:style-name="ro7">
          <table:table-cell table:style-name="ce21" office:value-type="string" calcext:value-type="string">
            <text:p>YEM052</text:p>
          </table:table-cell>
          <table:table-cell table:style-name="ce26" office:value-type="date" office:date-value="2012-04-18" calcext:value-type="date">
            <text:p>18/04/2012</text:p>
          </table:table-cell>
          <table:table-cell table:style-name="ce21" office:value-type="string" calcext:value-type="string">
            <text:p>Lawder and Jaar</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3" calcext:value-type="float">
            <text:p>3</text:p>
          </table:table-cell>
          <table:table-cell table:style-name="ce21" office:value-type="float" office:value="6" calcext:value-type="float">
            <text:p>6</text:p>
          </table:table-cell>
          <table:table-cell table:style-name="ce21" office:value-type="float" office:value="10" calcext:value-type="float">
            <text:p>10</text:p>
          </table:table-cell>
          <table:table-cell table:number-columns-repeated="6" table:style-name="ce21" office:value-type="float" office:value="0" calcext:value-type="float">
            <text:p>0</text:p>
          </table:table-cell>
          <table:table-cell table:style-name="ce40" table:formula="of:=[.$T$38]&amp;[.$A53]" office:value-type="string" office:string-value="www.thebureauinvestigates.com/2012/05/08/yemen-reported-us-covert-action-2012/#YEM052" calcext:value-type="string">
            <text:p>www.thebureauinvestigates.com/2012/05/08/yemen-reported-us-covert-action-2012/#YEM052</text:p>
          </table:table-cell>
          <table:table-cell table:style-name="ce23"/>
          <table:table-cell table:number-columns-repeated="1004"/>
        </table:table-row>
        <table:table-row table:style-name="ro7">
          <table:table-cell table:style-name="ce21" office:value-type="string" calcext:value-type="string">
            <text:p>YEM053</text:p>
          </table:table-cell>
          <table:table-cell table:style-name="ce26" office:value-type="date" office:date-value="2012-04-21" calcext:value-type="date">
            <text:p>21/04/2012</text:p>
          </table:table-cell>
          <table:table-cell table:style-name="ce21" office:value-type="string" calcext:value-type="string">
            <text:p>Lawder</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2" calcext:value-type="float">
            <text:p>2</text:p>
          </table:table-cell>
          <table:table-cell table:style-name="ce21" office:value-type="float" office:value="2" calcext:value-type="float">
            <text:p>2</text:p>
          </table:table-cell>
          <table:table-cell table:style-name="ce21" office:value-type="float" office:value="12" calcext:value-type="float">
            <text:p>12</text:p>
          </table:table-cell>
          <table:table-cell table:style-name="ce21" office:value-type="float" office:value="17" calcext:value-type="float">
            <text:p>17</text:p>
          </table:table-cell>
          <table:table-cell table:number-columns-repeated="5" table:style-name="ce21" office:value-type="float" office:value="0" calcext:value-type="float">
            <text:p>0</text:p>
          </table:table-cell>
          <table:table-cell table:style-name="ce21" office:value-type="float" office:value="5" calcext:value-type="float">
            <text:p>5</text:p>
          </table:table-cell>
          <table:table-cell table:style-name="ce40" table:formula="of:=[.$T$38]&amp;[.$A54]" office:value-type="string" office:string-value="www.thebureauinvestigates.com/2012/05/08/yemen-reported-us-covert-action-2012/#YEM053" calcext:value-type="string">
            <text:p>www.thebureauinvestigates.com/2012/05/08/yemen-reported-us-covert-action-2012/#YEM053</text:p>
          </table:table-cell>
          <table:table-cell table:style-name="ce23"/>
          <table:table-cell table:number-columns-repeated="1004"/>
        </table:table-row>
        <table:table-row table:style-name="ro7">
          <table:table-cell table:style-name="ce21" office:value-type="string" calcext:value-type="string">
            <text:p>YEM054</text:p>
          </table:table-cell>
          <table:table-cell table:style-name="ce26" office:value-type="date" office:date-value="2012-04-22" calcext:value-type="date">
            <text:p>22/04/2012</text:p>
          </table:table-cell>
          <table:table-cell table:style-name="ce21" office:value-type="string" calcext:value-type="string">
            <text:p>Sanda</text:p>
          </table:table-cell>
          <table:table-cell table:style-name="ce21" office:value-type="string" calcext:value-type="string">
            <text:p>Marib</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4" calcext:value-type="float">
            <text:p>4</text:p>
          </table:table-cell>
          <table:table-cell table:number-columns-repeated="6" table:style-name="ce21" office:value-type="float" office:value="0" calcext:value-type="float">
            <text:p>0</text:p>
          </table:table-cell>
          <table:table-cell table:style-name="ce40" table:formula="of:=[.$T$38]&amp;[.$A55]" office:value-type="string" office:string-value="www.thebureauinvestigates.com/2012/05/08/yemen-reported-us-covert-action-2012/#YEM054" calcext:value-type="string">
            <text:p>www.thebureauinvestigates.com/2012/05/08/yemen-reported-us-covert-action-2012/#YEM054</text:p>
          </table:table-cell>
          <table:table-cell table:style-name="ce23"/>
          <table:table-cell table:number-columns-repeated="1004"/>
        </table:table-row>
        <table:table-row table:style-name="ro7">
          <table:table-cell table:style-name="ce21" office:value-type="string" calcext:value-type="string">
            <text:p>YEM055</text:p>
          </table:table-cell>
          <table:table-cell table:style-name="ce26" office:value-type="date" office:date-value="2012-04-23" calcext:value-type="date">
            <text:p>23/04/2012</text:p>
          </table:table-cell>
          <table:table-cell table:style-name="ce21" office:value-type="string" calcext:value-type="string">
            <text:p>Nasab</text:p>
          </table:table-cell>
          <table:table-cell table:style-name="ce21" office:value-type="string" calcext:value-type="string">
            <text:p>Shabwa</text:p>
          </table:table-cell>
          <table:table-cell table:style-name="ce21" office:value-type="string" calcext:value-type="string">
            <text:p>Airstrike</text:p>
            <text:p>Possible 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3" calcext:value-type="float">
            <text:p>3</text:p>
          </table:table-cell>
          <table:table-cell table:number-columns-repeated="4" table:style-name="ce21" office:value-type="float" office:value="0" calcext:value-type="float">
            <text:p>0</text:p>
          </table:table-cell>
          <table:table-cell table:number-columns-repeated="2" table:style-name="ce21" office:value-type="float" office:value="2" calcext:value-type="float">
            <text:p>2</text:p>
          </table:table-cell>
          <table:table-cell table:style-name="ce40" table:formula="of:=[.$T$38]&amp;[.$A56]" office:value-type="string" office:string-value="www.thebureauinvestigates.com/2012/05/08/yemen-reported-us-covert-action-2012/#YEM055" calcext:value-type="string">
            <text:p>www.thebureauinvestigates.com/2012/05/08/yemen-reported-us-covert-action-2012/#YEM055</text:p>
          </table:table-cell>
          <table:table-cell table:style-name="ce23"/>
          <table:table-cell table:number-columns-repeated="1004"/>
        </table:table-row>
        <table:table-row table:style-name="ro7">
          <table:table-cell table:style-name="ce21" office:value-type="string" calcext:value-type="string">
            <text:p>YEM056</text:p>
          </table:table-cell>
          <table:table-cell table:style-name="ce26" office:value-type="date" office:date-value="2012-04-23" calcext:value-type="date">
            <text:p>23/04/2012</text:p>
          </table:table-cell>
          <table:table-cell table:style-name="ce21" office:value-type="string" calcext:value-type="string">
            <text:p>Lawder</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1" office:value-type="float" office:value="4" calcext:value-type="float">
            <text:p>4</text:p>
          </table:table-cell>
          <table:table-cell table:number-columns-repeated="6" table:style-name="ce21" office:value-type="float" office:value="0" calcext:value-type="float">
            <text:p>0</text:p>
          </table:table-cell>
          <table:table-cell table:style-name="ce40" table:formula="of:=[.$T$38]&amp;[.$A57]" office:value-type="string" office:string-value="www.thebureauinvestigates.com/2012/05/08/yemen-reported-us-covert-action-2012/#YEM056" calcext:value-type="string">
            <text:p>www.thebureauinvestigates.com/2012/05/08/yemen-reported-us-covert-action-2012/#YEM056</text:p>
          </table:table-cell>
          <table:table-cell table:style-name="ce23"/>
          <table:table-cell table:number-columns-repeated="1004"/>
        </table:table-row>
        <table:table-row table:style-name="ro7">
          <table:table-cell table:style-name="ce21" office:value-type="string" calcext:value-type="string">
            <text:p>YEM057</text:p>
          </table:table-cell>
          <table:table-cell table:style-name="ce26" office:value-type="date" office:date-value="2012-04-26" calcext:value-type="date">
            <text:p>26/04/2012</text:p>
          </table:table-cell>
          <table:table-cell table:style-name="ce21" office:value-type="string" calcext:value-type="string">
            <text:p>Moudia</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3" calcext:value-type="float">
            <text:p>3</text:p>
          </table:table-cell>
          <table:table-cell table:number-columns-repeated="6" table:style-name="ce21" office:value-type="float" office:value="0" calcext:value-type="float">
            <text:p>0</text:p>
          </table:table-cell>
          <table:table-cell table:style-name="ce40" table:formula="of:=[.$T$38]&amp;[.$A58]" office:value-type="string" office:string-value="www.thebureauinvestigates.com/2012/05/08/yemen-reported-us-covert-action-2012/#YEM057" calcext:value-type="string">
            <text:p>www.thebureauinvestigates.com/2012/05/08/yemen-reported-us-covert-action-2012/#YEM057</text:p>
          </table:table-cell>
          <table:table-cell table:style-name="ce23"/>
          <table:table-cell table:number-columns-repeated="1004"/>
        </table:table-row>
        <table:table-row table:style-name="ro7">
          <table:table-cell table:style-name="ce21" office:value-type="string" calcext:value-type="string">
            <text:p>YEM058</text:p>
          </table:table-cell>
          <table:table-cell table:style-name="ce26" office:value-type="date" office:date-value="2012-04-29" calcext:value-type="date">
            <text:p>29/04/2012</text:p>
          </table:table-cell>
          <table:table-cell table:style-name="ce21" office:value-type="string" calcext:value-type="string">
            <text:p>Unknown</text:p>
          </table:table-cell>
          <table:table-cell table:style-name="ce21" office:value-type="string" calcext:value-type="string">
            <text:p>Jawf</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3" calcext:value-type="float">
            <text:p>3</text:p>
          </table:table-cell>
          <table:table-cell table:number-columns-repeated="6" table:style-name="ce21" office:value-type="float" office:value="0" calcext:value-type="float">
            <text:p>0</text:p>
          </table:table-cell>
          <table:table-cell table:style-name="ce40" table:formula="of:=[.$T$38]&amp;[.$A59]" office:value-type="string" office:string-value="www.thebureauinvestigates.com/2012/05/08/yemen-reported-us-covert-action-2012/#YEM058" calcext:value-type="string">
            <text:p>www.thebureauinvestigates.com/2012/05/08/yemen-reported-us-covert-action-2012/#YEM058</text:p>
          </table:table-cell>
          <table:table-cell table:style-name="ce23"/>
          <table:table-cell table:number-columns-repeated="1004"/>
        </table:table-row>
        <table:table-row table:style-name="ro7">
          <table:table-cell table:style-name="ce21" office:value-type="string" calcext:value-type="string">
            <text:p>YEM059</text:p>
          </table:table-cell>
          <table:table-cell table:style-name="ce26" office:value-type="date" office:date-value="2012-04-30" calcext:value-type="date">
            <text:p>30/04/2012</text:p>
          </table:table-cell>
          <table:table-cell table:style-name="ce21" office:value-type="string" calcext:value-type="string">
            <text:p>Lawder</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4" calcext:value-type="float">
            <text:p>4</text:p>
          </table:table-cell>
          <table:table-cell table:number-columns-repeated="6" table:style-name="ce21" office:value-type="float" office:value="0" calcext:value-type="float">
            <text:p>0</text:p>
          </table:table-cell>
          <table:table-cell table:style-name="ce40" table:formula="of:=[.$T$38]&amp;[.$A60]" office:value-type="string" office:string-value="www.thebureauinvestigates.com/2012/05/08/yemen-reported-us-covert-action-2012/#YEM059" calcext:value-type="string">
            <text:p>www.thebureauinvestigates.com/2012/05/08/yemen-reported-us-covert-action-2012/#YEM059</text:p>
          </table:table-cell>
          <table:table-cell table:style-name="ce23"/>
          <table:table-cell table:number-columns-repeated="1004"/>
        </table:table-row>
        <table:table-row table:style-name="ro7">
          <table:table-cell table:style-name="ce21" office:value-type="string" calcext:value-type="string">
            <text:p>YEM060</text:p>
          </table:table-cell>
          <table:table-cell table:style-name="ce26" office:value-type="date" office:date-value="2012-04-30" calcext:value-type="date">
            <text:p>30/04/2012</text:p>
          </table:table-cell>
          <table:table-cell table:style-name="ce21" office:value-type="string" calcext:value-type="string">
            <text:p>Jaar</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3" calcext:value-type="float">
            <text:p>3</text:p>
          </table:table-cell>
          <table:table-cell table:number-columns-repeated="6" table:style-name="ce21" office:value-type="float" office:value="0" calcext:value-type="float">
            <text:p>0</text:p>
          </table:table-cell>
          <table:table-cell table:style-name="ce40" table:formula="of:=[.$T$38]&amp;[.$A61]" office:value-type="string" office:string-value="www.thebureauinvestigates.com/2012/05/08/yemen-reported-us-covert-action-2012/#YEM060" calcext:value-type="string">
            <text:p>www.thebureauinvestigates.com/2012/05/08/yemen-reported-us-covert-action-2012/#YEM060</text:p>
          </table:table-cell>
          <table:table-cell table:style-name="ce23"/>
          <table:table-cell table:number-columns-repeated="1004"/>
        </table:table-row>
        <table:table-row table:style-name="ro7">
          <table:table-cell table:style-name="ce21" office:value-type="string" calcext:value-type="string">
            <text:p>YEM061</text:p>
          </table:table-cell>
          <table:table-cell table:style-name="ce26" office:value-type="date" office:date-value="2012-05-02" calcext:value-type="date">
            <text:p>02/05/2012</text:p>
          </table:table-cell>
          <table:table-cell table:style-name="ce21" office:value-type="string" calcext:value-type="string">
            <text:p>Zinjibar</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10" calcext:value-type="float">
            <text:p>10</text:p>
          </table:table-cell>
          <table:table-cell table:style-name="ce21" office:value-type="float" office:value="15" calcext:value-type="float">
            <text:p>15</text:p>
          </table:table-cell>
          <table:table-cell table:number-columns-repeated="6" table:style-name="ce21" office:value-type="float" office:value="0" calcext:value-type="float">
            <text:p>0</text:p>
          </table:table-cell>
          <table:table-cell table:style-name="ce40" table:formula="of:=[.$T$38]&amp;[.$A62]" office:value-type="string" office:string-value="www.thebureauinvestigates.com/2012/05/08/yemen-reported-us-covert-action-2012/#YEM061" calcext:value-type="string">
            <text:p>www.thebureauinvestigates.com/2012/05/08/yemen-reported-us-covert-action-2012/#YEM061</text:p>
          </table:table-cell>
          <table:table-cell table:style-name="ce23"/>
          <table:table-cell table:number-columns-repeated="1004"/>
        </table:table-row>
        <table:table-row table:style-name="ro7">
          <table:table-cell table:style-name="ce21" office:value-type="string" calcext:value-type="string">
            <text:p>YEM062</text:p>
          </table:table-cell>
          <table:table-cell table:style-name="ce26" office:value-type="date" office:date-value="2012-05-06" calcext:value-type="date">
            <text:p>06/05/2012</text:p>
          </table:table-cell>
          <table:table-cell table:style-name="ce21" office:value-type="string" calcext:value-type="string">
            <text:p>Wadi Rafad</text:p>
          </table:table-cell>
          <table:table-cell table:style-name="ce21" office:value-type="string" calcext:value-type="string">
            <text:p>Shabw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4" calcext:value-type="float">
            <text:p>4</text:p>
          </table:table-cell>
          <table:table-cell table:number-columns-repeated="2" table:style-name="ce21" office:value-type="float" office:value="1" calcext:value-type="float">
            <text:p>1</text:p>
          </table:table-cell>
          <table:table-cell table:number-columns-repeated="4" table:style-name="ce21" office:value-type="float" office:value="0" calcext:value-type="float">
            <text:p>0</text:p>
          </table:table-cell>
          <table:table-cell table:style-name="ce40" table:formula="of:=[.$T$38]&amp;[.$A63]" office:value-type="string" office:string-value="www.thebureauinvestigates.com/2012/05/08/yemen-reported-us-covert-action-2012/#YEM062" calcext:value-type="string">
            <text:p>www.thebureauinvestigates.com/2012/05/08/yemen-reported-us-covert-action-2012/#YEM062</text:p>
          </table:table-cell>
          <table:table-cell table:style-name="ce23"/>
          <table:table-cell table:number-columns-repeated="1004"/>
        </table:table-row>
        <table:table-row table:style-name="ro7">
          <table:table-cell table:style-name="ce21" office:value-type="string" calcext:value-type="string">
            <text:p>YEM063</text:p>
          </table:table-cell>
          <table:table-cell table:style-name="ce26" office:value-type="date" office:date-value="2012-05-10" calcext:value-type="date">
            <text:p>10/05/2012</text:p>
          </table:table-cell>
          <table:table-cell table:style-name="ce21" office:value-type="string" calcext:value-type="string">
            <text:p>Jaar</text:p>
          </table:table-cell>
          <table:table-cell table:style-name="ce21" office:value-type="string" calcext:value-type="string">
            <text:p>Abyan</text:p>
          </table:table-cell>
          <table:table-cell table:style-name="ce21" office:value-type="string" calcext:value-type="string">
            <text:p>Airstrike</text:p>
            <text:p>Possible naval bombardment</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2" calcext:value-type="float">
            <text:p>2</text:p>
          </table:table-cell>
          <table:table-cell table:style-name="ce21" office:value-type="float" office:value="2" calcext:value-type="float">
            <text:p>2</text:p>
          </table:table-cell>
          <table:table-cell table:style-name="ce21" office:value-type="float" office:value="5" calcext:value-type="float">
            <text:p>5</text:p>
          </table:table-cell>
          <table:table-cell table:style-name="ce21" office:value-type="float" office:value="12" calcext:value-type="float">
            <text:p>12</text:p>
          </table:table-cell>
          <table:table-cell table:number-columns-repeated="6" table:style-name="ce21" office:value-type="float" office:value="0" calcext:value-type="float">
            <text:p>0</text:p>
          </table:table-cell>
          <table:table-cell table:style-name="ce40" table:formula="of:=[.$T$38]&amp;[.$A64]" office:value-type="string" office:string-value="www.thebureauinvestigates.com/2012/05/08/yemen-reported-us-covert-action-2012/#YEM063" calcext:value-type="string">
            <text:p>www.thebureauinvestigates.com/2012/05/08/yemen-reported-us-covert-action-2012/#YEM063</text:p>
          </table:table-cell>
          <table:table-cell table:style-name="ce23"/>
          <table:table-cell table:number-columns-repeated="1004"/>
        </table:table-row>
        <table:table-row table:style-name="ro7">
          <table:table-cell table:style-name="ce21" office:value-type="string" calcext:value-type="string">
            <text:p>YEM064</text:p>
          </table:table-cell>
          <table:table-cell table:style-name="ce26" office:value-type="date" office:date-value="2012-05-10" calcext:value-type="date">
            <text:p>10/05/2012</text:p>
          </table:table-cell>
          <table:table-cell table:style-name="ce21" office:value-type="string" calcext:value-type="string">
            <text:p>Shaqra</text:p>
          </table:table-cell>
          <table:table-cell table:style-name="ce21" office:value-type="string" calcext:value-type="string">
            <text:p>Abyan</text:p>
          </table:table-cell>
          <table:table-cell table:style-name="ce21" office:value-type="string" calcext:value-type="string">
            <text:p>Airstrike</text:p>
            <text:p>Possible naval bombardment</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4" calcext:value-type="float">
            <text:p>4</text:p>
          </table:table-cell>
          <table:table-cell table:number-columns-repeated="6" table:style-name="ce21" office:value-type="float" office:value="0" calcext:value-type="float">
            <text:p>0</text:p>
          </table:table-cell>
          <table:table-cell table:style-name="ce40" table:formula="of:=[.$T$38]&amp;[.$A65]" office:value-type="string" office:string-value="www.thebureauinvestigates.com/2012/05/08/yemen-reported-us-covert-action-2012/#YEM064" calcext:value-type="string">
            <text:p>www.thebureauinvestigates.com/2012/05/08/yemen-reported-us-covert-action-2012/#YEM064</text:p>
          </table:table-cell>
          <table:table-cell table:style-name="ce23"/>
          <table:table-cell table:number-columns-repeated="1004"/>
        </table:table-row>
        <table:table-row table:style-name="ro7">
          <table:table-cell table:style-name="ce21" office:value-type="string" calcext:value-type="string">
            <text:p>YEM065</text:p>
          </table:table-cell>
          <table:table-cell table:style-name="ce26" office:value-type="date" office:date-value="2012-05-12" calcext:value-type="date">
            <text:p>12/05/2012</text:p>
          </table:table-cell>
          <table:table-cell table:style-name="ce21" office:value-type="string" calcext:value-type="string">
            <text:p>Al Hosoon</text:p>
          </table:table-cell>
          <table:table-cell table:style-name="ce21" office:value-type="string" calcext:value-type="string">
            <text:p>Marib</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7" calcext:value-type="float">
            <text:p>7</text:p>
          </table:table-cell>
          <table:table-cell table:number-columns-repeated="6" table:style-name="ce21" office:value-type="float" office:value="0" calcext:value-type="float">
            <text:p>0</text:p>
          </table:table-cell>
          <table:table-cell table:style-name="ce40" table:formula="of:=[.$T$38]&amp;[.$A66]" office:value-type="string" office:string-value="www.thebureauinvestigates.com/2012/05/08/yemen-reported-us-covert-action-2012/#YEM065" calcext:value-type="string">
            <text:p>www.thebureauinvestigates.com/2012/05/08/yemen-reported-us-covert-action-2012/#YEM065</text:p>
          </table:table-cell>
          <table:table-cell table:style-name="ce23"/>
          <table:table-cell table:number-columns-repeated="1004"/>
        </table:table-row>
        <table:table-row table:style-name="ro7">
          <table:table-cell table:style-name="ce21" office:value-type="string" calcext:value-type="string">
            <text:p>YEM066</text:p>
          </table:table-cell>
          <table:table-cell table:style-name="ce26" office:value-type="date" office:date-value="2012-05-12" calcext:value-type="date">
            <text:p>12/05/2012</text:p>
          </table:table-cell>
          <table:table-cell table:style-name="ce21" office:value-type="string" calcext:value-type="string">
            <text:p>Unknown</text:p>
          </table:table-cell>
          <table:table-cell table:style-name="ce21" office:value-type="string" calcext:value-type="string">
            <text:p>Between Marib and Shabw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10" calcext:value-type="float">
            <text:p>10</text:p>
          </table:table-cell>
          <table:table-cell table:number-columns-repeated="6" table:style-name="ce21" office:value-type="float" office:value="0" calcext:value-type="float">
            <text:p>0</text:p>
          </table:table-cell>
          <table:table-cell table:style-name="ce40" table:formula="of:=[.$T$38]&amp;[.$A67]" office:value-type="string" office:string-value="www.thebureauinvestigates.com/2012/05/08/yemen-reported-us-covert-action-2012/#YEM066" calcext:value-type="string">
            <text:p>www.thebureauinvestigates.com/2012/05/08/yemen-reported-us-covert-action-2012/#YEM066</text:p>
          </table:table-cell>
          <table:table-cell table:style-name="ce23"/>
          <table:table-cell table:number-columns-repeated="1004"/>
        </table:table-row>
        <table:table-row table:style-name="ro7">
          <table:table-cell table:style-name="ce21" office:value-type="string" calcext:value-type="string">
            <text:p>YEM067</text:p>
          </table:table-cell>
          <table:table-cell table:style-name="ce26" office:value-type="date" office:date-value="2012-05-12" calcext:value-type="date">
            <text:p>12/05/2012</text:p>
          </table:table-cell>
          <table:table-cell table:style-name="ce21" office:value-type="string" calcext:value-type="string">
            <text:p>Al Ain</text:p>
          </table:table-cell>
          <table:table-cell table:style-name="ce21" office:value-type="string" calcext:value-type="string">
            <text:p>Shabwa/Hadramout</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10" calcext:value-type="float">
            <text:p>10</text:p>
          </table:table-cell>
          <table:table-cell table:number-columns-repeated="6" table:style-name="ce21" office:value-type="float" office:value="0" calcext:value-type="float">
            <text:p>0</text:p>
          </table:table-cell>
          <table:table-cell table:style-name="ce40" table:formula="of:=[.$T$38]&amp;[.$A68]" office:value-type="string" office:string-value="www.thebureauinvestigates.com/2012/05/08/yemen-reported-us-covert-action-2012/#YEM067" calcext:value-type="string">
            <text:p>www.thebureauinvestigates.com/2012/05/08/yemen-reported-us-covert-action-2012/#YEM067</text:p>
          </table:table-cell>
          <table:table-cell table:style-name="ce23"/>
          <table:table-cell table:number-columns-repeated="1004"/>
        </table:table-row>
        <table:table-row table:style-name="ro7">
          <table:table-cell table:style-name="ce21" office:value-type="string" calcext:value-type="string">
            <text:p>YEM068</text:p>
          </table:table-cell>
          <table:table-cell table:style-name="ce26" office:value-type="date" office:date-value="2012-05-14" calcext:value-type="date">
            <text:p>14/05/2012</text:p>
          </table:table-cell>
          <table:table-cell table:style-name="ce21" office:value-type="string" calcext:value-type="string">
            <text:p>Shaqra</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10" calcext:value-type="float">
            <text:p>10</text:p>
          </table:table-cell>
          <table:table-cell table:number-columns-repeated="6" table:style-name="ce21" office:value-type="float" office:value="0" calcext:value-type="float">
            <text:p>0</text:p>
          </table:table-cell>
          <table:table-cell table:style-name="ce40" table:formula="of:=[.$T$38]&amp;[.$A69]" office:value-type="string" office:string-value="www.thebureauinvestigates.com/2012/05/08/yemen-reported-us-covert-action-2012/#YEM068" calcext:value-type="string">
            <text:p>www.thebureauinvestigates.com/2012/05/08/yemen-reported-us-covert-action-2012/#YEM068</text:p>
          </table:table-cell>
          <table:table-cell table:style-name="ce23"/>
          <table:table-cell table:number-columns-repeated="1004"/>
        </table:table-row>
        <table:table-row table:style-name="ro7">
          <table:table-cell table:style-name="ce21" office:value-type="string" calcext:value-type="string">
            <text:p>YEM069</text:p>
          </table:table-cell>
          <table:table-cell table:style-name="ce26" office:value-type="date" office:date-value="2012-05-14" calcext:value-type="date">
            <text:p>14/05/2012</text:p>
          </table:table-cell>
          <table:table-cell table:style-name="ce21" office:value-type="string" calcext:value-type="string">
            <text:p>Lawder</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6" calcext:value-type="float">
            <text:p>6</text:p>
          </table:table-cell>
          <table:table-cell table:number-columns-repeated="6" table:style-name="ce21" office:value-type="float" office:value="0" calcext:value-type="float">
            <text:p>0</text:p>
          </table:table-cell>
          <table:table-cell table:style-name="ce40" table:formula="of:=[.$T$38]&amp;[.$A70]" office:value-type="string" office:string-value="www.thebureauinvestigates.com/2012/05/08/yemen-reported-us-covert-action-2012/#YEM069" calcext:value-type="string">
            <text:p>www.thebureauinvestigates.com/2012/05/08/yemen-reported-us-covert-action-2012/#YEM069</text:p>
          </table:table-cell>
          <table:table-cell table:style-name="ce23"/>
          <table:table-cell table:number-columns-repeated="1004"/>
        </table:table-row>
        <table:table-row table:style-name="ro7">
          <table:table-cell table:style-name="ce21" office:value-type="string" calcext:value-type="string">
            <text:p>YEM070</text:p>
          </table:table-cell>
          <table:table-cell table:style-name="ce26" office:value-type="date" office:date-value="2012-05-14" calcext:value-type="date">
            <text:p>14/05/2012</text:p>
          </table:table-cell>
          <table:table-cell table:style-name="ce21" office:value-type="string" calcext:value-type="string">
            <text:p>Jaar</text:p>
          </table:table-cell>
          <table:table-cell table:style-name="ce21" office:value-type="string" calcext:value-type="string">
            <text:p>Abyan</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6" table:style-name="ce21" office:value-type="float" office:value="0" calcext:value-type="float">
            <text:p>0</text:p>
          </table:table-cell>
          <table:table-cell table:number-columns-repeated="2" table:style-name="ce21" office:value-type="float" office:value="2" calcext:value-type="float">
            <text:p>2</text:p>
          </table:table-cell>
          <table:table-cell table:style-name="ce40" table:formula="of:=[.$T$38]&amp;[.$A71]" office:value-type="string" office:string-value="www.thebureauinvestigates.com/2012/05/08/yemen-reported-us-covert-action-2012/#YEM070" calcext:value-type="string">
            <text:p>www.thebureauinvestigates.com/2012/05/08/yemen-reported-us-covert-action-2012/#YEM070</text:p>
          </table:table-cell>
          <table:table-cell table:style-name="ce23"/>
          <table:table-cell table:number-columns-repeated="1004"/>
        </table:table-row>
        <table:table-row table:style-name="ro7">
          <table:table-cell table:style-name="ce21" office:value-type="string" calcext:value-type="string">
            <text:p>YEM071</text:p>
          </table:table-cell>
          <table:table-cell table:style-name="ce26" office:value-type="date" office:date-value="2012-05-15" calcext:value-type="date">
            <text:p>15/05/2012</text:p>
          </table:table-cell>
          <table:table-cell table:style-name="ce21" office:value-type="string" calcext:value-type="string">
            <text:p>Jaar</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number-columns-repeated="2" table:style-name="ce21" office:value-type="float" office:value="1" calcext:value-type="float">
            <text:p>1</text:p>
          </table:table-cell>
          <table:table-cell table:style-name="ce22" office:value-type="float" office:value="2" calcext:value-type="float">
            <text:p>2</text:p>
          </table:table-cell>
          <table:table-cell table:style-name="ce21" office:value-type="float" office:value="4" calcext:value-type="float">
            <text:p>4</text:p>
          </table:table-cell>
          <table:table-cell table:style-name="ce21" office:value-type="float" office:value="14" calcext:value-type="float">
            <text:p>14</text:p>
          </table:table-cell>
          <table:table-cell table:style-name="ce21" office:value-type="float" office:value="42" calcext:value-type="float">
            <text:p>42</text:p>
          </table:table-cell>
          <table:table-cell table:style-name="ce21" office:value-type="float" office:value="14" calcext:value-type="float">
            <text:p>14</text:p>
          </table:table-cell>
          <table:table-cell table:style-name="ce21" office:value-type="float" office:value="26" calcext:value-type="float">
            <text:p>26</text:p>
          </table:table-cell>
          <table:table-cell table:number-columns-repeated="2" table:style-name="ce21" office:value-type="float" office:value="0" calcext:value-type="float">
            <text:p>0</text:p>
          </table:table-cell>
          <table:table-cell table:style-name="ce21" office:value-type="float" office:value="20" calcext:value-type="float">
            <text:p>20</text:p>
          </table:table-cell>
          <table:table-cell table:style-name="ce21" office:value-type="float" office:value="21" calcext:value-type="float">
            <text:p>21</text:p>
          </table:table-cell>
          <table:table-cell table:style-name="ce40" table:formula="of:=[.$T$38]&amp;[.$A72]" office:value-type="string" office:string-value="www.thebureauinvestigates.com/2012/05/08/yemen-reported-us-covert-action-2012/#YEM071" calcext:value-type="string">
            <text:p>www.thebureauinvestigates.com/2012/05/08/yemen-reported-us-covert-action-2012/#YEM071</text:p>
          </table:table-cell>
          <table:table-cell table:style-name="ce23"/>
          <table:table-cell table:number-columns-repeated="1004"/>
        </table:table-row>
        <table:table-row table:style-name="ro7">
          <table:table-cell table:style-name="ce21" office:value-type="string" calcext:value-type="string">
            <text:p>YEM072</text:p>
          </table:table-cell>
          <table:table-cell table:style-name="ce26" office:value-type="date" office:date-value="2012-05-16" calcext:value-type="date">
            <text:p>16/05/2012</text:p>
          </table:table-cell>
          <table:table-cell table:style-name="ce21" office:value-type="string" calcext:value-type="string">
            <text:p>Moudia</text:p>
          </table:table-cell>
          <table:table-cell table:style-name="ce21" office:value-type="string" calcext:value-type="string">
            <text:p>Abyan</text:p>
          </table:table-cell>
          <table:table-cell table:style-name="ce21" office:value-type="string" calcext:value-type="string">
            <text:p>Airstrike</text:p>
            <text:p>Possible naval bombardment</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2" calcext:value-type="float">
            <text:p>2</text:p>
          </table:table-cell>
          <table:table-cell table:number-columns-repeated="2" table:style-name="ce21" office:value-type="float" office:value="16" calcext:value-type="float">
            <text:p>16</text:p>
          </table:table-cell>
          <table:table-cell table:number-columns-repeated="4" table:style-name="ce21" office:value-type="float" office:value="0" calcext:value-type="float">
            <text:p>0</text:p>
          </table:table-cell>
          <table:table-cell table:style-name="ce21" office:value-type="float" office:value="5" calcext:value-type="float">
            <text:p>5</text:p>
          </table:table-cell>
          <table:table-cell table:style-name="ce21" office:value-type="float" office:value="14" calcext:value-type="float">
            <text:p>14</text:p>
          </table:table-cell>
          <table:table-cell table:style-name="ce40" table:formula="of:=[.$T$38]&amp;[.$A73]" office:value-type="string" office:string-value="www.thebureauinvestigates.com/2012/05/08/yemen-reported-us-covert-action-2012/#YEM072" calcext:value-type="string">
            <text:p>www.thebureauinvestigates.com/2012/05/08/yemen-reported-us-covert-action-2012/#YEM072</text:p>
          </table:table-cell>
          <table:table-cell table:style-name="ce23"/>
          <table:table-cell table:number-columns-repeated="1004"/>
        </table:table-row>
        <table:table-row table:style-name="ro7">
          <table:table-cell table:style-name="ce21" office:value-type="string" calcext:value-type="string">
            <text:p>YEM073</text:p>
          </table:table-cell>
          <table:table-cell table:style-name="ce26" office:value-type="date" office:date-value="2012-05-17" calcext:value-type="date">
            <text:p>17/05/2012</text:p>
          </table:table-cell>
          <table:table-cell table:style-name="ce21" office:value-type="string" calcext:value-type="string">
            <text:p>Shibam</text:p>
          </table:table-cell>
          <table:table-cell table:style-name="ce21" office:value-type="string" calcext:value-type="string">
            <text:p>Hadhramout</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3" calcext:value-type="float">
            <text:p>3</text:p>
          </table:table-cell>
          <table:table-cell table:number-columns-repeated="5" table:style-name="ce21" office:value-type="float" office:value="0" calcext:value-type="float">
            <text:p>0</text:p>
          </table:table-cell>
          <table:table-cell table:style-name="ce21" office:value-type="float" office:value="2" calcext:value-type="float">
            <text:p>2</text:p>
          </table:table-cell>
          <table:table-cell table:style-name="ce40" table:formula="of:=[.$T$38]&amp;[.$A74]" office:value-type="string" office:string-value="www.thebureauinvestigates.com/2012/05/08/yemen-reported-us-covert-action-2012/#YEM073" calcext:value-type="string">
            <text:p>www.thebureauinvestigates.com/2012/05/08/yemen-reported-us-covert-action-2012/#YEM073</text:p>
          </table:table-cell>
          <table:table-cell table:style-name="ce23"/>
          <table:table-cell table:number-columns-repeated="1004"/>
        </table:table-row>
        <table:table-row table:style-name="ro7">
          <table:table-cell table:style-name="ce21" office:value-type="string" calcext:value-type="string">
            <text:p>YEM074</text:p>
          </table:table-cell>
          <table:table-cell table:style-name="ce26" office:value-type="date" office:date-value="2012-05-17" calcext:value-type="date">
            <text:p>17/05/2012</text:p>
          </table:table-cell>
          <table:table-cell table:style-name="ce21" office:value-type="string" calcext:value-type="string">
            <text:p>Shaqra</text:p>
          </table:table-cell>
          <table:table-cell table:style-name="ce21" office:value-type="string" calcext:value-type="string">
            <text:p>Abyan</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6" calcext:value-type="float">
            <text:p>6</text:p>
          </table:table-cell>
          <table:table-cell table:style-name="ce21" office:value-type="float" office:value="0" calcext:value-type="float">
            <text:p>0</text:p>
          </table:table-cell>
          <table:table-cell table:style-name="ce21" office:value-type="float" office:value="2" calcext:value-type="float">
            <text:p>2</text:p>
          </table:table-cell>
          <table:table-cell table:number-columns-repeated="4" table:style-name="ce21" office:value-type="float" office:value="0" calcext:value-type="float">
            <text:p>0</text:p>
          </table:table-cell>
          <table:table-cell table:style-name="ce40" table:formula="of:=[.$T$38]&amp;[.$A75]" office:value-type="string" office:string-value="www.thebureauinvestigates.com/2012/05/08/yemen-reported-us-covert-action-2012/#YEM074" calcext:value-type="string">
            <text:p>www.thebureauinvestigates.com/2012/05/08/yemen-reported-us-covert-action-2012/#YEM074</text:p>
          </table:table-cell>
          <table:table-cell table:style-name="ce23"/>
          <table:table-cell table:number-columns-repeated="1004"/>
        </table:table-row>
        <table:table-row table:style-name="ro7">
          <table:table-cell table:style-name="ce21" office:value-type="string" calcext:value-type="string">
            <text:p>YEM075</text:p>
          </table:table-cell>
          <table:table-cell table:style-name="ce26" office:value-type="date" office:date-value="2012-05-19" calcext:value-type="date">
            <text:p>19/05/2012</text:p>
          </table:table-cell>
          <table:table-cell table:style-name="ce21" office:value-type="string" calcext:value-type="string">
            <text:p>Jaar</text:p>
          </table:table-cell>
          <table:table-cell table:style-name="ce21" office:value-type="string" calcext:value-type="string">
            <text:p>Abyan</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5" calcext:value-type="float">
            <text:p>5</text:p>
          </table:table-cell>
          <table:table-cell table:number-columns-repeated="6" table:style-name="ce21" office:value-type="float" office:value="0" calcext:value-type="float">
            <text:p>0</text:p>
          </table:table-cell>
          <table:table-cell table:style-name="ce40" table:formula="of:=[.$T$38]&amp;[.$A76]" office:value-type="string" office:string-value="www.thebureauinvestigates.com/2012/05/08/yemen-reported-us-covert-action-2012/#YEM075" calcext:value-type="string">
            <text:p>www.thebureauinvestigates.com/2012/05/08/yemen-reported-us-covert-action-2012/#YEM075</text:p>
          </table:table-cell>
          <table:table-cell table:style-name="ce23"/>
          <table:table-cell table:number-columns-repeated="1004"/>
        </table:table-row>
        <table:table-row table:style-name="ro7">
          <table:table-cell table:style-name="ce21" office:value-type="string" calcext:value-type="string">
            <text:p>YEM076</text:p>
          </table:table-cell>
          <table:table-cell table:style-name="ce26" office:value-type="date" office:date-value="2012-05-19" calcext:value-type="date">
            <text:p>19/05/2012</text:p>
          </table:table-cell>
          <table:table-cell table:style-name="ce21" office:value-type="string" calcext:value-type="string">
            <text:p>Unknown</text:p>
          </table:table-cell>
          <table:table-cell table:style-name="ce21" office:value-type="string" calcext:value-type="string">
            <text:p>Bayda</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2" calcext:value-type="float">
            <text:p>2</text:p>
          </table:table-cell>
          <table:table-cell table:number-columns-repeated="6" table:style-name="ce21" office:value-type="float" office:value="0" calcext:value-type="float">
            <text:p>0</text:p>
          </table:table-cell>
          <table:table-cell table:style-name="ce40" table:formula="of:=[.$T$38]&amp;[.$A77]" office:value-type="string" office:string-value="www.thebureauinvestigates.com/2012/05/08/yemen-reported-us-covert-action-2012/#YEM076" calcext:value-type="string">
            <text:p>www.thebureauinvestigates.com/2012/05/08/yemen-reported-us-covert-action-2012/#YEM076</text:p>
          </table:table-cell>
          <table:table-cell table:style-name="ce23"/>
          <table:table-cell table:number-columns-repeated="1004"/>
        </table:table-row>
        <table:table-row table:style-name="ro7">
          <table:table-cell table:style-name="ce21" office:value-type="string" calcext:value-type="string">
            <text:p>YEM077</text:p>
          </table:table-cell>
          <table:table-cell table:style-name="ce26" office:value-type="date" office:date-value="2012-05-20" calcext:value-type="date">
            <text:p>20/05/2012</text:p>
          </table:table-cell>
          <table:table-cell table:style-name="ce21" office:value-type="string" calcext:value-type="string">
            <text:p>Jaar</text:p>
          </table:table-cell>
          <table:table-cell table:style-name="ce21" office:value-type="string" calcext:value-type="string">
            <text:p>Abyan</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1" office:value-type="float" office:value="9" calcext:value-type="float">
            <text:p>9</text:p>
          </table:table-cell>
          <table:table-cell table:number-columns-repeated="6" table:style-name="ce21" office:value-type="float" office:value="0" calcext:value-type="float">
            <text:p>0</text:p>
          </table:table-cell>
          <table:table-cell table:style-name="ce40" table:formula="of:=[.$T$38]&amp;[.$A78]" office:value-type="string" office:string-value="www.thebureauinvestigates.com/2012/05/08/yemen-reported-us-covert-action-2012/#YEM077" calcext:value-type="string">
            <text:p>www.thebureauinvestigates.com/2012/05/08/yemen-reported-us-covert-action-2012/#YEM077</text:p>
          </table:table-cell>
          <table:table-cell table:style-name="ce23"/>
          <table:table-cell table:number-columns-repeated="1004"/>
        </table:table-row>
        <table:table-row table:style-name="ro7">
          <table:table-cell table:style-name="ce21" office:value-type="string" calcext:value-type="string">
            <text:p>YEM078</text:p>
          </table:table-cell>
          <table:table-cell table:style-name="ce26" office:value-type="date" office:date-value="2012-05-28" calcext:value-type="date">
            <text:p>28/05/2012</text:p>
          </table:table-cell>
          <table:table-cell table:style-name="ce21" office:value-type="string" calcext:value-type="string">
            <text:p>Manaseh</text:p>
          </table:table-cell>
          <table:table-cell table:style-name="ce21" office:value-type="string" calcext:value-type="string">
            <text:p>Bayd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5" calcext:value-type="float">
            <text:p>5</text:p>
          </table:table-cell>
          <table:table-cell table:style-name="ce21" office:value-type="float" office:value="0" calcext:value-type="float">
            <text:p>0</text:p>
          </table:table-cell>
          <table:table-cell table:style-name="ce21" office:value-type="float" office:value="2" calcext:value-type="float">
            <text:p>2</text:p>
          </table:table-cell>
          <table:table-cell table:number-columns-repeated="2" table:style-name="ce21" office:value-type="float" office:value="0" calcext:value-type="float">
            <text:p>0</text:p>
          </table:table-cell>
          <table:table-cell table:number-columns-repeated="2" table:style-name="ce21" office:value-type="float" office:value="4" calcext:value-type="float">
            <text:p>4</text:p>
          </table:table-cell>
          <table:table-cell table:style-name="ce40" table:formula="of:=[.$T$38]&amp;[.$A79]" office:value-type="string" office:string-value="www.thebureauinvestigates.com/2012/05/08/yemen-reported-us-covert-action-2012/#YEM078" calcext:value-type="string">
            <text:p>www.thebureauinvestigates.com/2012/05/08/yemen-reported-us-covert-action-2012/#YEM078</text:p>
          </table:table-cell>
          <table:table-cell table:style-name="ce23"/>
          <table:table-cell table:number-columns-repeated="1004"/>
        </table:table-row>
        <table:table-row table:style-name="ro7">
          <table:table-cell table:style-name="ce21" office:value-type="string" calcext:value-type="string">
            <text:p>YEM079</text:p>
          </table:table-cell>
          <table:table-cell table:style-name="ce26" office:value-type="date" office:date-value="2012-05-28" calcext:value-type="date">
            <text:p>28/05/2012</text:p>
          </table:table-cell>
          <table:table-cell table:style-name="ce21" office:value-type="string" calcext:value-type="string">
            <text:p>Mukalla</text:p>
          </table:table-cell>
          <table:table-cell table:style-name="ce21" office:value-type="string" calcext:value-type="string">
            <text:p>Abyan</text:p>
          </table:table-cell>
          <table:table-cell table:style-name="ce21" office:value-type="string" calcext:value-type="string">
            <text:p>Airstrike</text:p>
            <text:p>Possible naval bombardment</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5" calcext:value-type="float">
            <text:p>5</text:p>
          </table:table-cell>
          <table:table-cell table:number-columns-repeated="6" table:style-name="ce21" office:value-type="float" office:value="0" calcext:value-type="float">
            <text:p>0</text:p>
          </table:table-cell>
          <table:table-cell table:style-name="ce40" table:formula="of:=[.$T$38]&amp;[.$A80]" office:value-type="string" office:string-value="www.thebureauinvestigates.com/2012/05/08/yemen-reported-us-covert-action-2012/#YEM079" calcext:value-type="string">
            <text:p>www.thebureauinvestigates.com/2012/05/08/yemen-reported-us-covert-action-2012/#YEM079</text:p>
          </table:table-cell>
          <table:table-cell table:style-name="ce23"/>
          <table:table-cell table:number-columns-repeated="1004"/>
        </table:table-row>
        <table:table-row table:style-name="ro7">
          <table:table-cell table:style-name="ce21" office:value-type="string" calcext:value-type="string">
            <text:p>YEM080</text:p>
          </table:table-cell>
          <table:table-cell table:style-name="ce26" office:value-type="date" office:date-value="2012-06-01" calcext:value-type="date">
            <text:p>01/06/2012</text:p>
          </table:table-cell>
          <table:table-cell table:style-name="ce21" office:value-type="string" calcext:value-type="string">
            <text:p>Mahfed</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11" calcext:value-type="float">
            <text:p>11</text:p>
          </table:table-cell>
          <table:table-cell table:style-name="ce21" office:value-type="float" office:value="12" calcext:value-type="float">
            <text:p>12</text:p>
          </table:table-cell>
          <table:table-cell table:number-columns-repeated="6" table:style-name="ce21" office:value-type="float" office:value="0" calcext:value-type="float">
            <text:p>0</text:p>
          </table:table-cell>
          <table:table-cell table:style-name="ce40" table:formula="of:=[.$T$38]&amp;[.$A81]" office:value-type="string" office:string-value="www.thebureauinvestigates.com/2012/05/08/yemen-reported-us-covert-action-2012/#YEM080" calcext:value-type="string">
            <text:p>www.thebureauinvestigates.com/2012/05/08/yemen-reported-us-covert-action-2012/#YEM080</text:p>
          </table:table-cell>
          <table:table-cell table:style-name="ce23"/>
          <table:table-cell table:number-columns-repeated="1004"/>
        </table:table-row>
        <table:table-row table:style-name="ro7">
          <table:table-cell table:style-name="ce21" office:value-type="string" calcext:value-type="string">
            <text:p>YEM081</text:p>
          </table:table-cell>
          <table:table-cell table:style-name="ce26" office:value-type="date" office:date-value="2012-06-07" calcext:value-type="date">
            <text:p>07/06/2012</text:p>
          </table:table-cell>
          <table:table-cell table:style-name="ce21" office:value-type="string" calcext:value-type="string">
            <text:p>Moudia</text:p>
          </table:table-cell>
          <table:table-cell table:style-name="ce21" office:value-type="string" calcext:value-type="string">
            <text:p>Abyan</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2" calcext:value-type="float">
            <text:p>2</text:p>
          </table:table-cell>
          <table:table-cell table:number-columns-repeated="4" table:style-name="ce21" office:value-type="float" office:value="0" calcext:value-type="float">
            <text:p>0</text:p>
          </table:table-cell>
          <table:table-cell table:number-columns-repeated="2" table:style-name="ce21" office:value-type="float" office:value="7" calcext:value-type="float">
            <text:p>7</text:p>
          </table:table-cell>
          <table:table-cell table:style-name="ce40" table:formula="of:=[.$T$38]&amp;[.$A82]" office:value-type="string" office:string-value="www.thebureauinvestigates.com/2012/05/08/yemen-reported-us-covert-action-2012/#YEM081" calcext:value-type="string">
            <text:p>www.thebureauinvestigates.com/2012/05/08/yemen-reported-us-covert-action-2012/#YEM081</text:p>
          </table:table-cell>
          <table:table-cell table:style-name="ce23"/>
          <table:table-cell table:number-columns-repeated="1004"/>
        </table:table-row>
        <table:table-row table:style-name="ro7">
          <table:table-cell table:style-name="ce21" office:value-type="string" calcext:value-type="string">
            <text:p>YEM082</text:p>
          </table:table-cell>
          <table:table-cell table:style-name="ce26" office:value-type="date" office:date-value="2012-06-07" calcext:value-type="date">
            <text:p>07/06/2012</text:p>
          </table:table-cell>
          <table:table-cell table:style-name="ce21" office:value-type="string" calcext:value-type="string">
            <text:p>Jaar</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3" calcext:value-type="float">
            <text:p>3</text:p>
          </table:table-cell>
          <table:table-cell table:number-columns-repeated="6" table:style-name="ce21" office:value-type="float" office:value="0" calcext:value-type="float">
            <text:p>0</text:p>
          </table:table-cell>
          <table:table-cell table:style-name="ce40" table:formula="of:=[.$T$38]&amp;[.$A83]" office:value-type="string" office:string-value="www.thebureauinvestigates.com/2012/05/08/yemen-reported-us-covert-action-2012/#YEM082" calcext:value-type="string">
            <text:p>www.thebureauinvestigates.com/2012/05/08/yemen-reported-us-covert-action-2012/#YEM082</text:p>
          </table:table-cell>
          <table:table-cell table:style-name="ce23"/>
          <table:table-cell table:number-columns-repeated="1004"/>
        </table:table-row>
        <table:table-row table:style-name="ro7">
          <table:table-cell table:style-name="ce21" office:value-type="string" calcext:value-type="string">
            <text:p>YEM083</text:p>
          </table:table-cell>
          <table:table-cell table:style-name="ce26" office:value-type="date" office:date-value="2012-06-07" calcext:value-type="date">
            <text:p>07/06/2012</text:p>
          </table:table-cell>
          <table:table-cell table:style-name="ce21" office:value-type="string" calcext:value-type="string">
            <text:p>Jaar</text:p>
          </table:table-cell>
          <table:table-cell table:style-name="ce21" office:value-type="string" calcext:value-type="string">
            <text:p>Abyan</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5" calcext:value-type="float">
            <text:p>5</text:p>
          </table:table-cell>
          <table:table-cell table:number-columns-repeated="4" table:style-name="ce21" office:value-type="float" office:value="0" calcext:value-type="float">
            <text:p>0</text:p>
          </table:table-cell>
          <table:table-cell table:number-columns-repeated="2" table:style-name="ce21" office:value-type="float" office:value="3" calcext:value-type="float">
            <text:p>3</text:p>
          </table:table-cell>
          <table:table-cell table:style-name="ce40" table:formula="of:=[.$T$38]&amp;[.$A84]" office:value-type="string" office:string-value="www.thebureauinvestigates.com/2012/05/08/yemen-reported-us-covert-action-2012/#YEM083" calcext:value-type="string">
            <text:p>www.thebureauinvestigates.com/2012/05/08/yemen-reported-us-covert-action-2012/#YEM083</text:p>
          </table:table-cell>
          <table:table-cell table:style-name="ce23"/>
          <table:table-cell table:number-columns-repeated="1004"/>
        </table:table-row>
        <table:table-row table:style-name="ro7">
          <table:table-cell table:style-name="ce21" office:value-type="string" calcext:value-type="string">
            <text:p>YEM084</text:p>
          </table:table-cell>
          <table:table-cell table:style-name="ce26" office:value-type="date" office:date-value="2012-06-11" calcext:value-type="date">
            <text:p>11/06/2012</text:p>
          </table:table-cell>
          <table:table-cell table:style-name="ce21" office:value-type="string" calcext:value-type="string">
            <text:p>Azzan</text:p>
          </table:table-cell>
          <table:table-cell table:style-name="ce21" office:value-type="string" calcext:value-type="string">
            <text:p>Shabwa</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16" calcext:value-type="float">
            <text:p>16</text:p>
          </table:table-cell>
          <table:table-cell table:number-columns-repeated="6" table:style-name="ce21" office:value-type="float" office:value="0" calcext:value-type="float">
            <text:p>0</text:p>
          </table:table-cell>
          <table:table-cell table:style-name="ce40" table:formula="of:=[.$T$38]&amp;[.$A85]" office:value-type="string" office:string-value="www.thebureauinvestigates.com/2012/05/08/yemen-reported-us-covert-action-2012/#YEM084" calcext:value-type="string">
            <text:p>www.thebureauinvestigates.com/2012/05/08/yemen-reported-us-covert-action-2012/#YEM084</text:p>
          </table:table-cell>
          <table:table-cell table:style-name="ce23"/>
          <table:table-cell table:number-columns-repeated="1004"/>
        </table:table-row>
        <table:table-row table:style-name="ro7">
          <table:table-cell table:style-name="ce21" office:value-type="string" calcext:value-type="string">
            <text:p>YEM085</text:p>
          </table:table-cell>
          <table:table-cell table:style-name="ce26" office:value-type="date" office:date-value="2012-06-13" calcext:value-type="date">
            <text:p>13/06/2012</text:p>
          </table:table-cell>
          <table:table-cell table:style-name="ce21" office:value-type="string" calcext:value-type="string">
            <text:p>Jaar</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number-columns-repeated="2" table:style-name="ce21" office:value-type="float" office:value="1" calcext:value-type="float">
            <text:p>1</text:p>
          </table:table-cell>
          <table:table-cell table:style-name="ce22" office:value-type="float" office:value="1" calcext:value-type="float">
            <text:p>1</text:p>
          </table:table-cell>
          <table:table-cell table:style-name="ce21" office:value-type="float" office:value="4" calcext:value-type="float">
            <text:p>4</text:p>
          </table:table-cell>
          <table:table-cell table:style-name="ce21" office:value-type="float" office:value="10" calcext:value-type="float">
            <text:p>10</text:p>
          </table:table-cell>
          <table:table-cell table:style-name="ce21" office:value-type="float" office:value="18" calcext:value-type="float">
            <text:p>18</text:p>
          </table:table-cell>
          <table:table-cell table:number-columns-repeated="4" table:style-name="ce21" office:value-type="float" office:value="0" calcext:value-type="float">
            <text:p>0</text:p>
          </table:table-cell>
          <table:table-cell table:number-columns-repeated="2" table:style-name="ce21" office:value-type="float" office:value="1" calcext:value-type="float">
            <text:p>1</text:p>
          </table:table-cell>
          <table:table-cell table:style-name="ce40" table:formula="of:=[.$T$38]&amp;[.$A86]" office:value-type="string" office:string-value="www.thebureauinvestigates.com/2012/05/08/yemen-reported-us-covert-action-2012/#YEM085" calcext:value-type="string">
            <text:p>www.thebureauinvestigates.com/2012/05/08/yemen-reported-us-covert-action-2012/#YEM085</text:p>
          </table:table-cell>
          <table:table-cell table:style-name="ce23"/>
          <table:table-cell table:number-columns-repeated="1004"/>
        </table:table-row>
        <table:table-row table:style-name="ro7">
          <table:table-cell table:style-name="ce21" office:value-type="string" calcext:value-type="string">
            <text:p>YEM086</text:p>
          </table:table-cell>
          <table:table-cell table:style-name="ce26" office:value-type="date" office:date-value="2012-06-13" calcext:value-type="date">
            <text:p>13/06/2012</text:p>
          </table:table-cell>
          <table:table-cell table:style-name="ce21" office:value-type="string" calcext:value-type="string">
            <text:p>Azzan</text:p>
          </table:table-cell>
          <table:table-cell table:style-name="ce21" office:value-type="string" calcext:value-type="string">
            <text:p>Shabw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9" calcext:value-type="float">
            <text:p>9</text:p>
          </table:table-cell>
          <table:table-cell table:number-columns-repeated="6" table:style-name="ce21" office:value-type="float" office:value="0" calcext:value-type="float">
            <text:p>0</text:p>
          </table:table-cell>
          <table:table-cell table:style-name="ce40" table:formula="of:=[.$T$38]&amp;[.$A87]" office:value-type="string" office:string-value="www.thebureauinvestigates.com/2012/05/08/yemen-reported-us-covert-action-2012/#YEM086" calcext:value-type="string">
            <text:p>www.thebureauinvestigates.com/2012/05/08/yemen-reported-us-covert-action-2012/#YEM086</text:p>
          </table:table-cell>
          <table:table-cell table:style-name="ce23"/>
          <table:table-cell table:number-columns-repeated="1004"/>
        </table:table-row>
        <table:table-row table:style-name="ro7">
          <table:table-cell table:style-name="ce21" office:value-type="string" calcext:value-type="string">
            <text:p>YEM087</text:p>
          </table:table-cell>
          <table:table-cell table:style-name="ce26" office:value-type="date" office:date-value="2012-06-15" calcext:value-type="date">
            <text:p>15/06/2012</text:p>
          </table:table-cell>
          <table:table-cell table:style-name="ce21" office:value-type="string" calcext:value-type="string">
            <text:p>Azzan</text:p>
          </table:table-cell>
          <table:table-cell table:style-name="ce21" office:value-type="string" calcext:value-type="string">
            <text:p>Shabwa</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5" calcext:value-type="float">
            <text:p>5</text:p>
          </table:table-cell>
          <table:table-cell table:number-columns-repeated="4" table:style-name="ce21" office:value-type="float" office:value="0" calcext:value-type="float">
            <text:p>0</text:p>
          </table:table-cell>
          <table:table-cell table:number-columns-repeated="2" table:style-name="ce21" office:value-type="float" office:value="2" calcext:value-type="float">
            <text:p>2</text:p>
          </table:table-cell>
          <table:table-cell table:style-name="ce40" table:formula="of:=[.$T$38]&amp;[.$A88]" office:value-type="string" office:string-value="www.thebureauinvestigates.com/2012/05/08/yemen-reported-us-covert-action-2012/#YEM087" calcext:value-type="string">
            <text:p>www.thebureauinvestigates.com/2012/05/08/yemen-reported-us-covert-action-2012/#YEM087</text:p>
          </table:table-cell>
          <table:table-cell table:style-name="ce23"/>
          <table:table-cell table:number-columns-repeated="1004"/>
        </table:table-row>
        <table:table-row table:style-name="ro7">
          <table:table-cell table:style-name="ce21" office:value-type="string" calcext:value-type="string">
            <text:p>YEM088</text:p>
          </table:table-cell>
          <table:table-cell table:style-name="ce26" office:value-type="date" office:date-value="2012-06-15" calcext:value-type="date">
            <text:p>15/06/2012</text:p>
          </table:table-cell>
          <table:table-cell table:style-name="ce21" office:value-type="string" calcext:value-type="string">
            <text:p>Shaqra</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7" calcext:value-type="float">
            <text:p>7</text:p>
          </table:table-cell>
          <table:table-cell table:style-name="ce21" office:value-type="float" office:value="5" calcext:value-type="float">
            <text:p>5</text:p>
          </table:table-cell>
          <table:table-cell table:style-name="ce21" office:value-type="float" office:value="7" calcext:value-type="float">
            <text:p>7</text:p>
          </table:table-cell>
          <table:table-cell table:style-name="ce21" office:value-type="float" office:value="4" calcext:value-type="float">
            <text:p>4</text:p>
          </table:table-cell>
          <table:table-cell table:style-name="ce21" office:value-type="float" office:value="6" calcext:value-type="float">
            <text:p>6</text:p>
          </table:table-cell>
          <table:table-cell table:style-name="ce21" office:value-type="float" office:value="4" calcext:value-type="float">
            <text:p>4</text:p>
          </table:table-cell>
          <table:table-cell table:style-name="ce21" office:value-type="float" office:value="5" calcext:value-type="float">
            <text:p>5</text:p>
          </table:table-cell>
          <table:table-cell table:style-name="ce40" table:formula="of:=[.$T$38]&amp;[.$A89]" office:value-type="string" office:string-value="www.thebureauinvestigates.com/2012/05/08/yemen-reported-us-covert-action-2012/#YEM088" calcext:value-type="string">
            <text:p>www.thebureauinvestigates.com/2012/05/08/yemen-reported-us-covert-action-2012/#YEM088</text:p>
          </table:table-cell>
          <table:table-cell table:style-name="ce23"/>
          <table:table-cell table:number-columns-repeated="1004"/>
        </table:table-row>
        <table:table-row table:style-name="ro7">
          <table:table-cell table:style-name="ce21" office:value-type="string" calcext:value-type="string">
            <text:p>YEM089</text:p>
          </table:table-cell>
          <table:table-cell table:style-name="ce26" office:value-type="date" office:date-value="2012-06-19" calcext:value-type="date">
            <text:p>19/06/2012</text:p>
          </table:table-cell>
          <table:table-cell table:style-name="ce21" office:value-type="string" calcext:value-type="string">
            <text:p>Unknown</text:p>
          </table:table-cell>
          <table:table-cell table:style-name="ce21" office:value-type="string" calcext:value-type="string">
            <text:p>Shabwa</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3" calcext:value-type="float">
            <text:p>3</text:p>
          </table:table-cell>
          <table:table-cell table:number-columns-repeated="6" table:style-name="ce21" office:value-type="float" office:value="0" calcext:value-type="float">
            <text:p>0</text:p>
          </table:table-cell>
          <table:table-cell table:style-name="ce40" table:formula="of:=[.$T$38]&amp;[.$A90]" office:value-type="string" office:string-value="www.thebureauinvestigates.com/2012/05/08/yemen-reported-us-covert-action-2012/#YEM089" calcext:value-type="string">
            <text:p>www.thebureauinvestigates.com/2012/05/08/yemen-reported-us-covert-action-2012/#YEM089</text:p>
          </table:table-cell>
          <table:table-cell table:style-name="ce23"/>
          <table:table-cell table:number-columns-repeated="1004"/>
        </table:table-row>
        <table:table-row table:style-name="ro7">
          <table:table-cell table:style-name="ce21" office:value-type="string" calcext:value-type="string">
            <text:p>YEM090</text:p>
          </table:table-cell>
          <table:table-cell table:style-name="ce26" office:value-type="date" office:date-value="2012-06-20" calcext:value-type="date">
            <text:p>20/06/2012</text:p>
          </table:table-cell>
          <table:table-cell table:style-name="ce21" office:value-type="string" calcext:value-type="string">
            <text:p>Mahfed</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number-columns-repeated="2" table:style-name="ce21" office:value-type="float" office:value="1" calcext:value-type="float">
            <text:p>1</text:p>
          </table:table-cell>
          <table:table-cell table:style-name="ce22" office:value-type="float" office:value="1" calcext:value-type="float">
            <text:p>1</text:p>
          </table:table-cell>
          <table:table-cell table:number-columns-repeated="5" table:style-name="ce21" office:value-type="float" office:value="1" calcext:value-type="float">
            <text:p>1</text:p>
          </table:table-cell>
          <table:table-cell table:number-columns-repeated="4" table:style-name="ce21" office:value-type="float" office:value="0" calcext:value-type="float">
            <text:p>0</text:p>
          </table:table-cell>
          <table:table-cell table:style-name="ce40" table:formula="of:=[.$T$38]&amp;[.$A91]" office:value-type="string" office:string-value="www.thebureauinvestigates.com/2012/05/08/yemen-reported-us-covert-action-2012/#YEM090" calcext:value-type="string">
            <text:p>www.thebureauinvestigates.com/2012/05/08/yemen-reported-us-covert-action-2012/#YEM090</text:p>
          </table:table-cell>
          <table:table-cell table:style-name="ce23"/>
          <table:table-cell table:number-columns-repeated="1004"/>
        </table:table-row>
        <table:table-row table:style-name="ro7">
          <table:table-cell table:style-name="ce21" office:value-type="string" calcext:value-type="string">
            <text:p>YEM091</text:p>
          </table:table-cell>
          <table:table-cell table:style-name="ce26" office:value-type="date" office:date-value="2012-06-20" calcext:value-type="date">
            <text:p>20/06/2012</text:p>
          </table:table-cell>
          <table:table-cell table:style-name="ce21" office:value-type="string" calcext:value-type="string">
            <text:p>Al Yafea</text:p>
          </table:table-cell>
          <table:table-cell table:style-name="ce21" office:value-type="string" calcext:value-type="string">
            <text:p>Bayda</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0" calcext:value-type="float">
            <text:p>0</text:p>
          </table:table-cell>
          <table:table-cell table:style-name="ce22" office:value-type="float" office:value="6" calcext:value-type="float">
            <text:p>6</text:p>
          </table:table-cell>
          <table:table-cell table:style-name="ce21" office:value-type="float" office:value="6" calcext:value-type="float">
            <text:p>6</text:p>
          </table:table-cell>
          <table:table-cell table:style-name="ce21" office:value-type="float" office:value="5" calcext:value-type="float">
            <text:p>5</text:p>
          </table:table-cell>
          <table:table-cell table:style-name="ce21" office:value-type="float" office:value="30" calcext:value-type="float">
            <text:p>30</text:p>
          </table:table-cell>
          <table:table-cell table:number-columns-repeated="4" table:style-name="ce21" office:value-type="float" office:value="0" calcext:value-type="float">
            <text:p>0</text:p>
          </table:table-cell>
          <table:table-cell table:number-columns-repeated="2" table:style-name="ce21" office:value-type="float" office:value="6" calcext:value-type="float">
            <text:p>6</text:p>
          </table:table-cell>
          <table:table-cell table:style-name="ce40" table:formula="of:=[.$T$38]&amp;[.$A92]" office:value-type="string" office:string-value="www.thebureauinvestigates.com/2012/05/08/yemen-reported-us-covert-action-2012/#YEM091" calcext:value-type="string">
            <text:p>www.thebureauinvestigates.com/2012/05/08/yemen-reported-us-covert-action-2012/#YEM091</text:p>
          </table:table-cell>
          <table:table-cell table:style-name="ce23"/>
          <table:table-cell table:number-columns-repeated="1004"/>
        </table:table-row>
        <table:table-row table:style-name="ro7">
          <table:table-cell table:style-name="ce21" office:value-type="string" calcext:value-type="string">
            <text:p>YEM092</text:p>
          </table:table-cell>
          <table:table-cell table:style-name="ce26" office:value-type="date" office:date-value="2012-06-25" calcext:value-type="date">
            <text:p>25/06/2012</text:p>
          </table:table-cell>
          <table:table-cell table:style-name="ce21" office:value-type="string" calcext:value-type="string">
            <text:p>Mahfed</text:p>
          </table:table-cell>
          <table:table-cell table:style-name="ce21" office:value-type="string" calcext:value-type="string">
            <text:p>Abyan</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3" calcext:value-type="float">
            <text:p>3</text:p>
          </table:table-cell>
          <table:table-cell table:number-columns-repeated="6" table:style-name="ce21" office:value-type="float" office:value="0" calcext:value-type="float">
            <text:p>0</text:p>
          </table:table-cell>
          <table:table-cell table:style-name="ce40" table:formula="of:=[.$T$38]&amp;[.$A93]" office:value-type="string" office:string-value="www.thebureauinvestigates.com/2012/05/08/yemen-reported-us-covert-action-2012/#YEM092" calcext:value-type="string">
            <text:p>www.thebureauinvestigates.com/2012/05/08/yemen-reported-us-covert-action-2012/#YEM092</text:p>
          </table:table-cell>
          <table:table-cell table:style-name="ce23"/>
          <table:table-cell table:number-columns-repeated="1004"/>
        </table:table-row>
        <table:table-row table:style-name="ro7">
          <table:table-cell table:style-name="ce21" office:value-type="string" calcext:value-type="string">
            <text:p>YEM093</text:p>
          </table:table-cell>
          <table:table-cell table:style-name="ce26" office:value-type="date" office:date-value="2012-07-03" calcext:value-type="date">
            <text:p>03/07/2012</text:p>
          </table:table-cell>
          <table:table-cell table:style-name="ce21" office:value-type="string" calcext:value-type="string">
            <text:p>Bayhan</text:p>
          </table:table-cell>
          <table:table-cell table:style-name="ce21" office:value-type="string" calcext:value-type="string">
            <text:p>Shabw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5" calcext:value-type="float">
            <text:p>5</text:p>
          </table:table-cell>
          <table:table-cell table:number-columns-repeated="4" table:style-name="ce21" office:value-type="float" office:value="0" calcext:value-type="float">
            <text:p>0</text:p>
          </table:table-cell>
          <table:table-cell table:number-columns-repeated="2" table:style-name="ce21" office:value-type="float" office:value="2" calcext:value-type="float">
            <text:p>2</text:p>
          </table:table-cell>
          <table:table-cell table:style-name="ce40" table:formula="of:=[.$T$38]&amp;[.$A94]" office:value-type="string" office:string-value="www.thebureauinvestigates.com/2012/05/08/yemen-reported-us-covert-action-2012/#YEM093" calcext:value-type="string">
            <text:p>www.thebureauinvestigates.com/2012/05/08/yemen-reported-us-covert-action-2012/#YEM093</text:p>
          </table:table-cell>
          <table:table-cell table:style-name="ce23"/>
          <table:table-cell table:number-columns-repeated="1004"/>
        </table:table-row>
        <table:table-row table:style-name="ro7">
          <table:table-cell table:style-name="ce21" office:value-type="string" calcext:value-type="string">
            <text:p>YEM094</text:p>
          </table:table-cell>
          <table:table-cell table:style-name="ce26" office:value-type="date" office:date-value="2012-07-04" calcext:value-type="date">
            <text:p>04/07/2012</text:p>
          </table:table-cell>
          <table:table-cell table:style-name="ce21" office:value-type="string" calcext:value-type="string">
            <text:p>Mahfed</text:p>
          </table:table-cell>
          <table:table-cell table:style-name="ce21" office:value-type="string" calcext:value-type="string">
            <text:p>Abyan</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13" calcext:value-type="float">
            <text:p>13</text:p>
          </table:table-cell>
          <table:table-cell table:number-columns-repeated="4" table:style-name="ce21" office:value-type="float" office:value="0" calcext:value-type="float">
            <text:p>0</text:p>
          </table:table-cell>
          <table:table-cell table:number-columns-repeated="2" table:style-name="ce21" office:value-type="float" office:value="7" calcext:value-type="float">
            <text:p>7</text:p>
          </table:table-cell>
          <table:table-cell table:style-name="ce40" table:formula="of:=[.$T$38]&amp;[.$A95]" office:value-type="string" office:string-value="www.thebureauinvestigates.com/2012/05/08/yemen-reported-us-covert-action-2012/#YEM094" calcext:value-type="string">
            <text:p>www.thebureauinvestigates.com/2012/05/08/yemen-reported-us-covert-action-2012/#YEM094</text:p>
          </table:table-cell>
          <table:table-cell table:style-name="ce23"/>
          <table:table-cell table:number-columns-repeated="1004"/>
        </table:table-row>
        <table:table-row table:style-name="ro7">
          <table:table-cell table:style-name="ce21" office:value-type="string" calcext:value-type="string">
            <text:p>YEM095</text:p>
          </table:table-cell>
          <table:table-cell table:style-name="ce26" office:value-type="date" office:date-value="2012-07-23" calcext:value-type="date">
            <text:p>23/07/2012</text:p>
          </table:table-cell>
          <table:table-cell table:style-name="ce21" office:value-type="string" calcext:value-type="string">
            <text:p>Mahfed</text:p>
          </table:table-cell>
          <table:table-cell table:style-name="ce21" office:value-type="string" calcext:value-type="string">
            <text:p>Abyan</text:p>
          </table:table-cell>
          <table:table-cell table:style-name="ce21" office:value-type="string" calcext:value-type="string">
            <text:p>Air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5" calcext:value-type="float">
            <text:p>5</text:p>
          </table:table-cell>
          <table:table-cell table:number-columns-repeated="6" table:style-name="ce21" office:value-type="float" office:value="0" calcext:value-type="float">
            <text:p>0</text:p>
          </table:table-cell>
          <table:table-cell table:style-name="ce40" table:formula="of:=[.$T$38]&amp;[.$A96]" office:value-type="string" office:string-value="www.thebureauinvestigates.com/2012/05/08/yemen-reported-us-covert-action-2012/#YEM095" calcext:value-type="string">
            <text:p>www.thebureauinvestigates.com/2012/05/08/yemen-reported-us-covert-action-2012/#YEM095</text:p>
          </table:table-cell>
          <table:table-cell table:style-name="ce23"/>
          <table:table-cell table:number-columns-repeated="1004"/>
        </table:table-row>
        <table:table-row table:style-name="ro7">
          <table:table-cell table:style-name="ce21" office:value-type="string" calcext:value-type="string">
            <text:p>YEM096</text:p>
          </table:table-cell>
          <table:table-cell table:style-name="ce26" office:value-type="date" office:date-value="2012-08-04" calcext:value-type="date">
            <text:p>04/08/2012</text:p>
          </table:table-cell>
          <table:table-cell table:style-name="ce21" office:value-type="string" calcext:value-type="string">
            <text:p>Al Qotn</text:p>
          </table:table-cell>
          <table:table-cell table:style-name="ce21" office:value-type="string" calcext:value-type="string">
            <text:p>Hadhramout</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5" calcext:value-type="float">
            <text:p>5</text:p>
          </table:table-cell>
          <table:table-cell table:number-columns-repeated="4" table:style-name="ce21" office:value-type="float" office:value="0" calcext:value-type="float">
            <text:p>0</text:p>
          </table:table-cell>
          <table:table-cell table:number-columns-repeated="2" table:style-name="ce21" office:value-type="float" office:value="2" calcext:value-type="float">
            <text:p>2</text:p>
          </table:table-cell>
          <table:table-cell table:style-name="ce40" table:formula="of:=[.$T$38]&amp;[.$A97]" office:value-type="string" office:string-value="www.thebureauinvestigates.com/2012/05/08/yemen-reported-us-covert-action-2012/#YEM096" calcext:value-type="string">
            <text:p>www.thebureauinvestigates.com/2012/05/08/yemen-reported-us-covert-action-2012/#YEM096</text:p>
          </table:table-cell>
          <table:table-cell table:style-name="ce23"/>
          <table:table-cell table:number-columns-repeated="1004"/>
        </table:table-row>
        <table:table-row table:style-name="ro7">
          <table:table-cell table:style-name="ce21" office:value-type="string" calcext:value-type="string">
            <text:p>YEM097</text:p>
          </table:table-cell>
          <table:table-cell table:style-name="ce26" office:value-type="date" office:date-value="2012-08-06" calcext:value-type="date">
            <text:p>06/08/2012</text:p>
          </table:table-cell>
          <table:table-cell table:style-name="ce21" office:value-type="string" calcext:value-type="string">
            <text:p>Radaa</text:p>
          </table:table-cell>
          <table:table-cell table:style-name="ce21" office:value-type="string" calcext:value-type="string">
            <text:p>Bayd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7" calcext:value-type="float">
            <text:p>7</text:p>
          </table:table-cell>
          <table:table-cell table:number-columns-repeated="6" table:style-name="ce21" office:value-type="float" office:value="0" calcext:value-type="float">
            <text:p>0</text:p>
          </table:table-cell>
          <table:table-cell table:style-name="ce40" table:formula="of:=[.$T$38]&amp;[.$A98]" office:value-type="string" office:string-value="www.thebureauinvestigates.com/2012/05/08/yemen-reported-us-covert-action-2012/#YEM097" calcext:value-type="string">
            <text:p>www.thebureauinvestigates.com/2012/05/08/yemen-reported-us-covert-action-2012/#YEM097</text:p>
          </table:table-cell>
          <table:table-cell table:style-name="ce23"/>
          <table:table-cell table:number-columns-repeated="1004"/>
        </table:table-row>
        <table:table-row table:style-name="ro7">
          <table:table-cell table:style-name="ce21" office:value-type="string" calcext:value-type="string">
            <text:p>YEM098</text:p>
          </table:table-cell>
          <table:table-cell table:style-name="ce26" office:value-type="date" office:date-value="2012-08-07" calcext:value-type="date">
            <text:p>07/08/2012</text:p>
          </table:table-cell>
          <table:table-cell table:style-name="ce21" office:value-type="string" calcext:value-type="string">
            <text:p>Al Qotn</text:p>
          </table:table-cell>
          <table:table-cell table:style-name="ce21" office:value-type="string" calcext:value-type="string">
            <text:p>Hadhramout</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3" calcext:value-type="float">
            <text:p>3</text:p>
          </table:table-cell>
          <table:table-cell table:number-columns-repeated="4" table:style-name="ce21" office:value-type="float" office:value="0" calcext:value-type="float">
            <text:p>0</text:p>
          </table:table-cell>
          <table:table-cell table:number-columns-repeated="2" table:style-name="ce21" office:value-type="float" office:value="2" calcext:value-type="float">
            <text:p>2</text:p>
          </table:table-cell>
          <table:table-cell table:style-name="ce40" table:formula="of:=[.$T$38]&amp;[.$A99]" office:value-type="string" office:string-value="www.thebureauinvestigates.com/2012/05/08/yemen-reported-us-covert-action-2012/#YEM098" calcext:value-type="string">
            <text:p>www.thebureauinvestigates.com/2012/05/08/yemen-reported-us-covert-action-2012/#YEM098</text:p>
          </table:table-cell>
          <table:table-cell table:style-name="ce23"/>
          <table:table-cell table:number-columns-repeated="1004"/>
        </table:table-row>
        <table:table-row table:style-name="ro7">
          <table:table-cell table:style-name="ce21" office:value-type="string" calcext:value-type="string">
            <text:p>YEM099</text:p>
          </table:table-cell>
          <table:table-cell table:style-name="ce26" office:value-type="date" office:date-value="2012-08-28" calcext:value-type="date">
            <text:p>28/08/2012</text:p>
          </table:table-cell>
          <table:table-cell table:style-name="ce21" office:value-type="string" calcext:value-type="string">
            <text:p>Qahb al-Hisan</text:p>
          </table:table-cell>
          <table:table-cell table:style-name="ce21" office:value-type="string" calcext:value-type="string">
            <text:p>Hadhramout</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3" calcext:value-type="float">
            <text:p>3</text:p>
          </table:table-cell>
          <table:table-cell table:number-columns-repeated="6" table:style-name="ce21" office:value-type="float" office:value="0" calcext:value-type="float">
            <text:p>0</text:p>
          </table:table-cell>
          <table:table-cell table:style-name="ce40" table:formula="of:=[.$T$38]&amp;[.$A100]" office:value-type="string" office:string-value="www.thebureauinvestigates.com/2012/05/08/yemen-reported-us-covert-action-2012/#YEM099" calcext:value-type="string">
            <text:p>www.thebureauinvestigates.com/2012/05/08/yemen-reported-us-covert-action-2012/#YEM099</text:p>
          </table:table-cell>
          <table:table-cell table:style-name="ce23"/>
          <table:table-cell table:number-columns-repeated="1004"/>
        </table:table-row>
        <table:table-row table:style-name="ro7">
          <table:table-cell table:style-name="ce21" office:value-type="string" calcext:value-type="string">
            <text:p>YEM100</text:p>
          </table:table-cell>
          <table:table-cell table:style-name="ce26" office:value-type="date" office:date-value="2012-08-29" calcext:value-type="date">
            <text:p>29/08/2012</text:p>
          </table:table-cell>
          <table:table-cell table:style-name="ce21" office:value-type="string" calcext:value-type="string">
            <text:p>Al Qotn</text:p>
          </table:table-cell>
          <table:table-cell table:style-name="ce21" office:value-type="string" calcext:value-type="string">
            <text:p>Hadhramout</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5" calcext:value-type="float">
            <text:p>5</text:p>
          </table:table-cell>
          <table:table-cell table:number-columns-repeated="2" table:style-name="ce21" office:value-type="float" office:value="2" calcext:value-type="float">
            <text:p>2</text:p>
          </table:table-cell>
          <table:table-cell table:number-columns-repeated="4" table:style-name="ce21" office:value-type="float" office:value="0" calcext:value-type="float">
            <text:p>0</text:p>
          </table:table-cell>
          <table:table-cell table:style-name="ce40" table:formula="of:=[.$T$38]&amp;[.$A101]" office:value-type="string" office:string-value="www.thebureauinvestigates.com/2012/05/08/yemen-reported-us-covert-action-2012/#YEM100" calcext:value-type="string">
            <text:p>www.thebureauinvestigates.com/2012/05/08/yemen-reported-us-covert-action-2012/#YEM100</text:p>
          </table:table-cell>
          <table:table-cell table:style-name="ce23"/>
          <table:table-cell table:number-columns-repeated="1004"/>
        </table:table-row>
        <table:table-row table:style-name="ro7">
          <table:table-cell table:style-name="ce21" office:value-type="string" calcext:value-type="string">
            <text:p>YEM101</text:p>
          </table:table-cell>
          <table:table-cell table:style-name="ce26" office:value-type="date" office:date-value="2012-08-31" calcext:value-type="date">
            <text:p>31/08/2012</text:p>
          </table:table-cell>
          <table:table-cell table:style-name="ce21" office:value-type="string" calcext:value-type="string">
            <text:p>Hawda</text:p>
          </table:table-cell>
          <table:table-cell table:style-name="ce21" office:value-type="string" calcext:value-type="string">
            <text:p>Hadhramout</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8" calcext:value-type="float">
            <text:p>8</text:p>
          </table:table-cell>
          <table:table-cell table:number-columns-repeated="6" table:style-name="ce21" office:value-type="float" office:value="0" calcext:value-type="float">
            <text:p>0</text:p>
          </table:table-cell>
          <table:table-cell table:style-name="ce40" table:formula="of:=[.$T$38]&amp;[.$A102]" office:value-type="string" office:string-value="www.thebureauinvestigates.com/2012/05/08/yemen-reported-us-covert-action-2012/#YEM101" calcext:value-type="string">
            <text:p>www.thebureauinvestigates.com/2012/05/08/yemen-reported-us-covert-action-2012/#YEM101</text:p>
          </table:table-cell>
          <table:table-cell table:style-name="ce23"/>
          <table:table-cell table:number-columns-repeated="1004"/>
        </table:table-row>
        <table:table-row table:style-name="ro7">
          <table:table-cell table:style-name="ce21" office:value-type="string" calcext:value-type="string">
            <text:p>YEM102</text:p>
          </table:table-cell>
          <table:table-cell table:style-name="ce26" office:value-type="date" office:date-value="2012-09-02" calcext:value-type="date">
            <text:p>02/09/2012</text:p>
          </table:table-cell>
          <table:table-cell table:style-name="ce21" office:value-type="string" calcext:value-type="string">
            <text:p>Radaa</text:p>
          </table:table-cell>
          <table:table-cell table:style-name="ce21" office:value-type="string" calcext:value-type="string">
            <text:p>Bayda</text:p>
          </table:table-cell>
          <table:table-cell table:style-name="ce21" office:value-type="string" calcext:value-type="string">
            <text:p>US airstrike</text:p>
            <text:p>Possible 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4" table:style-name="ce21" office:value-type="float" office:value="12" calcext:value-type="float">
            <text:p>12</text:p>
          </table:table-cell>
          <table:table-cell table:number-columns-repeated="2" table:style-name="ce21" office:value-type="float" office:value="3" calcext:value-type="float">
            <text:p>3</text:p>
          </table:table-cell>
          <table:table-cell table:style-name="ce21" office:value-type="float" office:value="4" calcext:value-type="float">
            <text:p>4</text:p>
          </table:table-cell>
          <table:table-cell table:style-name="ce21" office:value-type="float" office:value="11" calcext:value-type="float">
            <text:p>11</text:p>
          </table:table-cell>
          <table:table-cell table:style-name="ce40" table:formula="of:=[.$T$38]&amp;[.$A103]" office:value-type="string" office:string-value="www.thebureauinvestigates.com/2012/05/08/yemen-reported-us-covert-action-2012/#YEM102" calcext:value-type="string">
            <text:p>www.thebureauinvestigates.com/2012/05/08/yemen-reported-us-covert-action-2012/#YEM102</text:p>
          </table:table-cell>
          <table:table-cell table:style-name="ce23"/>
          <table:table-cell table:number-columns-repeated="1004"/>
        </table:table-row>
        <table:table-row table:style-name="ro7">
          <table:table-cell table:style-name="ce21" office:value-type="string" calcext:value-type="string">
            <text:p>YEM103</text:p>
          </table:table-cell>
          <table:table-cell table:style-name="ce26" office:value-type="date" office:date-value="2012-09-05" calcext:value-type="date">
            <text:p>05/09/2012</text:p>
          </table:table-cell>
          <table:table-cell table:style-name="ce21" office:value-type="string" calcext:value-type="string">
            <text:p>Al Ain</text:p>
          </table:table-cell>
          <table:table-cell table:style-name="ce21" office:value-type="string" calcext:value-type="string">
            <text:p>Shabwa/Hadramout</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6" calcext:value-type="float">
            <text:p>6</text:p>
          </table:table-cell>
          <table:table-cell table:style-name="ce21" office:value-type="float" office:value="1" calcext:value-type="float">
            <text:p>1</text:p>
          </table:table-cell>
          <table:table-cell table:style-name="ce21" office:value-type="float" office:value="4" calcext:value-type="float">
            <text:p>4</text:p>
          </table:table-cell>
          <table:table-cell table:number-columns-repeated="2" table:style-name="ce21" office:value-type="float" office:value="0" calcext:value-type="float">
            <text:p>0</text:p>
          </table:table-cell>
          <table:table-cell table:number-columns-repeated="2" table:style-name="ce21" office:value-type="float" office:value="3" calcext:value-type="float">
            <text:p>3</text:p>
          </table:table-cell>
          <table:table-cell table:style-name="ce40" table:formula="of:=[.$T$38]&amp;[.$A104]" office:value-type="string" office:string-value="www.thebureauinvestigates.com/2012/05/08/yemen-reported-us-covert-action-2012/#YEM103" calcext:value-type="string">
            <text:p>www.thebureauinvestigates.com/2012/05/08/yemen-reported-us-covert-action-2012/#YEM103</text:p>
          </table:table-cell>
          <table:table-cell table:style-name="ce23"/>
          <table:table-cell table:number-columns-repeated="1004"/>
        </table:table-row>
        <table:table-row table:style-name="ro7">
          <table:table-cell table:style-name="ce21" office:value-type="string" calcext:value-type="string">
            <text:p>YEM104</text:p>
          </table:table-cell>
          <table:table-cell table:style-name="ce26" office:value-type="date" office:date-value="2012-09-10" calcext:value-type="date">
            <text:p>10/09/2012</text:p>
          </table:table-cell>
          <table:table-cell table:style-name="ce21" office:value-type="string" calcext:value-type="string">
            <text:p>Al Ain</text:p>
          </table:table-cell>
          <table:table-cell table:style-name="ce21" office:value-type="string" calcext:value-type="string">
            <text:p>Shabwa/Hadramout</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2" calcext:value-type="float">
            <text:p>2</text:p>
          </table:table-cell>
          <table:table-cell table:style-name="ce21" office:value-type="float" office:value="6" calcext:value-type="float">
            <text:p>6</text:p>
          </table:table-cell>
          <table:table-cell table:style-name="ce21" office:value-type="float" office:value="15" calcext:value-type="float">
            <text:p>15</text:p>
          </table:table-cell>
          <table:table-cell table:number-columns-repeated="4" table:style-name="ce21" office:value-type="float" office:value="0" calcext:value-type="float">
            <text:p>0</text:p>
          </table:table-cell>
          <table:table-cell table:number-columns-repeated="2" table:style-name="ce21" office:value-type="float" office:value="3" calcext:value-type="float">
            <text:p>3</text:p>
          </table:table-cell>
          <table:table-cell table:style-name="ce40" table:formula="of:=[.$T$38]&amp;[.$A105]" office:value-type="string" office:string-value="www.thebureauinvestigates.com/2012/05/08/yemen-reported-us-covert-action-2012/#YEM104" calcext:value-type="string">
            <text:p>www.thebureauinvestigates.com/2012/05/08/yemen-reported-us-covert-action-2012/#YEM104</text:p>
          </table:table-cell>
          <table:table-cell table:style-name="ce23"/>
          <table:table-cell table:number-columns-repeated="1004"/>
        </table:table-row>
        <table:table-row table:style-name="ro7">
          <table:table-cell table:style-name="ce21" office:value-type="string" calcext:value-type="string">
            <text:p>YEM105</text:p>
          </table:table-cell>
          <table:table-cell table:style-name="ce26" office:value-type="date" office:date-value="2012-09-20" calcext:value-type="date">
            <text:p>20/09/2012</text:p>
          </table:table-cell>
          <table:table-cell table:style-name="ce21" office:value-type="string" calcext:value-type="string">
            <text:p>Mahfed</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number-columns-repeated="2" table:style-name="ce21" office:value-type="float" office:value="2" calcext:value-type="float">
            <text:p>2</text:p>
          </table:table-cell>
          <table:table-cell table:style-name="ce21" office:value-type="float" office:value="4" calcext:value-type="float">
            <text:p>4</text:p>
          </table:table-cell>
          <table:table-cell table:number-columns-repeated="4" table:style-name="ce21" office:value-type="float" office:value="0" calcext:value-type="float">
            <text:p>0</text:p>
          </table:table-cell>
          <table:table-cell table:number-columns-repeated="2" table:style-name="ce21" office:value-type="float" office:value="3" calcext:value-type="float">
            <text:p>3</text:p>
          </table:table-cell>
          <table:table-cell table:style-name="ce40" table:formula="of:=[.$T$38]&amp;[.$A106]" office:value-type="string" office:string-value="www.thebureauinvestigates.com/2012/05/08/yemen-reported-us-covert-action-2012/#YEM105" calcext:value-type="string">
            <text:p>www.thebureauinvestigates.com/2012/05/08/yemen-reported-us-covert-action-2012/#YEM105</text:p>
          </table:table-cell>
          <table:table-cell table:style-name="ce23"/>
          <table:table-cell table:number-columns-repeated="1004"/>
        </table:table-row>
        <table:table-row table:style-name="ro7">
          <table:table-cell table:style-name="ce21" office:value-type="string" calcext:value-type="string">
            <text:p>YEM106</text:p>
          </table:table-cell>
          <table:table-cell table:style-name="ce26" office:value-type="date" office:date-value="2012-10-04" calcext:value-type="date">
            <text:p>04/10/2012</text:p>
          </table:table-cell>
          <table:table-cell table:style-name="ce21" office:value-type="string" calcext:value-type="string">
            <text:p>Al Saeed</text:p>
          </table:table-cell>
          <table:table-cell table:style-name="ce21" office:value-type="string" calcext:value-type="string">
            <text:p>Shabw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float" office:value="6" calcext:value-type="float">
            <text:p>6</text:p>
          </table:table-cell>
          <table:table-cell table:number-columns-repeated="4" table:style-name="ce21" office:value-type="float" office:value="0" calcext:value-type="float">
            <text:p>0</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40" table:formula="of:=[.$T$38]&amp;[.$A107]" office:value-type="string" office:string-value="www.thebureauinvestigates.com/2012/05/08/yemen-reported-us-covert-action-2012/#YEM106" calcext:value-type="string">
            <text:p>www.thebureauinvestigates.com/2012/05/08/yemen-reported-us-covert-action-2012/#YEM106</text:p>
          </table:table-cell>
          <table:table-cell table:style-name="ce23"/>
          <table:table-cell table:number-columns-repeated="1004"/>
        </table:table-row>
        <table:table-row table:style-name="ro7">
          <table:table-cell table:style-name="ce21" office:value-type="string" calcext:value-type="string">
            <text:p>YEM107</text:p>
          </table:table-cell>
          <table:table-cell table:style-name="ce26" office:value-type="date" office:date-value="2012-10-18" calcext:value-type="date">
            <text:p>18/10/2012</text:p>
          </table:table-cell>
          <table:table-cell table:style-name="ce21" office:value-type="string" calcext:value-type="string">
            <text:p>Jaar</text:p>
          </table:table-cell>
          <table:table-cell table:style-name="ce21" office:value-type="string" calcext:value-type="string">
            <text:p>Abyan</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2" calcext:value-type="float">
            <text:p>2</text:p>
          </table:table-cell>
          <table:table-cell table:style-name="ce21" office:value-type="float" office:value="3" calcext:value-type="float">
            <text:p>3</text:p>
          </table:table-cell>
          <table:table-cell table:style-name="ce21" office:value-type="float" office:value="7" calcext:value-type="float">
            <text:p>7</text:p>
          </table:table-cell>
          <table:table-cell table:style-name="ce21" office:value-type="float" office:value="9" calcext:value-type="float">
            <text:p>9</text:p>
          </table:table-cell>
          <table:table-cell table:number-columns-repeated="6" table:style-name="ce21" office:value-type="float" office:value="0" calcext:value-type="float">
            <text:p>0</text:p>
          </table:table-cell>
          <table:table-cell table:style-name="ce40" table:formula="of:=[.$T$38]&amp;[.$A108]" office:value-type="string" office:string-value="www.thebureauinvestigates.com/2012/05/08/yemen-reported-us-covert-action-2012/#YEM107" calcext:value-type="string">
            <text:p>www.thebureauinvestigates.com/2012/05/08/yemen-reported-us-covert-action-2012/#YEM107</text:p>
          </table:table-cell>
          <table:table-cell table:style-name="ce23"/>
          <table:table-cell table:number-columns-repeated="1004"/>
        </table:table-row>
        <table:table-row table:style-name="ro7">
          <table:table-cell table:style-name="ce21" office:value-type="string" calcext:value-type="string">
            <text:p>YEM108</text:p>
          </table:table-cell>
          <table:table-cell table:style-name="ce26" office:value-type="date" office:date-value="2012-10-21" calcext:value-type="date">
            <text:p>21/10/2012</text:p>
          </table:table-cell>
          <table:table-cell table:style-name="ce21" office:value-type="string" calcext:value-type="string">
            <text:p>Maarib</text:p>
          </table:table-cell>
          <table:table-cell table:style-name="ce21" office:value-type="string" calcext:value-type="string">
            <text:p>Marib</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4" calcext:value-type="float">
            <text:p>4</text:p>
          </table:table-cell>
          <table:table-cell table:number-columns-repeated="6" table:style-name="ce21" office:value-type="float" office:value="0" calcext:value-type="float">
            <text:p>0</text:p>
          </table:table-cell>
          <table:table-cell table:style-name="ce40" table:formula="of:=[.$T$38]&amp;[.$A109]" office:value-type="string" office:string-value="www.thebureauinvestigates.com/2012/05/08/yemen-reported-us-covert-action-2012/#YEM108" calcext:value-type="string">
            <text:p>www.thebureauinvestigates.com/2012/05/08/yemen-reported-us-covert-action-2012/#YEM108</text:p>
          </table:table-cell>
          <table:table-cell table:style-name="ce23"/>
          <table:table-cell table:number-columns-repeated="1004"/>
        </table:table-row>
        <table:table-row table:style-name="ro7">
          <table:table-cell table:style-name="ce21" office:value-type="string" calcext:value-type="string">
            <text:p>YEM109</text:p>
          </table:table-cell>
          <table:table-cell table:style-name="ce26" office:value-type="date" office:date-value="2012-10-28" calcext:value-type="date">
            <text:p>28/10/2012</text:p>
          </table:table-cell>
          <table:table-cell table:style-name="ce21" office:value-type="string" calcext:value-type="string">
            <text:p>Wadi al Abu Jabara</text:p>
          </table:table-cell>
          <table:table-cell table:style-name="ce21" office:value-type="string" calcext:value-type="string">
            <text:p>Saad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4" calcext:value-type="float">
            <text:p>4</text:p>
          </table:table-cell>
          <table:table-cell table:number-columns-repeated="4" table:style-name="ce21" office:value-type="float" office:value="0" calcext:value-type="float">
            <text:p>0</text:p>
          </table:table-cell>
          <table:table-cell table:number-columns-repeated="2" table:style-name="ce21" office:value-type="float" office:value="1" calcext:value-type="float">
            <text:p>1</text:p>
          </table:table-cell>
          <table:table-cell table:style-name="ce40" table:formula="of:=[.$T$38]&amp;[.$A110]" office:value-type="string" office:string-value="www.thebureauinvestigates.com/2012/05/08/yemen-reported-us-covert-action-2012/#YEM109" calcext:value-type="string">
            <text:p>www.thebureauinvestigates.com/2012/05/08/yemen-reported-us-covert-action-2012/#YEM109</text:p>
          </table:table-cell>
          <table:table-cell table:style-name="ce23"/>
          <table:table-cell table:number-columns-repeated="1004"/>
        </table:table-row>
        <table:table-row table:style-name="ro7">
          <table:table-cell table:style-name="ce21" office:value-type="string" calcext:value-type="string">
            <text:p>YEM110</text:p>
          </table:table-cell>
          <table:table-cell table:style-name="ce26" office:value-type="date" office:date-value="2012-11-07" calcext:value-type="date">
            <text:p>07/11/2012</text:p>
          </table:table-cell>
          <table:table-cell table:style-name="ce21" office:value-type="string" calcext:value-type="string">
            <text:p>Beit al Ahan</text:p>
          </table:table-cell>
          <table:table-cell table:style-name="ce21" office:value-type="string" calcext:value-type="string">
            <text:p>Sana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2" calcext:value-type="float">
            <text:p>2</text:p>
          </table:table-cell>
          <table:table-cell table:number-columns-repeated="4" table:style-name="ce21" office:value-type="float" office:value="0" calcext:value-type="float">
            <text:p>0</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40" table:formula="of:=[.$T$38]&amp;[.$A111]" office:value-type="string" office:string-value="www.thebureauinvestigates.com/2012/05/08/yemen-reported-us-covert-action-2012/#YEM110" calcext:value-type="string">
            <text:p>www.thebureauinvestigates.com/2012/05/08/yemen-reported-us-covert-action-2012/#YEM110</text:p>
          </table:table-cell>
          <table:table-cell table:style-name="ce23"/>
          <table:table-cell table:number-columns-repeated="1004"/>
        </table:table-row>
        <table:table-row table:style-name="ro7">
          <table:table-cell table:style-name="ce21" office:value-type="string" calcext:value-type="string">
            <text:p>YEM111</text:p>
          </table:table-cell>
          <table:table-cell table:style-name="ce26" office:value-type="date" office:date-value="2012-12-24" calcext:value-type="date">
            <text:p>24/12/2012</text:p>
          </table:table-cell>
          <table:table-cell table:style-name="ce21" office:value-type="string" calcext:value-type="string">
            <text:p>Manaseh</text:p>
          </table:table-cell>
          <table:table-cell table:style-name="ce21" office:value-type="string" calcext:value-type="string">
            <text:p>Bayda</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3" calcext:value-type="float">
            <text:p>3</text:p>
          </table:table-cell>
          <table:table-cell table:number-columns-repeated="4" table:style-name="ce21" office:value-type="float" office:value="0" calcext:value-type="float">
            <text:p>0</text:p>
          </table:table-cell>
          <table:table-cell table:number-columns-repeated="2" table:style-name="ce21" office:value-type="float" office:value="3" calcext:value-type="float">
            <text:p>3</text:p>
          </table:table-cell>
          <table:table-cell table:style-name="ce40" table:formula="of:=[.$T$38]&amp;[.$A112]" office:value-type="string" office:string-value="www.thebureauinvestigates.com/2012/05/08/yemen-reported-us-covert-action-2012/#YEM111" calcext:value-type="string">
            <text:p>www.thebureauinvestigates.com/2012/05/08/yemen-reported-us-covert-action-2012/#YEM111</text:p>
          </table:table-cell>
          <table:table-cell table:style-name="ce23"/>
          <table:table-cell table:number-columns-repeated="1004"/>
        </table:table-row>
        <table:table-row table:style-name="ro7">
          <table:table-cell table:style-name="ce21" office:value-type="string" calcext:value-type="string">
            <text:p>YEM112</text:p>
          </table:table-cell>
          <table:table-cell table:style-name="ce26" office:value-type="date" office:date-value="2012-12-24" calcext:value-type="date">
            <text:p>24/12/2012</text:p>
          </table:table-cell>
          <table:table-cell table:style-name="ce21" office:value-type="string" calcext:value-type="string">
            <text:p>Shehr</text:p>
          </table:table-cell>
          <table:table-cell table:style-name="ce21" office:value-type="string" calcext:value-type="string">
            <text:p>Hadhramout</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number-columns-repeated="2" table:style-name="ce21" office:value-type="float" office:value="3" calcext:value-type="float">
            <text:p>3</text:p>
          </table:table-cell>
          <table:table-cell table:style-name="ce21" office:value-type="float" office:value="7" calcext:value-type="float">
            <text:p>7</text:p>
          </table:table-cell>
          <table:table-cell table:number-columns-repeated="4" table:style-name="ce21" office:value-type="float" office:value="0" calcext:value-type="float">
            <text:p>0</text:p>
          </table:table-cell>
          <table:table-cell table:number-columns-repeated="2" table:style-name="ce21" office:value-type="float" office:value="1" calcext:value-type="float">
            <text:p>1</text:p>
          </table:table-cell>
          <table:table-cell table:style-name="ce40" table:formula="of:=[.$T$38]&amp;[.$A113]" office:value-type="string" office:string-value="www.thebureauinvestigates.com/2012/05/08/yemen-reported-us-covert-action-2012/#YEM112" calcext:value-type="string">
            <text:p>www.thebureauinvestigates.com/2012/05/08/yemen-reported-us-covert-action-2012/#YEM112</text:p>
          </table:table-cell>
          <table:table-cell table:style-name="ce23"/>
          <table:table-cell table:number-columns-repeated="1004"/>
        </table:table-row>
        <table:table-row table:style-name="ro7">
          <table:table-cell table:style-name="ce21" office:value-type="string" calcext:value-type="string">
            <text:p>YEM113</text:p>
          </table:table-cell>
          <table:table-cell table:style-name="ce26" office:value-type="date" office:date-value="2012-12-28" calcext:value-type="date">
            <text:p>28/12/2012</text:p>
          </table:table-cell>
          <table:table-cell table:style-name="ce21" office:value-type="string" calcext:value-type="string">
            <text:p>Shehr</text:p>
          </table:table-cell>
          <table:table-cell table:style-name="ce21" office:value-type="string" calcext:value-type="string">
            <text:p>Hadhramout</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number-columns-repeated="2" table:style-name="ce21" office:value-type="float" office:value="2" calcext:value-type="float">
            <text:p>2</text:p>
          </table:table-cell>
          <table:table-cell table:style-name="ce21" office:value-type="float" office:value="3" calcext:value-type="float">
            <text:p>3</text:p>
          </table:table-cell>
          <table:table-cell table:number-columns-repeated="5" table:style-name="ce21" office:value-type="float" office:value="0" calcext:value-type="float">
            <text:p>0</text:p>
          </table:table-cell>
          <table:table-cell table:style-name="ce21" office:value-type="float" office:value="1" calcext:value-type="float">
            <text:p>1</text:p>
          </table:table-cell>
          <table:table-cell table:style-name="ce40" table:formula="of:=[.$T$38]&amp;[.$A114]" office:value-type="string" office:string-value="www.thebureauinvestigates.com/2012/05/08/yemen-reported-us-covert-action-2012/#YEM113" calcext:value-type="string">
            <text:p>www.thebureauinvestigates.com/2012/05/08/yemen-reported-us-covert-action-2012/#YEM113</text:p>
          </table:table-cell>
          <table:table-cell table:style-name="ce23"/>
          <table:table-cell table:number-columns-repeated="1004"/>
        </table:table-row>
        <table:table-row table:style-name="ro7">
          <table:table-cell table:style-name="ce21" office:value-type="string" calcext:value-type="string">
            <text:p>YEM114</text:p>
          </table:table-cell>
          <table:table-cell table:style-name="ce26" office:value-type="date" office:date-value="2012-12-29" calcext:value-type="date">
            <text:p>29/12/2012</text:p>
          </table:table-cell>
          <table:table-cell table:style-name="ce21" office:value-type="string" calcext:value-type="string">
            <text:p>Manaseh</text:p>
          </table:table-cell>
          <table:table-cell table:style-name="ce21" office:value-type="string" calcext:value-type="string">
            <text:p>Bayda</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4" calcext:value-type="float">
            <text:p>4</text:p>
          </table:table-cell>
          <table:table-cell table:number-columns-repeated="5" table:style-name="ce21" office:value-type="float" office:value="0" calcext:value-type="float">
            <text:p>0</text:p>
          </table:table-cell>
          <table:table-cell table:style-name="ce21" office:value-type="float" office:value="2" calcext:value-type="float">
            <text:p>2</text:p>
          </table:table-cell>
          <table:table-cell table:style-name="ce40" table:formula="of:=[.$T$38]&amp;[.$A115]" office:value-type="string" office:string-value="www.thebureauinvestigates.com/2012/05/08/yemen-reported-us-covert-action-2012/#YEM114" calcext:value-type="string">
            <text:p>www.thebureauinvestigates.com/2012/05/08/yemen-reported-us-covert-action-2012/#YEM114</text:p>
          </table:table-cell>
          <table:table-cell table:style-name="ce23"/>
          <table:table-cell table:number-columns-repeated="1004"/>
        </table:table-row>
        <table:table-row table:style-name="ro7">
          <table:table-cell table:style-name="ce21" office:value-type="string" calcext:value-type="string">
            <text:p>YEM115</text:p>
          </table:table-cell>
          <table:table-cell table:style-name="ce26" office:value-type="date" office:date-value="2013-01-01" calcext:value-type="date">
            <text:p>01/01/2013</text:p>
          </table:table-cell>
          <table:table-cell table:style-name="ce21" office:value-type="string" calcext:value-type="string">
            <text:p>Unknown</text:p>
          </table:table-cell>
          <table:table-cell table:style-name="ce21" office:value-type="string" calcext:value-type="string">
            <text:p>Shabwa</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number-columns-repeated="3" table:style-name="ce21" office:value-type="float" office:value="1" calcext:value-type="float">
            <text:p>1</text:p>
          </table:table-cell>
          <table:table-cell table:number-columns-repeated="6" table:style-name="ce21" office:value-type="float" office:value="0" calcext:value-type="float">
            <text:p>0</text:p>
          </table:table-cell>
          <table:table-cell table:style-name="ce40" table:formula="of:=[.$T$116]&amp;[.$A116]" office:value-type="string" office:string-value="www.thebureauinvestigates.com/2013/01/03/yemen-reported-us-covert-actions-2013/#YEM115" calcext:value-type="string">
            <text:p>www.thebureauinvestigates.com/2013/01/03/yemen-reported-us-covert-actions-2013/#YEM115</text:p>
          </table:table-cell>
          <table:table-cell table:style-name="ce43" office:value-type="string" calcext:value-type="string">
            <text:p><text:a xlink:href="http://www.thebureauinvestigates.com/2013/01/03/yemen-reported-us-covert-actions-2013/" xlink:type="simple">www.thebureauinvestigates.com/2013/01/03/yemen-reported-us-covert-actions-2013/#</text:a></text:p>
          </table:table-cell>
          <table:table-cell table:number-columns-repeated="1004"/>
        </table:table-row>
        <table:table-row table:style-name="ro7">
          <table:table-cell table:style-name="ce21" office:value-type="string" calcext:value-type="string">
            <text:p>YEM116</text:p>
          </table:table-cell>
          <table:table-cell table:style-name="ce26" office:value-type="date" office:date-value="2013-01-04" calcext:value-type="date">
            <text:p>04/01/2013</text:p>
          </table:table-cell>
          <table:table-cell table:style-name="ce21" office:value-type="string" calcext:value-type="string">
            <text:p>Radaa</text:p>
          </table:table-cell>
          <table:table-cell table:style-name="ce21" office:value-type="string" calcext:value-type="string">
            <text:p>Bayd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3" calcext:value-type="float">
            <text:p>3</text:p>
          </table:table-cell>
          <table:table-cell table:number-columns-repeated="6" table:style-name="ce21" office:value-type="float" office:value="0" calcext:value-type="float">
            <text:p>0</text:p>
          </table:table-cell>
          <table:table-cell table:style-name="ce40" table:formula="of:=[.$T$116]&amp;[.$A117]" office:value-type="string" office:string-value="www.thebureauinvestigates.com/2013/01/03/yemen-reported-us-covert-actions-2013/#YEM116" calcext:value-type="string">
            <text:p>www.thebureauinvestigates.com/2013/01/03/yemen-reported-us-covert-actions-2013/#YEM116</text:p>
          </table:table-cell>
          <table:table-cell table:style-name="ce24"/>
          <table:table-cell table:number-columns-repeated="1004"/>
        </table:table-row>
        <table:table-row table:style-name="ro7">
          <table:table-cell table:style-name="ce21" office:value-type="string" calcext:value-type="string">
            <text:p>YEM117</text:p>
          </table:table-cell>
          <table:table-cell table:style-name="ce26" office:value-type="date" office:date-value="2013-01-19" calcext:value-type="date">
            <text:p>19/01/2013</text:p>
          </table:table-cell>
          <table:table-cell table:style-name="ce21" office:value-type="string" calcext:value-type="string">
            <text:p>Wadi Abida</text:p>
          </table:table-cell>
          <table:table-cell table:style-name="ce21" office:value-type="string" calcext:value-type="string">
            <text:p>Marib</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8" table:style-name="ce21" office:value-type="float" office:value="0" calcext:value-type="float">
            <text:p>0</text:p>
          </table:table-cell>
          <table:table-cell table:style-name="ce40" table:formula="of:=[.$T$116]&amp;[.$A118]" office:value-type="string" office:string-value="www.thebureauinvestigates.com/2013/01/03/yemen-reported-us-covert-actions-2013/#YEM117" calcext:value-type="string">
            <text:p>www.thebureauinvestigates.com/2013/01/03/yemen-reported-us-covert-actions-2013/#YEM117</text:p>
          </table:table-cell>
          <table:table-cell table:style-name="ce23"/>
          <table:table-cell table:number-columns-repeated="1004"/>
        </table:table-row>
        <table:table-row table:style-name="ro7">
          <table:table-cell table:style-name="ce21" office:value-type="string" calcext:value-type="string">
            <text:p>YEM118</text:p>
          </table:table-cell>
          <table:table-cell table:style-name="ce26" office:value-type="date" office:date-value="2013-01-19" calcext:value-type="date">
            <text:p>19/01/2013</text:p>
          </table:table-cell>
          <table:table-cell table:style-name="ce21" office:value-type="string" calcext:value-type="string">
            <text:p>Wadi Abida</text:p>
          </table:table-cell>
          <table:table-cell table:style-name="ce21" office:value-type="string" calcext:value-type="string">
            <text:p>Marib</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0" calcext:value-type="float">
            <text:p>0</text:p>
          </table:table-cell>
          <table:table-cell table:style-name="ce21" office:value-type="float" office:value="3" calcext:value-type="float">
            <text:p>3</text:p>
          </table:table-cell>
          <table:table-cell table:number-columns-repeated="4" table:style-name="ce21" office:value-type="float" office:value="0" calcext:value-type="float">
            <text:p>0</text:p>
          </table:table-cell>
          <table:table-cell table:style-name="ce40" table:formula="of:=[.$T$116]&amp;[.$A119]" office:value-type="string" office:string-value="www.thebureauinvestigates.com/2013/01/03/yemen-reported-us-covert-actions-2013/#YEM118" calcext:value-type="string">
            <text:p>www.thebureauinvestigates.com/2013/01/03/yemen-reported-us-covert-actions-2013/#YEM118</text:p>
          </table:table-cell>
          <table:table-cell table:style-name="ce23"/>
          <table:table-cell table:number-columns-repeated="1004"/>
        </table:table-row>
        <table:table-row table:style-name="ro7">
          <table:table-cell table:style-name="ce21" office:value-type="string" calcext:value-type="string">
            <text:p>YEM119</text:p>
          </table:table-cell>
          <table:table-cell table:style-name="ce26" office:value-type="date" office:date-value="2013-01-19" calcext:value-type="date">
            <text:p>19/01/2013</text:p>
          </table:table-cell>
          <table:table-cell table:style-name="ce21" office:value-type="string" calcext:value-type="string">
            <text:p>Wadi Abida</text:p>
          </table:table-cell>
          <table:table-cell table:style-name="ce21" office:value-type="string" calcext:value-type="string">
            <text:p>Marib</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6" calcext:value-type="float">
            <text:p>6</text:p>
          </table:table-cell>
          <table:table-cell table:style-name="ce21" office:value-type="float" office:value="0" calcext:value-type="float">
            <text:p>0</text:p>
          </table:table-cell>
          <table:table-cell table:style-name="ce21" office:value-type="float" office:value="4" calcext:value-type="float">
            <text:p>4</text:p>
          </table:table-cell>
          <table:table-cell table:number-columns-repeated="4" table:style-name="ce21" office:value-type="float" office:value="0" calcext:value-type="float">
            <text:p>0</text:p>
          </table:table-cell>
          <table:table-cell table:style-name="ce40" table:formula="of:=[.$T$116]&amp;[.$A120]" office:value-type="string" office:string-value="www.thebureauinvestigates.com/2013/01/03/yemen-reported-us-covert-actions-2013/#YEM119" calcext:value-type="string">
            <text:p>www.thebureauinvestigates.com/2013/01/03/yemen-reported-us-covert-actions-2013/#YEM119</text:p>
          </table:table-cell>
          <table:table-cell table:style-name="ce23"/>
          <table:table-cell table:number-columns-repeated="1004"/>
        </table:table-row>
        <table:table-row table:style-name="ro7">
          <table:table-cell table:style-name="ce21" office:value-type="string" calcext:value-type="string">
            <text:p>YEM120</text:p>
          </table:table-cell>
          <table:table-cell table:style-name="ce26" office:value-type="date" office:date-value="2013-01-20" calcext:value-type="date">
            <text:p>20/01/2013</text:p>
          </table:table-cell>
          <table:table-cell table:style-name="ce21" office:value-type="string" calcext:value-type="string">
            <text:p>Al Kanais</text:p>
          </table:table-cell>
          <table:table-cell table:style-name="ce21" office:value-type="string" calcext:value-type="string">
            <text:p>Marib</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3" calcext:value-type="float">
            <text:p>3</text:p>
          </table:table-cell>
          <table:table-cell table:number-columns-repeated="6" table:style-name="ce21" office:value-type="float" office:value="0" calcext:value-type="float">
            <text:p>0</text:p>
          </table:table-cell>
          <table:table-cell table:style-name="ce40" table:formula="of:=[.$T$116]&amp;[.$A121]" office:value-type="string" office:string-value="www.thebureauinvestigates.com/2013/01/03/yemen-reported-us-covert-actions-2013/#YEM120" calcext:value-type="string">
            <text:p>www.thebureauinvestigates.com/2013/01/03/yemen-reported-us-covert-actions-2013/#YEM120</text:p>
          </table:table-cell>
          <table:table-cell table:style-name="ce23"/>
          <table:table-cell table:number-columns-repeated="1004"/>
        </table:table-row>
        <table:table-row table:style-name="ro7">
          <table:table-cell table:style-name="ce21" office:value-type="string" calcext:value-type="string">
            <text:p>YEM121</text:p>
          </table:table-cell>
          <table:table-cell table:style-name="ce26" office:value-type="date" office:date-value="2013-01-21" calcext:value-type="date">
            <text:p>21/01/2013</text:p>
          </table:table-cell>
          <table:table-cell table:style-name="ce21" office:value-type="string" calcext:value-type="string">
            <text:p>Nakhla</text:p>
          </table:table-cell>
          <table:table-cell table:style-name="ce21" office:value-type="string" calcext:value-type="string">
            <text:p>Marib</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4" calcext:value-type="float">
            <text:p>4</text:p>
          </table:table-cell>
          <table:table-cell table:number-columns-repeated="4" table:style-name="ce21" office:value-type="float" office:value="0" calcext:value-type="float">
            <text:p>0</text:p>
          </table:table-cell>
          <table:table-cell table:number-columns-repeated="2" table:style-name="ce21" office:value-type="float" office:value="2" calcext:value-type="float">
            <text:p>2</text:p>
          </table:table-cell>
          <table:table-cell table:style-name="ce40" table:formula="of:=[.$T$116]&amp;[.$A122]" office:value-type="string" office:string-value="www.thebureauinvestigates.com/2013/01/03/yemen-reported-us-covert-actions-2013/#YEM121" calcext:value-type="string">
            <text:p>www.thebureauinvestigates.com/2013/01/03/yemen-reported-us-covert-actions-2013/#YEM121</text:p>
          </table:table-cell>
          <table:table-cell table:style-name="ce23"/>
          <table:table-cell table:number-columns-repeated="1004"/>
        </table:table-row>
        <table:table-row table:style-name="ro7">
          <table:table-cell table:style-name="ce21" office:value-type="string" calcext:value-type="string">
            <text:p>YEM122</text:p>
          </table:table-cell>
          <table:table-cell table:style-name="ce26" office:value-type="date" office:date-value="2013-01-22" calcext:value-type="date">
            <text:p>22/01/2013</text:p>
          </table:table-cell>
          <table:table-cell table:style-name="ce21" office:value-type="string" calcext:value-type="string">
            <text:p>Al Boka</text:p>
          </table:table-cell>
          <table:table-cell table:style-name="ce21" office:value-type="string" calcext:value-type="string">
            <text:p>Jawf</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5" calcext:value-type="float">
            <text:p>5</text:p>
          </table:table-cell>
          <table:table-cell table:number-columns-repeated="6" table:style-name="ce21" office:value-type="float" office:value="0" calcext:value-type="float">
            <text:p>0</text:p>
          </table:table-cell>
          <table:table-cell table:style-name="ce40" table:formula="of:=[.$T$116]&amp;[.$A123]" office:value-type="string" office:string-value="www.thebureauinvestigates.com/2013/01/03/yemen-reported-us-covert-actions-2013/#YEM122" calcext:value-type="string">
            <text:p>www.thebureauinvestigates.com/2013/01/03/yemen-reported-us-covert-actions-2013/#YEM122</text:p>
          </table:table-cell>
          <table:table-cell table:style-name="ce23"/>
          <table:table-cell table:number-columns-repeated="1004"/>
        </table:table-row>
        <table:table-row table:style-name="ro7">
          <table:table-cell table:style-name="ce21" office:value-type="string" calcext:value-type="string">
            <text:p>YEM123</text:p>
          </table:table-cell>
          <table:table-cell table:style-name="ce26" office:value-type="date" office:date-value="2013-01-23" calcext:value-type="date">
            <text:p>23/01/2013</text:p>
          </table:table-cell>
          <table:table-cell table:style-name="ce21" office:value-type="string" calcext:value-type="string">
            <text:p>Khawlan</text:p>
          </table:table-cell>
          <table:table-cell table:style-name="ce21" office:value-type="string" calcext:value-type="string">
            <text:p>Sana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4" calcext:value-type="float">
            <text:p>4</text:p>
          </table:table-cell>
          <table:table-cell table:number-columns-repeated="2" table:style-name="ce21" office:value-type="float" office:value="2" calcext:value-type="float">
            <text:p>2</text:p>
          </table:table-cell>
          <table:table-cell table:number-columns-repeated="4" table:style-name="ce21" office:value-type="float" office:value="0" calcext:value-type="float">
            <text:p>0</text:p>
          </table:table-cell>
          <table:table-cell table:style-name="ce40" table:formula="of:=[.$T$116]&amp;[.$A124]" office:value-type="string" office:string-value="www.thebureauinvestigates.com/2013/01/03/yemen-reported-us-covert-actions-2013/#YEM123" calcext:value-type="string">
            <text:p>www.thebureauinvestigates.com/2013/01/03/yemen-reported-us-covert-actions-2013/#YEM123</text:p>
          </table:table-cell>
          <table:table-cell table:style-name="ce23"/>
          <table:table-cell table:number-columns-repeated="1004"/>
        </table:table-row>
        <table:table-row table:style-name="ro7">
          <table:table-cell table:style-name="ce21" office:value-type="string" calcext:value-type="string">
            <text:p>YEM124</text:p>
          </table:table-cell>
          <table:table-cell table:style-name="ce26" office:value-type="date" office:date-value="2013-01-23" calcext:value-type="date">
            <text:p>23/01/2013</text:p>
          </table:table-cell>
          <table:table-cell table:style-name="ce21" office:value-type="string" calcext:value-type="string">
            <text:p>Qayfa</text:p>
          </table:table-cell>
          <table:table-cell table:style-name="ce21" office:value-type="string" calcext:value-type="string">
            <text:p>Bayda</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5" calcext:value-type="float">
            <text:p>5</text:p>
          </table:table-cell>
          <table:table-cell table:number-columns-repeated="6" table:style-name="ce21" office:value-type="float" office:value="0" calcext:value-type="float">
            <text:p>0</text:p>
          </table:table-cell>
          <table:table-cell table:style-name="ce40" table:formula="of:=[.$T$116]&amp;[.$A125]" office:value-type="string" office:string-value="www.thebureauinvestigates.com/2013/01/03/yemen-reported-us-covert-actions-2013/#YEM124" calcext:value-type="string">
            <text:p>www.thebureauinvestigates.com/2013/01/03/yemen-reported-us-covert-actions-2013/#YEM124</text:p>
          </table:table-cell>
          <table:table-cell table:style-name="ce23"/>
          <table:table-cell table:number-columns-repeated="1004"/>
        </table:table-row>
        <table:table-row table:style-name="ro7">
          <table:table-cell table:style-name="ce21" office:value-type="string" calcext:value-type="string">
            <text:p>YEM125</text:p>
          </table:table-cell>
          <table:table-cell table:style-name="ce26" office:value-type="date" office:date-value="2013-04-17" calcext:value-type="date">
            <text:p>17/04/2013</text:p>
          </table:table-cell>
          <table:table-cell table:style-name="ce21" office:value-type="string" calcext:value-type="string">
            <text:p>Wassab al Ali</text:p>
          </table:table-cell>
          <table:table-cell table:style-name="ce21" office:value-type="string" calcext:value-type="string">
            <text:p>Damar</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4" calcext:value-type="float">
            <text:p>4</text:p>
          </table:table-cell>
          <table:table-cell table:style-name="ce21" office:value-type="float" office:value="0" calcext:value-type="float">
            <text:p>0</text:p>
          </table:table-cell>
          <table:table-cell table:style-name="ce21" office:value-type="float" office:value="4" calcext:value-type="float">
            <text:p>4</text:p>
          </table:table-cell>
          <table:table-cell table:number-columns-repeated="4" table:style-name="ce21" office:value-type="float" office:value="0" calcext:value-type="float">
            <text:p>0</text:p>
          </table:table-cell>
          <table:table-cell table:style-name="ce40" table:formula="of:=[.$T$116]&amp;[.$A126]" office:value-type="string" office:string-value="www.thebureauinvestigates.com/2013/01/03/yemen-reported-us-covert-actions-2013/#YEM125" calcext:value-type="string">
            <text:p>www.thebureauinvestigates.com/2013/01/03/yemen-reported-us-covert-actions-2013/#YEM125</text:p>
          </table:table-cell>
          <table:table-cell table:style-name="ce23"/>
          <table:table-cell table:number-columns-repeated="1004"/>
        </table:table-row>
        <table:table-row table:style-name="ro7">
          <table:table-cell table:style-name="ce21" office:value-type="string" calcext:value-type="string">
            <text:p>YEM126</text:p>
          </table:table-cell>
          <table:table-cell table:style-name="ce26" office:value-type="date" office:date-value="2013-04-21" calcext:value-type="date">
            <text:p>21/04/2013</text:p>
          </table:table-cell>
          <table:table-cell table:style-name="ce21" office:value-type="string" calcext:value-type="string">
            <text:p>Wadi Abida</text:p>
          </table:table-cell>
          <table:table-cell table:style-name="ce21" office:value-type="string" calcext:value-type="string">
            <text:p>Marib</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2" calcext:value-type="float">
            <text:p>2</text:p>
          </table:table-cell>
          <table:table-cell table:number-columns-repeated="4" table:style-name="ce21" office:value-type="float" office:value="0" calcext:value-type="float">
            <text:p>0</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40" table:formula="of:=[.$T$116]&amp;[.$A127]" office:value-type="string" office:string-value="www.thebureauinvestigates.com/2013/01/03/yemen-reported-us-covert-actions-2013/#YEM126" calcext:value-type="string">
            <text:p>www.thebureauinvestigates.com/2013/01/03/yemen-reported-us-covert-actions-2013/#YEM126</text:p>
          </table:table-cell>
          <table:table-cell table:style-name="ce23"/>
          <table:table-cell table:number-columns-repeated="1004"/>
        </table:table-row>
        <table:table-row table:style-name="ro7">
          <table:table-cell table:style-name="ce21" office:value-type="string" calcext:value-type="string">
            <text:p>YEM127</text:p>
          </table:table-cell>
          <table:table-cell table:style-name="ce26" office:value-type="date" office:date-value="2013-05-18" calcext:value-type="date">
            <text:p>18/05/2013</text:p>
          </table:table-cell>
          <table:table-cell table:style-name="ce21" office:value-type="string" calcext:value-type="string">
            <text:p>Mahfed</text:p>
          </table:table-cell>
          <table:table-cell table:style-name="ce21" office:value-type="string" calcext:value-type="string">
            <text:p>Abyan</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9" calcext:value-type="float">
            <text:p>9</text:p>
          </table:table-cell>
          <table:table-cell table:number-columns-repeated="6" table:style-name="ce21" office:value-type="float" office:value="0" calcext:value-type="float">
            <text:p>0</text:p>
          </table:table-cell>
          <table:table-cell table:style-name="ce40" table:formula="of:=[.$T$116]&amp;[.$A128]" office:value-type="string" office:string-value="www.thebureauinvestigates.com/2013/01/03/yemen-reported-us-covert-actions-2013/#YEM127" calcext:value-type="string">
            <text:p>www.thebureauinvestigates.com/2013/01/03/yemen-reported-us-covert-actions-2013/#YEM127</text:p>
          </table:table-cell>
          <table:table-cell table:style-name="ce23"/>
          <table:table-cell table:number-columns-repeated="1004"/>
        </table:table-row>
        <table:table-row table:style-name="ro7">
          <table:table-cell table:style-name="ce21" office:value-type="string" calcext:value-type="string">
            <text:p>YEM128</text:p>
          </table:table-cell>
          <table:table-cell table:style-name="ce26" office:value-type="date" office:date-value="2013-05-20" calcext:value-type="date">
            <text:p>20/05/2013</text:p>
          </table:table-cell>
          <table:table-cell table:style-name="ce21" office:value-type="string" calcext:value-type="string">
            <text:p>Radaa</text:p>
          </table:table-cell>
          <table:table-cell table:style-name="ce21" office:value-type="string" calcext:value-type="string">
            <text:p>Bayda</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2" calcext:value-type="float">
            <text:p>2</text:p>
          </table:table-cell>
          <table:table-cell table:number-columns-repeated="6" table:style-name="ce21" office:value-type="float" office:value="0" calcext:value-type="float">
            <text:p>0</text:p>
          </table:table-cell>
          <table:table-cell table:style-name="ce40" table:formula="of:=[.$T$116]&amp;[.$A129]" office:value-type="string" office:string-value="www.thebureauinvestigates.com/2013/01/03/yemen-reported-us-covert-actions-2013/#YEM128" calcext:value-type="string">
            <text:p>www.thebureauinvestigates.com/2013/01/03/yemen-reported-us-covert-actions-2013/#YEM128</text:p>
          </table:table-cell>
          <table:table-cell table:style-name="ce23"/>
          <table:table-cell table:number-columns-repeated="1004"/>
        </table:table-row>
        <table:table-row table:style-name="ro7">
          <table:table-cell table:style-name="ce21" office:value-type="string" calcext:value-type="string">
            <text:p>YEM129</text:p>
          </table:table-cell>
          <table:table-cell table:style-name="ce26" office:value-type="date" office:date-value="2013-06-01" calcext:value-type="date">
            <text:p>01/06/2013</text:p>
          </table:table-cell>
          <table:table-cell table:style-name="ce21" office:value-type="string" calcext:value-type="string">
            <text:p>Mahfed</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2" calcext:value-type="float">
            <text:p>2</text:p>
          </table:table-cell>
          <table:table-cell table:style-name="ce21" office:value-type="float" office:value="7" calcext:value-type="float">
            <text:p>7</text:p>
          </table:table-cell>
          <table:table-cell table:style-name="ce21" office:value-type="float" office:value="8" calcext:value-type="float">
            <text:p>8</text:p>
          </table:table-cell>
          <table:table-cell table:number-columns-repeated="4" table:style-name="ce21" office:value-type="float" office:value="0" calcext:value-type="float">
            <text:p>0</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40" table:formula="of:=[.$T$116]&amp;[.$A130]" office:value-type="string" office:string-value="www.thebureauinvestigates.com/2013/01/03/yemen-reported-us-covert-actions-2013/#YEM129" calcext:value-type="string">
            <text:p>www.thebureauinvestigates.com/2013/01/03/yemen-reported-us-covert-actions-2013/#YEM129</text:p>
          </table:table-cell>
          <table:table-cell table:style-name="ce23"/>
          <table:table-cell table:number-columns-repeated="1004"/>
        </table:table-row>
        <table:table-row table:style-name="ro7">
          <table:table-cell table:style-name="ce21" office:value-type="string" calcext:value-type="string">
            <text:p>YEM130</text:p>
          </table:table-cell>
          <table:table-cell table:style-name="ce26" office:value-type="date" office:date-value="2013-06-09" calcext:value-type="date">
            <text:p>09/06/2013</text:p>
          </table:table-cell>
          <table:table-cell table:style-name="ce21" office:value-type="string" calcext:value-type="string">
            <text:p>Al Makashma/</text:p>
            <text:p>Khab al Shath</text:p>
          </table:table-cell>
          <table:table-cell table:style-name="ce21" office:value-type="string" calcext:value-type="string">
            <text:p>Jawf</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7" calcext:value-type="float">
            <text:p>7</text:p>
          </table:table-cell>
          <table:table-cell table:number-columns-repeated="4" table:style-name="ce21" office:value-type="float" office:value="1" calcext:value-type="float">
            <text:p>1</text:p>
          </table:table-cell>
          <table:table-cell table:number-columns-repeated="2" table:style-name="ce21" office:value-type="float" office:value="0" calcext:value-type="float">
            <text:p>0</text:p>
          </table:table-cell>
          <table:table-cell table:style-name="ce40" table:formula="of:=[.$T$116]&amp;[.$A131]" office:value-type="string" office:string-value="www.thebureauinvestigates.com/2013/01/03/yemen-reported-us-covert-actions-2013/#YEM130" calcext:value-type="string">
            <text:p>www.thebureauinvestigates.com/2013/01/03/yemen-reported-us-covert-actions-2013/#YEM130</text:p>
          </table:table-cell>
          <table:table-cell table:style-name="ce23"/>
          <table:table-cell table:number-columns-repeated="1004"/>
        </table:table-row>
        <table:table-row table:style-name="ro7">
          <table:table-cell table:style-name="ce21" office:value-type="string" calcext:value-type="string">
            <text:p>YEM131</text:p>
          </table:table-cell>
          <table:table-cell table:style-name="ce26" office:value-type="date" office:date-value="2013-07-27" calcext:value-type="date">
            <text:p>27/07/2013</text:p>
          </table:table-cell>
          <table:table-cell table:style-name="ce21" office:value-type="string" calcext:value-type="string">
            <text:p>Mahfed</text:p>
          </table:table-cell>
          <table:table-cell table:style-name="ce21" office:value-type="string" calcext:value-type="string">
            <text:p>Abyan</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9" calcext:value-type="float">
            <text:p>9</text:p>
          </table:table-cell>
          <table:table-cell table:number-columns-repeated="6" table:style-name="ce21" office:value-type="float" office:value="0" calcext:value-type="float">
            <text:p>0</text:p>
          </table:table-cell>
          <table:table-cell table:style-name="ce40" table:formula="of:=[.$T$116]&amp;[.$A132]" office:value-type="string" office:string-value="www.thebureauinvestigates.com/2013/01/03/yemen-reported-us-covert-actions-2013/#YEM131" calcext:value-type="string">
            <text:p>www.thebureauinvestigates.com/2013/01/03/yemen-reported-us-covert-actions-2013/#YEM131</text:p>
          </table:table-cell>
          <table:table-cell table:style-name="ce23"/>
          <table:table-cell table:number-columns-repeated="1004"/>
        </table:table-row>
        <table:table-row table:style-name="ro7">
          <table:table-cell table:style-name="ce21" office:value-type="string" calcext:value-type="string">
            <text:p>YEM132</text:p>
          </table:table-cell>
          <table:table-cell table:style-name="ce26" office:value-type="date" office:date-value="2013-07-30" calcext:value-type="date">
            <text:p>30/07/2013</text:p>
          </table:table-cell>
          <table:table-cell table:style-name="ce21" office:value-type="string" calcext:value-type="string">
            <text:p>Al Saeed</text:p>
          </table:table-cell>
          <table:table-cell table:style-name="ce21" office:value-type="string" calcext:value-type="string">
            <text:p>Shabw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4" calcext:value-type="float">
            <text:p>4</text:p>
          </table:table-cell>
          <table:table-cell table:number-columns-repeated="6" table:style-name="ce21" office:value-type="float" office:value="0" calcext:value-type="float">
            <text:p>0</text:p>
          </table:table-cell>
          <table:table-cell table:style-name="ce40" table:formula="of:=[.$T$116]&amp;[.$A133]" office:value-type="string" office:string-value="www.thebureauinvestigates.com/2013/01/03/yemen-reported-us-covert-actions-2013/#YEM132" calcext:value-type="string">
            <text:p>www.thebureauinvestigates.com/2013/01/03/yemen-reported-us-covert-actions-2013/#YEM132</text:p>
          </table:table-cell>
          <table:table-cell table:style-name="ce23"/>
          <table:table-cell table:number-columns-repeated="1004"/>
        </table:table-row>
        <table:table-row table:style-name="ro7">
          <table:table-cell table:style-name="ce21" office:value-type="string" calcext:value-type="string">
            <text:p>YEM133</text:p>
          </table:table-cell>
          <table:table-cell table:style-name="ce26" office:value-type="date" office:date-value="2013-08-01" calcext:value-type="date">
            <text:p>01/08/2013</text:p>
          </table:table-cell>
          <table:table-cell table:style-name="ce21" office:value-type="string" calcext:value-type="string">
            <text:p>Wadi Ser</text:p>
          </table:table-cell>
          <table:table-cell table:style-name="ce21" office:value-type="string" calcext:value-type="string">
            <text:p>Hadhramout</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5" calcext:value-type="float">
            <text:p>5</text:p>
          </table:table-cell>
          <table:table-cell table:style-name="ce21" office:value-type="float" office:value="4" calcext:value-type="float">
            <text:p>4</text:p>
          </table:table-cell>
          <table:table-cell table:style-name="ce21" office:value-type="float" office:value="5" calcext:value-type="float">
            <text:p>5</text:p>
          </table:table-cell>
          <table:table-cell table:number-columns-repeated="2" table:style-name="ce21" office:value-type="float" office:value="1" calcext:value-type="float">
            <text:p>1</text:p>
          </table:table-cell>
          <table:table-cell table:number-columns-repeated="2" table:style-name="ce21" office:value-type="float" office:value="3" calcext:value-type="float">
            <text:p>3</text:p>
          </table:table-cell>
          <table:table-cell table:style-name="ce40" table:formula="of:=[.$T$116]&amp;[.$A134]" office:value-type="string" office:string-value="www.thebureauinvestigates.com/2013/01/03/yemen-reported-us-covert-actions-2013/#YEM133" calcext:value-type="string">
            <text:p>www.thebureauinvestigates.com/2013/01/03/yemen-reported-us-covert-actions-2013/#YEM133</text:p>
          </table:table-cell>
          <table:table-cell table:style-name="ce23"/>
          <table:table-cell table:number-columns-repeated="1004"/>
        </table:table-row>
        <table:table-row table:style-name="ro7">
          <table:table-cell table:style-name="ce21" office:value-type="string" calcext:value-type="string">
            <text:p>YEM134</text:p>
          </table:table-cell>
          <table:table-cell table:style-name="ce26" office:value-type="date" office:date-value="2013-08-06" calcext:value-type="date">
            <text:p>06/08/2013</text:p>
          </table:table-cell>
          <table:table-cell table:style-name="ce21" office:value-type="string" calcext:value-type="string">
            <text:p>Wadi Abida</text:p>
          </table:table-cell>
          <table:table-cell table:style-name="ce21" office:value-type="string" calcext:value-type="string">
            <text:p>Marib</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4" calcext:value-type="float">
            <text:p>4</text:p>
          </table:table-cell>
          <table:table-cell table:number-columns-repeated="6" table:style-name="ce21" office:value-type="float" office:value="0" calcext:value-type="float">
            <text:p>0</text:p>
          </table:table-cell>
          <table:table-cell table:style-name="ce40" table:formula="of:=[.$T$116]&amp;[.$A135]" office:value-type="string" office:string-value="www.thebureauinvestigates.com/2013/01/03/yemen-reported-us-covert-actions-2013/#YEM134" calcext:value-type="string">
            <text:p>www.thebureauinvestigates.com/2013/01/03/yemen-reported-us-covert-actions-2013/#YEM134</text:p>
          </table:table-cell>
          <table:table-cell table:style-name="ce23"/>
          <table:table-cell table:number-columns-repeated="1004"/>
        </table:table-row>
        <table:table-row table:style-name="ro7">
          <table:table-cell table:style-name="ce21" office:value-type="string" calcext:value-type="string">
            <text:p>YEM135</text:p>
          </table:table-cell>
          <table:table-cell table:style-name="ce26" office:value-type="date" office:date-value="2013-08-07" calcext:value-type="date">
            <text:p>07/08/2013</text:p>
          </table:table-cell>
          <table:table-cell table:style-name="ce21" office:value-type="string" calcext:value-type="string">
            <text:p>Markha</text:p>
          </table:table-cell>
          <table:table-cell table:style-name="ce21" office:value-type="string" calcext:value-type="string">
            <text:p>Shabw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8" calcext:value-type="float">
            <text:p>8</text:p>
          </table:table-cell>
          <table:table-cell table:number-columns-repeated="6" table:style-name="ce21" office:value-type="float" office:value="0" calcext:value-type="float">
            <text:p>0</text:p>
          </table:table-cell>
          <table:table-cell table:style-name="ce40" table:formula="of:=[.$T$116]&amp;[.$A136]" office:value-type="string" office:string-value="www.thebureauinvestigates.com/2013/01/03/yemen-reported-us-covert-actions-2013/#YEM135" calcext:value-type="string">
            <text:p>www.thebureauinvestigates.com/2013/01/03/yemen-reported-us-covert-actions-2013/#YEM135</text:p>
          </table:table-cell>
          <table:table-cell table:style-name="ce23"/>
          <table:table-cell table:number-columns-repeated="1004"/>
        </table:table-row>
        <table:table-row table:style-name="ro7">
          <table:table-cell table:style-name="ce21" office:value-type="string" calcext:value-type="string">
            <text:p>YEM136</text:p>
          </table:table-cell>
          <table:table-cell table:style-name="ce26" office:value-type="date" office:date-value="2013-08-08" calcext:value-type="date">
            <text:p>08/08/2013</text:p>
          </table:table-cell>
          <table:table-cell table:style-name="ce21" office:value-type="string" calcext:value-type="string">
            <text:p>Wadi Abida</text:p>
          </table:table-cell>
          <table:table-cell table:style-name="ce21" office:value-type="string" calcext:value-type="string">
            <text:p>Marib</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8" calcext:value-type="float">
            <text:p>8</text:p>
          </table:table-cell>
          <table:table-cell table:number-columns-repeated="4" table:style-name="ce21" office:value-type="float" office:value="2" calcext:value-type="float">
            <text:p>2</text:p>
          </table:table-cell>
          <table:table-cell table:number-columns-repeated="2" table:style-name="ce21" office:value-type="float" office:value="0" calcext:value-type="float">
            <text:p>0</text:p>
          </table:table-cell>
          <table:table-cell table:style-name="ce40" table:formula="of:=[.$T$116]&amp;[.$A137]" office:value-type="string" office:string-value="www.thebureauinvestigates.com/2013/01/03/yemen-reported-us-covert-actions-2013/#YEM136" calcext:value-type="string">
            <text:p>www.thebureauinvestigates.com/2013/01/03/yemen-reported-us-covert-actions-2013/#YEM136</text:p>
          </table:table-cell>
          <table:table-cell table:style-name="ce23"/>
          <table:table-cell table:number-columns-repeated="1004"/>
        </table:table-row>
        <table:table-row table:style-name="ro7">
          <table:table-cell table:style-name="ce21" office:value-type="string" calcext:value-type="string">
            <text:p>YEM137</text:p>
          </table:table-cell>
          <table:table-cell table:style-name="ce26" office:value-type="date" office:date-value="2013-08-08" calcext:value-type="date">
            <text:p>08/08/2013</text:p>
          </table:table-cell>
          <table:table-cell table:style-name="ce21" office:value-type="string" calcext:value-type="string">
            <text:p>Al Ayoun</text:p>
          </table:table-cell>
          <table:table-cell table:style-name="ce21" office:value-type="string" calcext:value-type="string">
            <text:p>Hadhramout</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7" calcext:value-type="float">
            <text:p>7</text:p>
          </table:table-cell>
          <table:table-cell table:number-columns-repeated="6" table:style-name="ce21" office:value-type="float" office:value="0" calcext:value-type="float">
            <text:p>0</text:p>
          </table:table-cell>
          <table:table-cell table:style-name="ce40" table:formula="of:=[.$T$116]&amp;[.$A138]" office:value-type="string" office:string-value="www.thebureauinvestigates.com/2013/01/03/yemen-reported-us-covert-actions-2013/#YEM137" calcext:value-type="string">
            <text:p>www.thebureauinvestigates.com/2013/01/03/yemen-reported-us-covert-actions-2013/#YEM137</text:p>
          </table:table-cell>
          <table:table-cell table:style-name="ce23"/>
          <table:table-cell table:number-columns-repeated="1004"/>
        </table:table-row>
        <table:table-row table:style-name="ro7">
          <table:table-cell table:style-name="ce21" office:value-type="string" calcext:value-type="string">
            <text:p>YEM138</text:p>
          </table:table-cell>
          <table:table-cell table:style-name="ce26" office:value-type="date" office:date-value="2013-08-08" calcext:value-type="date">
            <text:p>08/08/2013</text:p>
          </table:table-cell>
          <table:table-cell table:style-name="ce21" office:value-type="string" calcext:value-type="string">
            <text:p>Al Qotn</text:p>
          </table:table-cell>
          <table:table-cell table:style-name="ce21" office:value-type="string" calcext:value-type="string">
            <text:p>Hadhramout</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5" calcext:value-type="float">
            <text:p>5</text:p>
          </table:table-cell>
          <table:table-cell table:number-columns-repeated="6" table:style-name="ce21" office:value-type="float" office:value="0" calcext:value-type="float">
            <text:p>0</text:p>
          </table:table-cell>
          <table:table-cell table:style-name="ce40" table:formula="of:=[.$T$116]&amp;[.$A139]" office:value-type="string" office:string-value="www.thebureauinvestigates.com/2013/01/03/yemen-reported-us-covert-actions-2013/#YEM138" calcext:value-type="string">
            <text:p>www.thebureauinvestigates.com/2013/01/03/yemen-reported-us-covert-actions-2013/#YEM138</text:p>
          </table:table-cell>
          <table:table-cell table:style-name="ce23"/>
          <table:table-cell table:number-columns-repeated="1004"/>
        </table:table-row>
        <table:table-row table:style-name="ro7">
          <table:table-cell table:style-name="ce21" office:value-type="string" calcext:value-type="string">
            <text:p>YEM139</text:p>
          </table:table-cell>
          <table:table-cell table:style-name="ce26" office:value-type="date" office:date-value="2013-08-10" calcext:value-type="date">
            <text:p>10/08/2013</text:p>
          </table:table-cell>
          <table:table-cell table:style-name="ce21" office:value-type="string" calcext:value-type="string">
            <text:p>Al Askariya</text:p>
          </table:table-cell>
          <table:table-cell table:style-name="ce21" office:value-type="string" calcext:value-type="string">
            <text:p>Lahj</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5" calcext:value-type="float">
            <text:p>5</text:p>
          </table:table-cell>
          <table:table-cell table:number-columns-repeated="4" table:style-name="ce21" office:value-type="float" office:value="0" calcext:value-type="float">
            <text:p>0</text:p>
          </table:table-cell>
          <table:table-cell table:style-name="ce21" office:value-type="float" office:value="2" calcext:value-type="float">
            <text:p>2</text:p>
          </table:table-cell>
          <table:table-cell table:style-name="ce21" office:value-type="float" office:value="5" calcext:value-type="float">
            <text:p>5</text:p>
          </table:table-cell>
          <table:table-cell table:style-name="ce40" table:formula="of:=[.$T$116]&amp;[.$A140]" office:value-type="string" office:string-value="www.thebureauinvestigates.com/2013/01/03/yemen-reported-us-covert-actions-2013/#YEM139" calcext:value-type="string">
            <text:p>www.thebureauinvestigates.com/2013/01/03/yemen-reported-us-covert-actions-2013/#YEM139</text:p>
          </table:table-cell>
          <table:table-cell table:style-name="ce23"/>
          <table:table-cell table:number-columns-repeated="1004"/>
        </table:table-row>
        <table:table-row table:style-name="ro7">
          <table:table-cell table:style-name="ce21" office:value-type="string" calcext:value-type="string">
            <text:p>YEM140</text:p>
          </table:table-cell>
          <table:table-cell table:style-name="ce26" office:value-type="date" office:date-value="2013-08-30" calcext:value-type="date">
            <text:p>30/08/2013</text:p>
          </table:table-cell>
          <table:table-cell table:style-name="ce21" office:value-type="string" calcext:value-type="string">
            <text:p>Manaseh</text:p>
          </table:table-cell>
          <table:table-cell table:style-name="ce21" office:value-type="string" calcext:value-type="string">
            <text:p>Bayd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6" calcext:value-type="float">
            <text:p>6</text:p>
          </table:table-cell>
          <table:table-cell table:number-columns-repeated="6" table:style-name="ce21" office:value-type="float" office:value="0" calcext:value-type="float">
            <text:p>0</text:p>
          </table:table-cell>
          <table:table-cell table:style-name="ce40" table:formula="of:=[.$T$116]&amp;[.$A141]" office:value-type="string" office:string-value="www.thebureauinvestigates.com/2013/01/03/yemen-reported-us-covert-actions-2013/#YEM140" calcext:value-type="string">
            <text:p>www.thebureauinvestigates.com/2013/01/03/yemen-reported-us-covert-actions-2013/#YEM140</text:p>
          </table:table-cell>
          <table:table-cell table:style-name="ce23"/>
          <table:table-cell table:number-columns-repeated="1004"/>
        </table:table-row>
        <table:table-row table:style-name="ro7">
          <table:table-cell table:style-name="ce21" office:value-type="string" calcext:value-type="string">
            <text:p>YEM141</text:p>
          </table:table-cell>
          <table:table-cell table:style-name="ce26" office:value-type="date" office:date-value="2013-11-19" calcext:value-type="date">
            <text:p>19/11/2013</text:p>
          </table:table-cell>
          <table:table-cell table:style-name="ce21" office:value-type="string" calcext:value-type="string">
            <text:p>Ghayl Bawazir</text:p>
          </table:table-cell>
          <table:table-cell table:style-name="ce21" office:value-type="string" calcext:value-type="string">
            <text:p>Hadhramout</text:p>
          </table:table-cell>
          <table:table-cell table:style-name="ce21" office:value-type="string" calcext:value-type="string">
            <text:p>US airstrike</text:p>
            <text:p>Possible drone strike</text:p>
          </table:table-cell>
          <table:table-cell table:style-name="ce21" office:value-type="string" calcext:value-type="string">
            <text:p>Confirmed</text:p>
          </table:table-cell>
          <table:table-cell table:number-columns-repeated="2" table:style-name="ce21"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5" calcext:value-type="float">
            <text:p>5</text:p>
          </table:table-cell>
          <table:table-cell table:number-columns-repeated="6" table:style-name="ce21" office:value-type="float" office:value="0" calcext:value-type="float">
            <text:p>0</text:p>
          </table:table-cell>
          <table:table-cell table:style-name="ce40" table:formula="of:=[.$T$116]&amp;[.$A142]" office:value-type="string" office:string-value="www.thebureauinvestigates.com/2013/01/03/yemen-reported-us-covert-actions-2013/#YEM141" calcext:value-type="string">
            <text:p>www.thebureauinvestigates.com/2013/01/03/yemen-reported-us-covert-actions-2013/#YEM141</text:p>
          </table:table-cell>
          <table:table-cell table:style-name="ce23"/>
          <table:table-cell table:number-columns-repeated="1004"/>
        </table:table-row>
        <table:table-row table:style-name="ro7">
          <table:table-cell table:style-name="ce21" office:value-type="string" calcext:value-type="string">
            <text:p>YEM142</text:p>
          </table:table-cell>
          <table:table-cell table:style-name="ce26" office:value-type="date" office:date-value="2013-11-26" calcext:value-type="date">
            <text:p>26/11/2013</text:p>
          </table:table-cell>
          <table:table-cell table:style-name="ce21" office:value-type="string" calcext:value-type="string">
            <text:p>Mahfed</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12" calcext:value-type="float">
            <text:p>12</text:p>
          </table:table-cell>
          <table:table-cell table:number-columns-repeated="6" table:style-name="ce21" office:value-type="float" office:value="0" calcext:value-type="float">
            <text:p>0</text:p>
          </table:table-cell>
          <table:table-cell table:style-name="ce40" table:formula="of:=[.$T$116]&amp;[.$A143]" office:value-type="string" office:string-value="www.thebureauinvestigates.com/2013/01/03/yemen-reported-us-covert-actions-2013/#YEM142" calcext:value-type="string">
            <text:p>www.thebureauinvestigates.com/2013/01/03/yemen-reported-us-covert-actions-2013/#YEM142</text:p>
          </table:table-cell>
          <table:table-cell table:style-name="ce23"/>
          <table:table-cell table:number-columns-repeated="1004"/>
        </table:table-row>
        <table:table-row table:style-name="ro7">
          <table:table-cell table:style-name="ce21" office:value-type="string" calcext:value-type="string">
            <text:p>YEM143</text:p>
          </table:table-cell>
          <table:table-cell table:style-name="ce26" office:value-type="date" office:date-value="2013-12-09" calcext:value-type="date">
            <text:p>09/12/2013</text:p>
          </table:table-cell>
          <table:table-cell table:style-name="ce21" office:value-type="string" calcext:value-type="string">
            <text:p>Al Qotn</text:p>
          </table:table-cell>
          <table:table-cell table:style-name="ce21" office:value-type="string" calcext:value-type="string">
            <text:p>Hadhramout</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3" calcext:value-type="float">
            <text:p>3</text:p>
          </table:table-cell>
          <table:table-cell table:number-columns-repeated="6" table:style-name="ce21" office:value-type="float" office:value="0" calcext:value-type="float">
            <text:p>0</text:p>
          </table:table-cell>
          <table:table-cell table:style-name="ce40" table:formula="of:=[.$T$116]&amp;[.$A144]" office:value-type="string" office:string-value="www.thebureauinvestigates.com/2013/01/03/yemen-reported-us-covert-actions-2013/#YEM143" calcext:value-type="string">
            <text:p>www.thebureauinvestigates.com/2013/01/03/yemen-reported-us-covert-actions-2013/#YEM143</text:p>
          </table:table-cell>
          <table:table-cell table:style-name="ce23"/>
          <table:table-cell table:number-columns-repeated="1004"/>
        </table:table-row>
        <table:table-row table:style-name="ro7">
          <table:table-cell table:style-name="ce21" office:value-type="string" calcext:value-type="string">
            <text:p>YEM144</text:p>
          </table:table-cell>
          <table:table-cell table:style-name="ce26" office:value-type="date" office:date-value="2013-12-12" calcext:value-type="date">
            <text:p>12/12/2013</text:p>
          </table:table-cell>
          <table:table-cell table:style-name="ce21" office:value-type="string" calcext:value-type="string">
            <text:p>Radaa</text:p>
          </table:table-cell>
          <table:table-cell table:style-name="ce21" office:value-type="string" calcext:value-type="string">
            <text:p>Bayd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12" calcext:value-type="float">
            <text:p>12</text:p>
          </table:table-cell>
          <table:table-cell table:style-name="ce21" office:value-type="float" office:value="17" calcext:value-type="float">
            <text:p>17</text:p>
          </table:table-cell>
          <table:table-cell table:style-name="ce21" office:value-type="float" office:value="8" calcext:value-type="float">
            <text:p>8</text:p>
          </table:table-cell>
          <table:table-cell table:style-name="ce21" office:value-type="float" office:value="16" calcext:value-type="float">
            <text:p>16</text:p>
          </table:table-cell>
          <table:table-cell table:number-columns-repeated="2" table:style-name="ce21" office:value-type="float" office:value="0" calcext:value-type="float">
            <text:p>0</text:p>
          </table:table-cell>
          <table:table-cell table:style-name="ce21" office:value-type="float" office:value="5" calcext:value-type="float">
            <text:p>5</text:p>
          </table:table-cell>
          <table:table-cell table:style-name="ce21" office:value-type="float" office:value="30" calcext:value-type="float">
            <text:p>30</text:p>
          </table:table-cell>
          <table:table-cell table:style-name="ce40" table:formula="of:=[.$T$116]&amp;[.$A145]" office:value-type="string" office:string-value="www.thebureauinvestigates.com/2013/01/03/yemen-reported-us-covert-actions-2013/#YEM144" calcext:value-type="string">
            <text:p>www.thebureauinvestigates.com/2013/01/03/yemen-reported-us-covert-actions-2013/#YEM144</text:p>
          </table:table-cell>
          <table:table-cell table:style-name="ce23"/>
          <table:table-cell table:number-columns-repeated="1004"/>
        </table:table-row>
        <table:table-row table:style-name="ro7">
          <table:table-cell table:style-name="ce21" office:value-type="string" calcext:value-type="string">
            <text:p>YEM145</text:p>
          </table:table-cell>
          <table:table-cell table:style-name="ce26" office:value-type="date" office:date-value="2013-12-27" calcext:value-type="date">
            <text:p>27/12/2013</text:p>
          </table:table-cell>
          <table:table-cell table:style-name="ce21" office:value-type="string" calcext:value-type="string">
            <text:p>Shibam</text:p>
          </table:table-cell>
          <table:table-cell table:style-name="ce21" office:value-type="string" calcext:value-type="string">
            <text:p>Hadhramout</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number-columns-repeated="2" table:style-name="ce21" office:value-type="float" office:value="1" calcext:value-type="float">
            <text:p>1</text:p>
          </table:table-cell>
          <table:table-cell table:style-name="ce21" office:value-type="float" office:value="6" calcext:value-type="float">
            <text:p>6</text:p>
          </table:table-cell>
          <table:table-cell table:number-columns-repeated="6" table:style-name="ce21" office:value-type="float" office:value="0" calcext:value-type="float">
            <text:p>0</text:p>
          </table:table-cell>
          <table:table-cell table:style-name="ce40" table:formula="of:=[.$T$116]&amp;[.$A146]" office:value-type="string" office:string-value="www.thebureauinvestigates.com/2013/01/03/yemen-reported-us-covert-actions-2013/#YEM145" calcext:value-type="string">
            <text:p>www.thebureauinvestigates.com/2013/01/03/yemen-reported-us-covert-actions-2013/#YEM145</text:p>
          </table:table-cell>
          <table:table-cell table:style-name="ce23"/>
          <table:table-cell table:number-columns-repeated="1004"/>
        </table:table-row>
        <table:table-row table:style-name="ro7">
          <table:table-cell table:style-name="ce21" office:value-type="string" calcext:value-type="string">
            <text:p>YEM146</text:p>
          </table:table-cell>
          <table:table-cell table:style-name="ce26" office:value-type="date" office:date-value="2013-12-31" calcext:value-type="date">
            <text:p>31/12/2013</text:p>
          </table:table-cell>
          <table:table-cell table:style-name="ce21" office:value-type="string" calcext:value-type="string">
            <text:p>Mahfed</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6" calcext:value-type="float">
            <text:p>6</text:p>
          </table:table-cell>
          <table:table-cell table:number-columns-repeated="5" table:style-name="ce21" office:value-type="float" office:value="0" calcext:value-type="float">
            <text:p>0</text:p>
          </table:table-cell>
          <table:table-cell table:style-name="ce21" office:value-type="float" office:value="3" calcext:value-type="float">
            <text:p>3</text:p>
          </table:table-cell>
          <table:table-cell table:style-name="ce40" table:formula="of:=[.$T$116]&amp;[.$A147]" office:value-type="string" office:string-value="www.thebureauinvestigates.com/2013/01/03/yemen-reported-us-covert-actions-2013/#YEM146" calcext:value-type="string">
            <text:p>www.thebureauinvestigates.com/2013/01/03/yemen-reported-us-covert-actions-2013/#YEM146</text:p>
          </table:table-cell>
          <table:table-cell table:style-name="ce23"/>
          <table:table-cell table:number-columns-repeated="1004"/>
        </table:table-row>
        <table:table-row table:style-name="ro7">
          <table:table-cell table:style-name="ce21" office:value-type="string" calcext:value-type="string">
            <text:p>YEM147</text:p>
          </table:table-cell>
          <table:table-cell table:style-name="ce26" office:value-type="date" office:date-value="2014-01-06" calcext:value-type="date">
            <text:p>06/01/2014</text:p>
          </table:table-cell>
          <table:table-cell table:style-name="ce21" office:value-type="string" calcext:value-type="string">
            <text:p>Radaa</text:p>
          </table:table-cell>
          <table:table-cell table:style-name="ce21" office:value-type="string" calcext:value-type="string">
            <text:p>Bayd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7" table:style-name="ce21" office:value-type="float" office:value="0" calcext:value-type="float">
            <text:p>0</text:p>
          </table:table-cell>
          <table:table-cell table:style-name="ce21" office:value-type="float" office:value="2" calcext:value-type="float">
            <text:p>2</text:p>
          </table:table-cell>
          <table:table-cell table:style-name="ce40" table:formula="of:=[.$T$148]&amp;[.$A148]" office:value-type="string" office:string-value="www.thebureauinvestigates.com/2014/01/06/yemen-reported-us-covert-actions-2014/#YEM147" calcext:value-type="string">
            <text:p>www.thebureauinvestigates.com/2014/01/06/yemen-reported-us-covert-actions-2014/#YEM147</text:p>
          </table:table-cell>
          <table:table-cell table:style-name="ce43" office:value-type="string" calcext:value-type="string">
            <text:p><text:a xlink:href="http://www.thebureauinvestigates.com/2014/01/06/yemen-reported-us-covert-actions-2014/" xlink:type="simple">www.thebureauinvestigates.com/2014/01/06/yemen-reported-us-covert-actions-2014/#</text:a></text:p>
          </table:table-cell>
          <table:table-cell table:number-columns-repeated="1004"/>
        </table:table-row>
        <table:table-row table:style-name="ro7">
          <table:table-cell table:style-name="ce21" office:value-type="string" calcext:value-type="string">
            <text:p>YEM148</text:p>
          </table:table-cell>
          <table:table-cell table:style-name="ce26" office:value-type="date" office:date-value="2014-01-08" calcext:value-type="date">
            <text:p>08/01/2014</text:p>
          </table:table-cell>
          <table:table-cell table:style-name="ce21" office:value-type="string" calcext:value-type="string">
            <text:p>Al Qotn</text:p>
          </table:table-cell>
          <table:table-cell table:style-name="ce21" office:value-type="string" calcext:value-type="string">
            <text:p>Hadhramout</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2" calcext:value-type="float">
            <text:p>2</text:p>
          </table:table-cell>
          <table:table-cell table:number-columns-repeated="5" table:style-name="ce21" office:value-type="float" office:value="0" calcext:value-type="float">
            <text:p>0</text:p>
          </table:table-cell>
          <table:table-cell table:style-name="ce21" office:value-type="float" office:value="2" calcext:value-type="float">
            <text:p>2</text:p>
          </table:table-cell>
          <table:table-cell table:style-name="ce40" table:formula="of:=[.$T$148]&amp;[.$A149]" office:value-type="string" office:string-value="www.thebureauinvestigates.com/2014/01/06/yemen-reported-us-covert-actions-2014/#YEM148" calcext:value-type="string">
            <text:p>www.thebureauinvestigates.com/2014/01/06/yemen-reported-us-covert-actions-2014/#YEM148</text:p>
          </table:table-cell>
          <table:table-cell table:style-name="ce23"/>
          <table:table-cell table:number-columns-repeated="1004"/>
        </table:table-row>
        <table:table-row table:style-name="ro7">
          <table:table-cell table:style-name="ce21" office:value-type="string" calcext:value-type="string">
            <text:p>YEM149</text:p>
          </table:table-cell>
          <table:table-cell table:style-name="ce26" office:value-type="date" office:date-value="2014-01-15" calcext:value-type="date">
            <text:p>15/01/2014</text:p>
          </table:table-cell>
          <table:table-cell table:style-name="ce21" office:value-type="string" calcext:value-type="string">
            <text:p>Shibam</text:p>
          </table:table-cell>
          <table:table-cell table:style-name="ce21" office:value-type="string" calcext:value-type="string">
            <text:p>Hadhramout</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number-columns-repeated="5" table:style-name="ce21" office:value-type="float" office:value="1" calcext:value-type="float">
            <text:p>1</text:p>
          </table:table-cell>
          <table:table-cell table:number-columns-repeated="4" table:style-name="ce21" office:value-type="float" office:value="0" calcext:value-type="float">
            <text:p>0</text:p>
          </table:table-cell>
          <table:table-cell table:style-name="ce40" table:formula="of:=[.$T$148]&amp;[.$A150]" office:value-type="string" office:string-value="www.thebureauinvestigates.com/2014/01/06/yemen-reported-us-covert-actions-2014/#YEM149" calcext:value-type="string">
            <text:p>www.thebureauinvestigates.com/2014/01/06/yemen-reported-us-covert-actions-2014/#YEM149</text:p>
          </table:table-cell>
          <table:table-cell table:style-name="ce23"/>
          <table:table-cell table:number-columns-repeated="1004"/>
        </table:table-row>
        <table:table-row table:style-name="ro7">
          <table:table-cell table:style-name="ce21" office:value-type="string" calcext:value-type="string">
            <text:p>YEM150</text:p>
          </table:table-cell>
          <table:table-cell table:style-name="ce26" office:value-type="date" office:date-value="2014-01-24" calcext:value-type="date">
            <text:p>24/01/2014</text:p>
          </table:table-cell>
          <table:table-cell table:style-name="ce21" office:value-type="string" calcext:value-type="string">
            <text:p>Wadi Abida</text:p>
          </table:table-cell>
          <table:table-cell table:style-name="ce21" office:value-type="string" calcext:value-type="string">
            <text:p>Marib</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4" calcext:value-type="float">
            <text:p>4</text:p>
          </table:table-cell>
          <table:table-cell table:number-columns-repeated="6" table:style-name="ce21" office:value-type="float" office:value="0" calcext:value-type="float">
            <text:p>0</text:p>
          </table:table-cell>
          <table:table-cell table:style-name="ce40" table:formula="of:=[.$T$148]&amp;[.$A151]" office:value-type="string" office:string-value="www.thebureauinvestigates.com/2014/01/06/yemen-reported-us-covert-actions-2014/#YEM150" calcext:value-type="string">
            <text:p>www.thebureauinvestigates.com/2014/01/06/yemen-reported-us-covert-actions-2014/#YEM150</text:p>
          </table:table-cell>
          <table:table-cell table:style-name="ce23"/>
          <table:table-cell table:number-columns-repeated="1004"/>
        </table:table-row>
        <table:table-row table:style-name="ro7">
          <table:table-cell table:style-name="ce21" office:value-type="string" calcext:value-type="string">
            <text:p>YEM151</text:p>
          </table:table-cell>
          <table:table-cell table:style-name="ce26" office:value-type="date" office:date-value="2014-02-03" calcext:value-type="date">
            <text:p>03/02/2014</text:p>
          </table:table-cell>
          <table:table-cell table:style-name="ce21" office:value-type="string" calcext:value-type="string">
            <text:p>Mahfed</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1" office:value-type="float" office:value="4" calcext:value-type="float">
            <text:p>4</text:p>
          </table:table-cell>
          <table:table-cell table:number-columns-repeated="5" table:style-name="ce21" office:value-type="float" office:value="0" calcext:value-type="float">
            <text:p>0</text:p>
          </table:table-cell>
          <table:table-cell table:style-name="ce21" office:value-type="float" office:value="2" calcext:value-type="float">
            <text:p>2</text:p>
          </table:table-cell>
          <table:table-cell table:style-name="ce40" table:formula="of:=[.$T$148]&amp;[.$A152]" office:value-type="string" office:string-value="www.thebureauinvestigates.com/2014/01/06/yemen-reported-us-covert-actions-2014/#YEM151" calcext:value-type="string">
            <text:p>www.thebureauinvestigates.com/2014/01/06/yemen-reported-us-covert-actions-2014/#YEM151</text:p>
          </table:table-cell>
          <table:table-cell table:style-name="ce23"/>
          <table:table-cell table:number-columns-repeated="1004"/>
        </table:table-row>
        <table:table-row table:style-name="ro7">
          <table:table-cell table:style-name="ce21" office:value-type="string" calcext:value-type="string">
            <text:p>YEM152</text:p>
          </table:table-cell>
          <table:table-cell table:style-name="ce26" office:value-type="date" office:date-value="2014-03-02" calcext:value-type="date">
            <text:p>02/03/2014</text:p>
          </table:table-cell>
          <table:table-cell table:style-name="ce21" office:value-type="string" calcext:value-type="string">
            <text:p>Shabwan</text:p>
          </table:table-cell>
          <table:table-cell table:style-name="ce21" office:value-type="string" calcext:value-type="string">
            <text:p>Marib</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3" calcext:value-type="float">
            <text:p>3</text:p>
          </table:table-cell>
          <table:table-cell table:number-columns-repeated="4" table:style-name="ce21" office:value-type="float" office:value="0" calcext:value-type="float">
            <text:p>0</text:p>
          </table:table-cell>
          <table:table-cell table:number-columns-repeated="2" table:style-name="ce21" office:value-type="float" office:value="2" calcext:value-type="float">
            <text:p>2</text:p>
          </table:table-cell>
          <table:table-cell table:style-name="ce40" table:formula="of:=[.$T$148]&amp;[.$A153]" office:value-type="string" office:string-value="www.thebureauinvestigates.com/2014/01/06/yemen-reported-us-covert-actions-2014/#YEM152" calcext:value-type="string">
            <text:p>www.thebureauinvestigates.com/2014/01/06/yemen-reported-us-covert-actions-2014/#YEM152</text:p>
          </table:table-cell>
          <table:table-cell table:style-name="ce23"/>
          <table:table-cell table:number-columns-repeated="1004"/>
        </table:table-row>
        <table:table-row table:style-name="ro7">
          <table:table-cell table:style-name="ce21" office:value-type="string" calcext:value-type="string">
            <text:p>YEM153</text:p>
          </table:table-cell>
          <table:table-cell table:style-name="ce26" office:value-type="date" office:date-value="2014-03-03" calcext:value-type="date">
            <text:p>03/03/2014</text:p>
          </table:table-cell>
          <table:table-cell table:style-name="ce21" office:value-type="string" calcext:value-type="string">
            <text:p>Mahfed</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number-columns-repeated="3" table:style-name="ce21" office:value-type="float" office:value="1" calcext:value-type="float">
            <text:p>1</text:p>
          </table:table-cell>
          <table:table-cell table:number-columns-repeated="6" table:style-name="ce21" office:value-type="float" office:value="0" calcext:value-type="float">
            <text:p>0</text:p>
          </table:table-cell>
          <table:table-cell table:style-name="ce40" table:formula="of:=[.$T$148]&amp;[.$A154]" office:value-type="string" office:string-value="www.thebureauinvestigates.com/2014/01/06/yemen-reported-us-covert-actions-2014/#YEM153" calcext:value-type="string">
            <text:p>www.thebureauinvestigates.com/2014/01/06/yemen-reported-us-covert-actions-2014/#YEM153</text:p>
          </table:table-cell>
          <table:table-cell table:style-name="ce23"/>
          <table:table-cell table:number-columns-repeated="1004"/>
        </table:table-row>
        <table:table-row table:style-name="ro7">
          <table:table-cell table:style-name="ce21" office:value-type="string" calcext:value-type="string">
            <text:p>YEM154</text:p>
          </table:table-cell>
          <table:table-cell table:style-name="ce26" office:value-type="date" office:date-value="2014-03-03" calcext:value-type="date">
            <text:p>03/03/2014</text:p>
          </table:table-cell>
          <table:table-cell table:style-name="ce21" office:value-type="string" calcext:value-type="string">
            <text:p>Radhum</text:p>
          </table:table-cell>
          <table:table-cell table:style-name="ce21" office:value-type="string" calcext:value-type="string">
            <text:p>Shabwa</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4" calcext:value-type="float">
            <text:p>4</text:p>
          </table:table-cell>
          <table:table-cell table:number-columns-repeated="4" table:style-name="ce21" office:value-type="float" office:value="0" calcext:value-type="float">
            <text:p>0</text:p>
          </table:table-cell>
          <table:table-cell table:number-columns-repeated="2" table:style-name="ce21" office:value-type="float" office:value="2" calcext:value-type="float">
            <text:p>2</text:p>
          </table:table-cell>
          <table:table-cell table:style-name="ce40" table:formula="of:=[.$T$148]&amp;[.$A155]" office:value-type="string" office:string-value="www.thebureauinvestigates.com/2014/01/06/yemen-reported-us-covert-actions-2014/#YEM154" calcext:value-type="string">
            <text:p>www.thebureauinvestigates.com/2014/01/06/yemen-reported-us-covert-actions-2014/#YEM154</text:p>
          </table:table-cell>
          <table:table-cell table:style-name="ce23"/>
          <table:table-cell table:number-columns-repeated="1004"/>
        </table:table-row>
        <table:table-row table:style-name="ro7">
          <table:table-cell table:style-name="ce21" office:value-type="string" calcext:value-type="string">
            <text:p>YEM155</text:p>
          </table:table-cell>
          <table:table-cell table:style-name="ce26" office:value-type="date" office:date-value="2014-03-05" calcext:value-type="date">
            <text:p>05/03/2014</text:p>
          </table:table-cell>
          <table:table-cell table:style-name="ce21" office:value-type="string" calcext:value-type="string">
            <text:p>Khalek</text:p>
          </table:table-cell>
          <table:table-cell table:style-name="ce21" office:value-type="string" calcext:value-type="string">
            <text:p>Jawf</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4" calcext:value-type="float">
            <text:p>4</text:p>
          </table:table-cell>
          <table:table-cell table:number-columns-repeated="6" table:style-name="ce21" office:value-type="float" office:value="0" calcext:value-type="float">
            <text:p>0</text:p>
          </table:table-cell>
          <table:table-cell table:style-name="ce40" table:formula="of:=[.$T$148]&amp;[.$A156]" office:value-type="string" office:string-value="www.thebureauinvestigates.com/2014/01/06/yemen-reported-us-covert-actions-2014/#YEM155" calcext:value-type="string">
            <text:p>www.thebureauinvestigates.com/2014/01/06/yemen-reported-us-covert-actions-2014/#YEM155</text:p>
          </table:table-cell>
          <table:table-cell table:style-name="ce23"/>
          <table:table-cell table:number-columns-repeated="1004"/>
        </table:table-row>
        <table:table-row table:style-name="ro7">
          <table:table-cell table:style-name="ce21" office:value-type="string" calcext:value-type="string">
            <text:p>YEM156</text:p>
          </table:table-cell>
          <table:table-cell table:style-name="ce26" office:value-type="date" office:date-value="2014-03-10" calcext:value-type="date">
            <text:p>10/03/2014</text:p>
          </table:table-cell>
          <table:table-cell table:style-name="ce21" office:value-type="string" calcext:value-type="string">
            <text:p>Wadi Abida</text:p>
          </table:table-cell>
          <table:table-cell table:style-name="ce21" office:value-type="string" calcext:value-type="string">
            <text:p>Marib</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number-columns-repeated="2"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1" office:value-type="float" office:value="1" calcext:value-type="float">
            <text:p>1</text:p>
          </table:table-cell>
          <table:table-cell table:number-columns-repeated="2" table:style-name="ce21" office:value-type="float" office:value="0" calcext:value-type="float">
            <text:p>0</text:p>
          </table:table-cell>
          <table:table-cell table:style-name="ce40" table:formula="of:=[.$T$148]&amp;[.$A157]" office:value-type="string" office:string-value="www.thebureauinvestigates.com/2014/01/06/yemen-reported-us-covert-actions-2014/#YEM156" calcext:value-type="string">
            <text:p>www.thebureauinvestigates.com/2014/01/06/yemen-reported-us-covert-actions-2014/#YEM156</text:p>
          </table:table-cell>
          <table:table-cell table:style-name="ce23"/>
          <table:table-cell table:number-columns-repeated="1004"/>
        </table:table-row>
        <table:table-row table:style-name="ro7">
          <table:table-cell table:style-name="ce21" office:value-type="string" calcext:value-type="string">
            <text:p>YEM157</text:p>
          </table:table-cell>
          <table:table-cell table:style-name="ce26" office:value-type="date" office:date-value="2014-03-12" calcext:value-type="date">
            <text:p>12/03/2014</text:p>
          </table:table-cell>
          <table:table-cell table:style-name="ce21" office:value-type="string" calcext:value-type="string">
            <text:p>Khab Wal Saaf</text:p>
          </table:table-cell>
          <table:table-cell table:style-name="ce21" office:value-type="string" calcext:value-type="string">
            <text:p>Jawf</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3" calcext:value-type="float">
            <text:p>3</text:p>
          </table:table-cell>
          <table:table-cell table:number-columns-repeated="6" table:style-name="ce21" office:value-type="float" office:value="0" calcext:value-type="float">
            <text:p>0</text:p>
          </table:table-cell>
          <table:table-cell table:style-name="ce40" table:formula="of:=[.$T$148]&amp;[.$A158]" office:value-type="string" office:string-value="www.thebureauinvestigates.com/2014/01/06/yemen-reported-us-covert-actions-2014/#YEM157" calcext:value-type="string">
            <text:p>www.thebureauinvestigates.com/2014/01/06/yemen-reported-us-covert-actions-2014/#YEM157</text:p>
          </table:table-cell>
          <table:table-cell table:style-name="ce23"/>
          <table:table-cell table:number-columns-repeated="1004"/>
        </table:table-row>
        <table:table-row table:style-name="ro7">
          <table:table-cell table:style-name="ce21" office:value-type="string" calcext:value-type="string">
            <text:p>YEM158</text:p>
          </table:table-cell>
          <table:table-cell table:style-name="ce26" office:value-type="date" office:date-value="2014-04-01" calcext:value-type="date">
            <text:p>01/04/2014</text:p>
          </table:table-cell>
          <table:table-cell table:style-name="ce21" office:value-type="string" calcext:value-type="string">
            <text:p>Mahfed</text:p>
          </table:table-cell>
          <table:table-cell table:style-name="ce21" office:value-type="string" calcext:value-type="string">
            <text:p>Abyan</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3" calcext:value-type="float">
            <text:p>3</text:p>
          </table:table-cell>
          <table:table-cell table:number-columns-repeated="4" table:style-name="ce21" office:value-type="float" office:value="0" calcext:value-type="float">
            <text:p>0</text:p>
          </table:table-cell>
          <table:table-cell table:number-columns-repeated="2" table:style-name="ce21" office:value-type="float" office:value="4" calcext:value-type="float">
            <text:p>4</text:p>
          </table:table-cell>
          <table:table-cell table:style-name="ce40" table:formula="of:=[.$T$148]&amp;[.$A159]" office:value-type="string" office:string-value="www.thebureauinvestigates.com/2014/01/06/yemen-reported-us-covert-actions-2014/#YEM158" calcext:value-type="string">
            <text:p>www.thebureauinvestigates.com/2014/01/06/yemen-reported-us-covert-actions-2014/#YEM158</text:p>
          </table:table-cell>
          <table:table-cell table:style-name="ce23"/>
          <table:table-cell table:number-columns-repeated="1004"/>
        </table:table-row>
        <table:table-row table:style-name="ro7">
          <table:table-cell table:style-name="ce21" office:value-type="string" calcext:value-type="string">
            <text:p>YEM159</text:p>
          </table:table-cell>
          <table:table-cell table:style-name="ce26" office:value-type="date" office:date-value="2014-04-19" calcext:value-type="date">
            <text:p>19/04/2014</text:p>
          </table:table-cell>
          <table:table-cell table:style-name="ce21" office:value-type="string" calcext:value-type="string">
            <text:p>Sawmaa</text:p>
          </table:table-cell>
          <table:table-cell table:style-name="ce21" office:value-type="string" calcext:value-type="string">
            <text:p>Bayda</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13" calcext:value-type="float">
            <text:p>13</text:p>
          </table:table-cell>
          <table:table-cell table:style-name="ce21" office:value-type="float" office:value="21" calcext:value-type="float">
            <text:p>21</text:p>
          </table:table-cell>
          <table:table-cell table:style-name="ce21" office:value-type="float" office:value="3" calcext:value-type="float">
            <text:p>3</text:p>
          </table:table-cell>
          <table:table-cell table:style-name="ce21" office:value-type="float" office:value="8" calcext:value-type="float">
            <text:p>8</text:p>
          </table:table-cell>
          <table:table-cell table:number-columns-repeated="2"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40" table:formula="of:=[.$T$148]&amp;[.$A160]" office:value-type="string" office:string-value="www.thebureauinvestigates.com/2014/01/06/yemen-reported-us-covert-actions-2014/#YEM159" calcext:value-type="string">
            <text:p>www.thebureauinvestigates.com/2014/01/06/yemen-reported-us-covert-actions-2014/#YEM159</text:p>
          </table:table-cell>
          <table:table-cell table:style-name="ce23"/>
          <table:table-cell table:number-columns-repeated="1004"/>
        </table:table-row>
        <table:table-row table:style-name="ro7">
          <table:table-cell table:style-name="ce21" office:value-type="string" calcext:value-type="string">
            <text:p>YEM160</text:p>
          </table:table-cell>
          <table:table-cell table:style-name="ce26" office:value-type="date" office:date-value="2014-04-20" calcext:value-type="date">
            <text:p>20/04/2014</text:p>
          </table:table-cell>
          <table:table-cell table:style-name="ce21" office:value-type="string" calcext:value-type="string">
            <text:p>Mahfed</text:p>
          </table:table-cell>
          <table:table-cell table:style-name="ce21" office:value-type="string" calcext:value-type="string">
            <text:p>Abyan</text:p>
          </table:table-cell>
          <table:table-cell table:style-name="ce21" office:value-type="string" calcext:value-type="string">
            <text:p>Drone strike</text:p>
            <text:p>Yemen Air Force air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3" calcext:value-type="float">
            <text:p>3</text:p>
          </table:table-cell>
          <table:table-cell table:style-name="ce21" office:value-type="float" office:value="24" calcext:value-type="float">
            <text:p>24</text:p>
          </table:table-cell>
          <table:table-cell table:style-name="ce21" office:value-type="float" office:value="31" calcext:value-type="float">
            <text:p>31</text:p>
          </table:table-cell>
          <table:table-cell table:number-columns-repeated="5" table:style-name="ce21" office:value-type="float" office:value="1" calcext:value-type="float">
            <text:p>1</text:p>
          </table:table-cell>
          <table:table-cell table:style-name="ce21" office:value-type="float" office:value="3" calcext:value-type="float">
            <text:p>3</text:p>
          </table:table-cell>
          <table:table-cell table:style-name="ce40" table:formula="of:=[.$T$148]&amp;[.$A161]" office:value-type="string" office:string-value="www.thebureauinvestigates.com/2014/01/06/yemen-reported-us-covert-actions-2014/#YEM160" calcext:value-type="string">
            <text:p>www.thebureauinvestigates.com/2014/01/06/yemen-reported-us-covert-actions-2014/#YEM160</text:p>
          </table:table-cell>
          <table:table-cell table:style-name="ce23"/>
          <table:table-cell table:number-columns-repeated="1004"/>
        </table:table-row>
        <table:table-row table:style-name="ro7">
          <table:table-cell table:style-name="ce21" office:value-type="string" calcext:value-type="string">
            <text:p>YEM161</text:p>
          </table:table-cell>
          <table:table-cell table:style-name="ce26" office:value-type="date" office:date-value="2014-04-21" calcext:value-type="date">
            <text:p>21/04/2014</text:p>
          </table:table-cell>
          <table:table-cell table:style-name="ce21" office:value-type="string" calcext:value-type="string">
            <text:p>Usylan</text:p>
          </table:table-cell>
          <table:table-cell table:style-name="ce21" office:value-type="string" calcext:value-type="string">
            <text:p>Shabwa</text:p>
          </table:table-cell>
          <table:table-cell table:style-name="ce21" office:value-type="string" calcext:value-type="string">
            <text:p>US-Yemen ground operation</text:p>
            <text:p>Possible drone strike</text:p>
          </table:table-cell>
          <table:table-cell table:style-name="ce21" office:value-type="string" calcext:value-type="string">
            <text:p>Confirmed</text:p>
          </table:table-cell>
          <table:table-cell table:number-columns-repeated="2" table:style-name="ce21"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4" calcext:value-type="float">
            <text:p>4</text:p>
          </table:table-cell>
          <table:table-cell table:number-columns-repeated="4" table:style-name="ce21" office:value-type="float" office:value="1" calcext:value-type="float">
            <text:p>1</text:p>
          </table:table-cell>
          <table:table-cell table:number-columns-repeated="2" table:style-name="ce21" office:value-type="float" office:value="0" calcext:value-type="float">
            <text:p>0</text:p>
          </table:table-cell>
          <table:table-cell table:style-name="ce40" table:formula="of:=[.$T$148]&amp;[.$A162]" office:value-type="string" office:string-value="www.thebureauinvestigates.com/2014/01/06/yemen-reported-us-covert-actions-2014/#YEM161" calcext:value-type="string">
            <text:p>www.thebureauinvestigates.com/2014/01/06/yemen-reported-us-covert-actions-2014/#YEM161</text:p>
          </table:table-cell>
          <table:table-cell table:style-name="ce23"/>
          <table:table-cell table:number-columns-repeated="1004"/>
        </table:table-row>
        <table:table-row table:style-name="ro7">
          <table:table-cell table:style-name="ce21" office:value-type="string" calcext:value-type="string">
            <text:p>YEM162</text:p>
          </table:table-cell>
          <table:table-cell table:style-name="ce26" office:value-type="date" office:date-value="2014-05-12" calcext:value-type="date">
            <text:p>12/05/2014</text:p>
          </table:table-cell>
          <table:table-cell table:style-name="ce21" office:value-type="string" calcext:value-type="string">
            <text:p>Wadi Abida</text:p>
          </table:table-cell>
          <table:table-cell table:style-name="ce21" office:value-type="string" calcext:value-type="string">
            <text:p>Marib</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6" calcext:value-type="float">
            <text:p>6</text:p>
          </table:table-cell>
          <table:table-cell table:number-columns-repeated="6" table:style-name="ce21" office:value-type="float" office:value="0" calcext:value-type="float">
            <text:p>0</text:p>
          </table:table-cell>
          <table:table-cell table:style-name="ce40" table:formula="of:=[.$T$148]&amp;[.$A163]" office:value-type="string" office:string-value="www.thebureauinvestigates.com/2014/01/06/yemen-reported-us-covert-actions-2014/#YEM162" calcext:value-type="string">
            <text:p>www.thebureauinvestigates.com/2014/01/06/yemen-reported-us-covert-actions-2014/#YEM162</text:p>
          </table:table-cell>
          <table:table-cell table:style-name="ce23"/>
          <table:table-cell table:number-columns-repeated="1004"/>
        </table:table-row>
        <table:table-row table:style-name="ro7">
          <table:table-cell table:style-name="ce21" office:value-type="string" calcext:value-type="string">
            <text:p>YEM163</text:p>
          </table:table-cell>
          <table:table-cell table:style-name="ce26" office:value-type="date" office:date-value="2014-06-04" calcext:value-type="date">
            <text:p>04/06/2014</text:p>
          </table:table-cell>
          <table:table-cell table:style-name="ce21" office:value-type="string" calcext:value-type="string">
            <text:p>Wadi Abida</text:p>
          </table:table-cell>
          <table:table-cell table:style-name="ce21" office:value-type="string" calcext:value-type="string">
            <text:p>Marib</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4" calcext:value-type="float">
            <text:p>4</text:p>
          </table:table-cell>
          <table:table-cell table:number-columns-repeated="6" table:style-name="ce21" office:value-type="float" office:value="0" calcext:value-type="float">
            <text:p>0</text:p>
          </table:table-cell>
          <table:table-cell table:style-name="ce40" table:formula="of:=[.$T$148]&amp;[.$A164]" office:value-type="string" office:string-value="www.thebureauinvestigates.com/2014/01/06/yemen-reported-us-covert-actions-2014/#YEM163" calcext:value-type="string">
            <text:p>www.thebureauinvestigates.com/2014/01/06/yemen-reported-us-covert-actions-2014/#YEM163</text:p>
          </table:table-cell>
          <table:table-cell table:style-name="ce23"/>
          <table:table-cell table:number-columns-repeated="1004"/>
        </table:table-row>
        <table:table-row table:style-name="ro7">
          <table:table-cell table:style-name="ce21" office:value-type="string" calcext:value-type="string">
            <text:p>YEM164</text:p>
          </table:table-cell>
          <table:table-cell table:style-name="ce26" office:value-type="date" office:date-value="2014-06-13" calcext:value-type="date">
            <text:p>13/06/2014</text:p>
          </table:table-cell>
          <table:table-cell table:style-name="ce21" office:value-type="string" calcext:value-type="string">
            <text:p>Mafraq al Saeed</text:p>
          </table:table-cell>
          <table:table-cell table:style-name="ce21" office:value-type="string" calcext:value-type="string">
            <text:p>Marib</text:p>
          </table:table-cell>
          <table:table-cell table:style-name="ce21"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6" calcext:value-type="float">
            <text:p>6</text:p>
          </table:table-cell>
          <table:table-cell table:number-columns-repeated="6" table:style-name="ce21" office:value-type="float" office:value="0" calcext:value-type="float">
            <text:p>0</text:p>
          </table:table-cell>
          <table:table-cell table:style-name="ce40" table:formula="of:=[.$T$148]&amp;[.$A165]" office:value-type="string" office:string-value="www.thebureauinvestigates.com/2014/01/06/yemen-reported-us-covert-actions-2014/#YEM164" calcext:value-type="string">
            <text:p>www.thebureauinvestigates.com/2014/01/06/yemen-reported-us-covert-actions-2014/#YEM164</text:p>
          </table:table-cell>
          <table:table-cell table:style-name="ce23"/>
          <table:table-cell table:number-columns-repeated="1004"/>
        </table:table-row>
        <table:table-row table:style-name="ro7">
          <table:table-cell table:style-name="ce21" office:value-type="string" calcext:value-type="string">
            <text:p>YEM165</text:p>
          </table:table-cell>
          <table:table-cell table:style-name="ce26" office:value-type="date" office:date-value="2014-06-21" calcext:value-type="date">
            <text:p>21/06/2014</text:p>
          </table:table-cell>
          <table:table-cell table:style-name="ce21" office:value-type="string" calcext:value-type="string">
            <text:p>Unknown</text:p>
          </table:table-cell>
          <table:table-cell table:style-name="ce21" office:value-type="string" calcext:value-type="string">
            <text:p>Bayda</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8" table:style-name="ce21" office:value-type="float" office:value="0" calcext:value-type="float">
            <text:p>0</text:p>
          </table:table-cell>
          <table:table-cell table:style-name="ce40" table:formula="of:=[.$T$148]&amp;[.$A166]" office:value-type="string" office:string-value="www.thebureauinvestigates.com/2014/01/06/yemen-reported-us-covert-actions-2014/#YEM165" calcext:value-type="string">
            <text:p>www.thebureauinvestigates.com/2014/01/06/yemen-reported-us-covert-actions-2014/#YEM165</text:p>
          </table:table-cell>
          <table:table-cell table:style-name="ce23"/>
          <table:table-cell table:number-columns-repeated="1004"/>
        </table:table-row>
        <table:table-row table:style-name="ro7">
          <table:table-cell table:style-name="ce22" office:value-type="string" calcext:value-type="string">
            <text:p>YEM166</text:p>
          </table:table-cell>
          <table:table-cell table:style-name="ce28" office:value-type="date" office:date-value="2014-08-09" calcext:value-type="date">
            <text:p>09/08/2014</text:p>
          </table:table-cell>
          <table:table-cell table:style-name="ce23" office:value-type="string" calcext:value-type="string">
            <text:p>Wadi Abida</text:p>
          </table:table-cell>
          <table:table-cell table:style-name="ce21" office:value-type="string" calcext:value-type="string">
            <text:p>Marib</text:p>
          </table:table-cell>
          <table:table-cell table:style-name="ce32"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1" office:value-type="float" office:value="3" calcext:value-type="float">
            <text:p>3</text:p>
          </table:table-cell>
          <table:table-cell table:number-columns-repeated="4" table:style-name="ce21" office:value-type="float" office:value="0" calcext:value-type="float">
            <text:p>0</text:p>
          </table:table-cell>
          <table:table-cell table:number-columns-repeated="2" table:style-name="ce21" office:value-type="float" office:value="2" calcext:value-type="float">
            <text:p>2</text:p>
          </table:table-cell>
          <table:table-cell table:style-name="ce40" table:formula="of:=[.$T$148]&amp;[.$A167]" office:value-type="string" office:string-value="www.thebureauinvestigates.com/2014/01/06/yemen-reported-us-covert-actions-2014/#YEM166" calcext:value-type="string">
            <text:p>www.thebureauinvestigates.com/2014/01/06/yemen-reported-us-covert-actions-2014/#YEM166</text:p>
          </table:table-cell>
          <table:table-cell table:style-name="ce23"/>
          <table:table-cell table:number-columns-repeated="1004"/>
        </table:table-row>
        <table:table-row table:style-name="ro7">
          <table:table-cell table:style-name="ce23" office:value-type="string" calcext:value-type="string">
            <text:p>YEM167</text:p>
          </table:table-cell>
          <table:table-cell table:style-name="ce28" office:value-type="date" office:date-value="2014-08-16" calcext:value-type="date">
            <text:p>16/08/2014</text:p>
          </table:table-cell>
          <table:table-cell table:style-name="ce23" office:value-type="string" calcext:value-type="string">
            <text:p>Unknown</text:p>
          </table:table-cell>
          <table:table-cell table:style-name="ce33" office:value-type="string" calcext:value-type="string">
            <text:p>Hadhramout</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number-columns-repeated="2" table:style-name="ce23" office:value-type="float" office:value="1" calcext:value-type="float">
            <text:p>1</text:p>
          </table:table-cell>
          <table:table-cell table:number-columns-repeated="2" table:style-name="ce23" office:value-type="float" office:value="3" calcext:value-type="float">
            <text:p>3</text:p>
          </table:table-cell>
          <table:table-cell table:number-columns-repeated="6" table:style-name="ce23" office:value-type="float" office:value="0" calcext:value-type="float">
            <text:p>0</text:p>
          </table:table-cell>
          <table:table-cell table:style-name="ce40" table:formula="of:=[.$T$148]&amp;[.$A168]" office:value-type="string" office:string-value="www.thebureauinvestigates.com/2014/01/06/yemen-reported-us-covert-actions-2014/#YEM167" calcext:value-type="string">
            <text:p>www.thebureauinvestigates.com/2014/01/06/yemen-reported-us-covert-actions-2014/#YEM167</text:p>
          </table:table-cell>
          <table:table-cell table:style-name="ce23"/>
          <table:table-cell table:number-columns-repeated="1004"/>
        </table:table-row>
        <table:table-row table:style-name="ro7">
          <table:table-cell table:style-name="ce23" office:value-type="string" calcext:value-type="string">
            <text:p>YEM168</text:p>
          </table:table-cell>
          <table:table-cell table:style-name="ce28" office:value-type="date" office:date-value="2014-09-11" calcext:value-type="date">
            <text:p>11/09/2014</text:p>
          </table:table-cell>
          <table:table-cell table:style-name="ce23" office:value-type="string" calcext:value-type="string">
            <text:p>Unknown</text:p>
          </table:table-cell>
          <table:table-cell table:style-name="ce23" office:value-type="string" calcext:value-type="string">
            <text:p>Shabwa</text:p>
          </table:table-cell>
          <table:table-cell table:style-name="ce23"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number-columns-repeated="2"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5" calcext:value-type="float">
            <text:p>5</text:p>
          </table:table-cell>
          <table:table-cell table:number-columns-repeated="6" table:style-name="ce23" office:value-type="float" office:value="0" calcext:value-type="float">
            <text:p>0</text:p>
          </table:table-cell>
          <table:table-cell table:style-name="ce40" table:formula="of:=[.$T$148]&amp;[.$A169]" office:value-type="string" office:string-value="www.thebureauinvestigates.com/2014/01/06/yemen-reported-us-covert-actions-2014/#YEM168" calcext:value-type="string">
            <text:p>www.thebureauinvestigates.com/2014/01/06/yemen-reported-us-covert-actions-2014/#YEM168</text:p>
          </table:table-cell>
          <table:table-cell table:style-name="ce23"/>
          <table:table-cell table:number-columns-repeated="1004"/>
        </table:table-row>
        <table:table-row table:style-name="ro7">
          <table:table-cell table:style-name="ce23" office:value-type="string" calcext:value-type="string">
            <text:p>YEM169</text:p>
          </table:table-cell>
          <table:table-cell table:style-name="ce28" office:value-type="date" office:date-value="2014-09-25" calcext:value-type="date">
            <text:p>25/09/2014</text:p>
          </table:table-cell>
          <table:table-cell table:style-name="ce23" office:value-type="string" calcext:value-type="string">
            <text:p>Nasab</text:p>
            <text:p>Near Ataq</text:p>
          </table:table-cell>
          <table:table-cell table:style-name="ce23" office:value-type="string" calcext:value-type="string">
            <text:p>Shabwa</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number-columns-repeated="2"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5" calcext:value-type="float">
            <text:p>5</text:p>
          </table:table-cell>
          <table:table-cell table:number-columns-repeated="6" table:style-name="ce23" office:value-type="float" office:value="0" calcext:value-type="float">
            <text:p>0</text:p>
          </table:table-cell>
          <table:table-cell table:style-name="ce40" table:formula="of:=[.$T$148]&amp;[.$A170]" office:value-type="string" office:string-value="www.thebureauinvestigates.com/2014/01/06/yemen-reported-us-covert-actions-2014/#YEM169" calcext:value-type="string">
            <text:p>www.thebureauinvestigates.com/2014/01/06/yemen-reported-us-covert-actions-2014/#YEM169</text:p>
          </table:table-cell>
          <table:table-cell table:style-name="ce23"/>
          <table:table-cell table:number-columns-repeated="1004"/>
        </table:table-row>
        <table:table-row table:style-name="ro7">
          <table:table-cell table:style-name="ce23" office:value-type="string" calcext:value-type="string">
            <text:p>YEM170</text:p>
          </table:table-cell>
          <table:table-cell table:style-name="ce28" office:value-type="date" office:date-value="2014-09-26" calcext:value-type="date">
            <text:p>26/09/2014</text:p>
          </table:table-cell>
          <table:table-cell table:style-name="ce23" office:value-type="string" calcext:value-type="string">
            <text:p>Khasaf</text:p>
          </table:table-cell>
          <table:table-cell table:style-name="ce21" office:value-type="string" calcext:value-type="string">
            <text:p>Jawf</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number-columns-repeated="2"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3" calcext:value-type="float">
            <text:p>3</text:p>
          </table:table-cell>
          <table:table-cell table:number-columns-repeated="4" table:style-name="ce23" office:value-type="float" office:value="0" calcext:value-type="float">
            <text:p>0</text:p>
          </table:table-cell>
          <table:table-cell table:number-columns-repeated="2" table:style-name="ce23" office:value-type="float" office:value="3" calcext:value-type="float">
            <text:p>3</text:p>
          </table:table-cell>
          <table:table-cell table:style-name="ce40" table:formula="of:=[.$T$148]&amp;[.$A171]" office:value-type="string" office:string-value="www.thebureauinvestigates.com/2014/01/06/yemen-reported-us-covert-actions-2014/#YEM170" calcext:value-type="string">
            <text:p>www.thebureauinvestigates.com/2014/01/06/yemen-reported-us-covert-actions-2014/#YEM170</text:p>
          </table:table-cell>
          <table:table-cell table:style-name="ce23"/>
          <table:table-cell table:number-columns-repeated="1004"/>
        </table:table-row>
        <table:table-row table:style-name="ro7">
          <table:table-cell table:style-name="ce23" office:value-type="string" calcext:value-type="string">
            <text:p>YEM171</text:p>
          </table:table-cell>
          <table:table-cell table:style-name="ce28" office:value-type="date" office:date-value="2014-10-15" calcext:value-type="date">
            <text:p>15/10/2014</text:p>
          </table:table-cell>
          <table:table-cell table:style-name="ce23" office:value-type="string" calcext:value-type="string">
            <text:p>Bani Assaf</text:p>
            <text:p>Mayfaa</text:p>
          </table:table-cell>
          <table:table-cell table:style-name="ce23" office:value-type="string" calcext:value-type="string">
            <text:p>Shabwa</text:p>
          </table:table-cell>
          <table:table-cell table:style-name="ce23"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number-columns-repeated="2" table:style-name="ce23" office:value-type="float" office:value="1" calcext:value-type="float">
            <text:p>1</text:p>
          </table:table-cell>
          <table:table-cell table:number-columns-repeated="2" table:style-name="ce23" office:value-type="float" office:value="4" calcext:value-type="float">
            <text:p>4</text:p>
          </table:table-cell>
          <table:table-cell table:number-columns-repeated="6" table:style-name="ce23" office:value-type="float" office:value="0" calcext:value-type="float">
            <text:p>0</text:p>
          </table:table-cell>
          <table:table-cell table:style-name="ce40" table:formula="of:=[.$T$148]&amp;[.$A172]" office:value-type="string" office:string-value="www.thebureauinvestigates.com/2014/01/06/yemen-reported-us-covert-actions-2014/#YEM171" calcext:value-type="string">
            <text:p>www.thebureauinvestigates.com/2014/01/06/yemen-reported-us-covert-actions-2014/#YEM171</text:p>
          </table:table-cell>
          <table:table-cell table:style-name="ce23"/>
          <table:table-cell table:number-columns-repeated="1004"/>
        </table:table-row>
        <table:table-row table:style-name="ro7">
          <table:table-cell table:style-name="ce23" office:value-type="string" calcext:value-type="string">
            <text:p>YEM172</text:p>
          </table:table-cell>
          <table:table-cell table:style-name="ce28" office:value-type="date" office:date-value="2014-10-24" calcext:value-type="date">
            <text:p>24/10/2014</text:p>
          </table:table-cell>
          <table:table-cell table:style-name="ce23" office:value-type="string" calcext:value-type="string">
            <text:p>Radaa</text:p>
          </table:table-cell>
          <table:table-cell table:style-name="ce23" office:value-type="string" calcext:value-type="string">
            <text:p>Bayda</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number-columns-repeated="2"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10" calcext:value-type="float">
            <text:p>10</text:p>
          </table:table-cell>
          <table:table-cell table:style-name="ce23" office:value-type="float" office:value="0" calcext:value-type="float">
            <text:p>0</text:p>
          </table:table-cell>
          <table:table-cell table:style-name="ce23" office:value-type="float" office:value="10" calcext:value-type="float">
            <text:p>10</text:p>
          </table:table-cell>
          <table:table-cell table:number-columns-repeated="4" table:style-name="ce23" office:value-type="float" office:value="0" calcext:value-type="float">
            <text:p>0</text:p>
          </table:table-cell>
          <table:table-cell table:style-name="ce40" table:formula="of:=[.$T$148]&amp;[.$A173]" office:value-type="string" office:string-value="www.thebureauinvestigates.com/2014/01/06/yemen-reported-us-covert-actions-2014/#YEM172" calcext:value-type="string">
            <text:p>www.thebureauinvestigates.com/2014/01/06/yemen-reported-us-covert-actions-2014/#YEM172</text:p>
          </table:table-cell>
          <table:table-cell table:style-name="ce23"/>
          <table:table-cell table:number-columns-repeated="1004"/>
        </table:table-row>
        <table:table-row table:style-name="ro7">
          <table:table-cell table:style-name="ce23" office:value-type="string" calcext:value-type="string">
            <text:p>YEM173</text:p>
          </table:table-cell>
          <table:table-cell table:style-name="ce28" office:value-type="date" office:date-value="2014-10-26" calcext:value-type="date">
            <text:p>26/10/2014</text:p>
          </table:table-cell>
          <table:table-cell table:style-name="ce23" office:value-type="string" calcext:value-type="string">
            <text:p>Radaa</text:p>
          </table:table-cell>
          <table:table-cell table:style-name="ce23" office:value-type="string" calcext:value-type="string">
            <text:p><text:s/>Bayda</text:p>
          </table:table-cell>
          <table:table-cell table:style-name="ce23" office:value-type="string" calcext:value-type="string">
            <text:p>Airstrike</text:p>
            <text:p>Possible drone strike</text:p>
            <text:p>Yemeni air and ground operations</text:p>
          </table:table-cell>
          <table:table-cell table:style-name="ce21" office:value-type="string" calcext:value-type="string">
            <text:p>Possible</text:p>
          </table:table-cell>
          <table:table-cell table:style-name="ce21" office:value-type="float" office:value="1" calcext:value-type="float">
            <text:p>1</text:p>
          </table:table-cell>
          <table:table-cell table:style-name="ce37" office:value-type="float" office:value="1" calcext:value-type="float">
            <text:p>1</text:p>
          </table:table-cell>
          <table:table-cell table:number-columns-repeated="2" table:style-name="ce23" office:value-type="float" office:value="1" calcext:value-type="float">
            <text:p>1</text:p>
          </table:table-cell>
          <table:table-cell table:style-name="ce23" office:value-type="float" office:value="12" calcext:value-type="float">
            <text:p>12</text:p>
          </table:table-cell>
          <table:table-cell table:style-name="ce23" office:value-type="float" office:value="20" calcext:value-type="float">
            <text:p>20</text:p>
          </table:table-cell>
          <table:table-cell table:style-name="ce23" office:value-type="float" office:value="2" calcext:value-type="float">
            <text:p>2</text:p>
          </table:table-cell>
          <table:table-cell table:style-name="ce23" office:value-type="float" office:value="10" calcext:value-type="float">
            <text:p>10</text:p>
          </table:table-cell>
          <table:table-cell table:number-columns-repeated="4" table:style-name="ce23" office:value-type="float" office:value="0" calcext:value-type="float">
            <text:p>0</text:p>
          </table:table-cell>
          <table:table-cell table:style-name="ce40" table:formula="of:=[.$T$148]&amp;[.$A174]" office:value-type="string" office:string-value="www.thebureauinvestigates.com/2014/01/06/yemen-reported-us-covert-actions-2014/#YEM173" calcext:value-type="string">
            <text:p>www.thebureauinvestigates.com/2014/01/06/yemen-reported-us-covert-actions-2014/#YEM173</text:p>
          </table:table-cell>
          <table:table-cell table:style-name="ce23"/>
          <table:table-cell table:number-columns-repeated="1004"/>
        </table:table-row>
        <table:table-row table:style-name="ro7">
          <table:table-cell table:style-name="ce23" office:value-type="string" calcext:value-type="string">
            <text:p>YEM174</text:p>
          </table:table-cell>
          <table:table-cell table:style-name="ce28" office:value-type="date" office:date-value="2014-11-04" calcext:value-type="date">
            <text:p>04/11/2014</text:p>
          </table:table-cell>
          <table:table-cell table:style-name="ce23" office:value-type="string" calcext:value-type="string">
            <text:p>Radaa</text:p>
          </table:table-cell>
          <table:table-cell table:style-name="ce23" office:value-type="string" calcext:value-type="string">
            <text:p><text:s/>Bayda</text:p>
          </table:table-cell>
          <table:table-cell table:style-name="ce23"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number-columns-repeated="2" table:style-name="ce23" office:value-type="float" office:value="3" calcext:value-type="float">
            <text:p>3</text:p>
          </table:table-cell>
          <table:table-cell table:style-name="ce23" office:value-type="float" office:value="9" calcext:value-type="float">
            <text:p>9</text:p>
          </table:table-cell>
          <table:table-cell table:style-name="ce23" office:value-type="float" office:value="20" calcext:value-type="float">
            <text:p>20</text:p>
          </table:table-cell>
          <table:table-cell table:number-columns-repeated="6" table:style-name="ce23" office:value-type="float" office:value="0" calcext:value-type="float">
            <text:p>0</text:p>
          </table:table-cell>
          <table:table-cell table:style-name="ce40" table:formula="of:=[.$T$148]&amp;[.$A175]" office:value-type="string" office:string-value="www.thebureauinvestigates.com/2014/01/06/yemen-reported-us-covert-actions-2014/#YEM174" calcext:value-type="string">
            <text:p>www.thebureauinvestigates.com/2014/01/06/yemen-reported-us-covert-actions-2014/#YEM174</text:p>
          </table:table-cell>
          <table:table-cell table:style-name="ce23"/>
          <table:table-cell table:number-columns-repeated="1004"/>
        </table:table-row>
        <table:table-row table:style-name="ro7">
          <table:table-cell table:style-name="ce23" office:value-type="string" calcext:value-type="string">
            <text:p>YEM175</text:p>
          </table:table-cell>
          <table:table-cell table:style-name="ce28" office:value-type="date" office:date-value="2014-11-12" calcext:value-type="date">
            <text:p>12/11/2014</text:p>
          </table:table-cell>
          <table:table-cell table:style-name="ce21" office:value-type="string" calcext:value-type="string">
            <text:p>Azzan</text:p>
          </table:table-cell>
          <table:table-cell table:style-name="ce23" office:value-type="string" calcext:value-type="string">
            <text:p>Shabwa</text:p>
          </table:table-cell>
          <table:table-cell table:style-name="ce23" office:value-type="string" calcext:value-type="string">
            <text:p>Drone strike</text:p>
          </table:table-cell>
          <table:table-cell table:style-name="ce21" office:value-type="string" calcext:value-type="string">
            <text:p>Confirmed</text:p>
          </table:table-cell>
          <table:table-cell table:style-name="ce21" office:value-type="float" office:value="1" calcext:value-type="float">
            <text:p>1</text:p>
          </table:table-cell>
          <table:table-cell table:style-name="ce37" office:value-type="float" office:value="1" calcext:value-type="float">
            <text:p>1</text:p>
          </table:table-cell>
          <table:table-cell table:number-columns-repeated="2" table:style-name="ce23" office:value-type="float" office:value="1" calcext:value-type="float">
            <text:p>1</text:p>
          </table:table-cell>
          <table:table-cell table:style-name="ce23" office:value-type="float" office:value="6" calcext:value-type="float">
            <text:p>6</text:p>
          </table:table-cell>
          <table:table-cell table:style-name="ce23" office:value-type="float" office:value="8" calcext:value-type="float">
            <text:p>8</text:p>
          </table:table-cell>
          <table:table-cell table:number-columns-repeated="6" table:style-name="ce23" office:value-type="float" office:value="0" calcext:value-type="float">
            <text:p>0</text:p>
          </table:table-cell>
          <table:table-cell table:style-name="ce40" table:formula="of:=[.$T$148]&amp;[.$A176]" office:value-type="string" office:string-value="www.thebureauinvestigates.com/2014/01/06/yemen-reported-us-covert-actions-2014/#YEM175" calcext:value-type="string">
            <text:p>www.thebureauinvestigates.com/2014/01/06/yemen-reported-us-covert-actions-2014/#YEM175</text:p>
          </table:table-cell>
          <table:table-cell table:style-name="ce23"/>
          <table:table-cell table:number-columns-repeated="1004"/>
        </table:table-row>
        <table:table-row table:style-name="ro8">
          <table:table-cell table:style-name="ce23" office:value-type="string" calcext:value-type="string">
            <text:p>YEM176</text:p>
          </table:table-cell>
          <table:table-cell table:style-name="ce28" office:value-type="date" office:date-value="2014-11-26" calcext:value-type="date">
            <text:p>26/11/2014</text:p>
          </table:table-cell>
          <table:table-cell table:style-name="ce21" office:value-type="string" calcext:value-type="string">
            <text:p>Hagr al Saiaar</text:p>
          </table:table-cell>
          <table:table-cell table:style-name="ce23" office:value-type="string" calcext:value-type="string">
            <text:p>Hadhramout</text:p>
          </table:table-cell>
          <table:table-cell table:style-name="ce23" office:value-type="string" calcext:value-type="string">
            <text:p>US-Yemen ground operation</text:p>
          </table:table-cell>
          <table:table-cell table:style-name="ce23" office:value-type="string" calcext:value-type="string">
            <text:p>Confirmed</text:p>
          </table:table-cell>
          <table:table-cell table:number-columns-repeated="2" table:style-name="ce23" office:value-type="float" office:value="0" calcext:value-type="float">
            <text:p>0</text:p>
          </table:table-cell>
          <table:table-cell table:style-name="ce22" office:value-type="float" office:value="1" calcext:value-type="float">
            <text:p>1</text:p>
          </table:table-cell>
          <table:table-cell table:style-name="ce21" office:value-type="float" office:value="1" calcext:value-type="float">
            <text:p>1</text:p>
          </table:table-cell>
          <table:table-cell table:number-columns-repeated="2" table:style-name="ce23" office:value-type="float" office:value="7" calcext:value-type="float">
            <text:p>7</text:p>
          </table:table-cell>
          <table:table-cell table:number-columns-repeated="6" table:style-name="ce23" office:value-type="float" office:value="0" calcext:value-type="float">
            <text:p>0</text:p>
          </table:table-cell>
          <table:table-cell table:style-name="ce40" table:formula="of:=[.$T$148]&amp;[.$A177]" office:value-type="string" office:string-value="www.thebureauinvestigates.com/2014/01/06/yemen-reported-us-covert-actions-2014/#YEM176" calcext:value-type="string">
            <text:p>www.thebureauinvestigates.com/2014/01/06/yemen-reported-us-covert-actions-2014/#YEM176</text:p>
          </table:table-cell>
          <table:table-cell table:style-name="ce23"/>
          <table:table-cell table:number-columns-repeated="1004"/>
        </table:table-row>
        <table:table-row table:style-name="ro8">
          <table:table-cell table:style-name="ce24" office:value-type="string" calcext:value-type="string">
            <text:p>YEM177</text:p>
          </table:table-cell>
          <table:table-cell table:style-name="ce29" office:value-type="date" office:date-value="2014-12-06" calcext:value-type="date">
            <text:p>06/12/2014</text:p>
          </table:table-cell>
          <table:table-cell table:style-name="ce24" office:value-type="string" calcext:value-type="string">
            <text:p>Nasab</text:p>
          </table:table-cell>
          <table:table-cell table:style-name="ce24" office:value-type="string" calcext:value-type="string">
            <text:p>Shabwa</text:p>
          </table:table-cell>
          <table:table-cell table:style-name="ce24"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9" calcext:value-type="float">
            <text:p>9</text:p>
          </table:table-cell>
          <table:table-cell table:style-name="ce24" office:value-type="float" office:value="10" calcext:value-type="float">
            <text:p>10</text:p>
          </table:table-cell>
          <table:table-cell table:number-columns-repeated="4" table:style-name="ce24" office:value-type="float" office:value="0" calcext:value-type="float">
            <text:p>0</text:p>
          </table:table-cell>
          <table:table-cell table:number-columns-repeated="2" table:style-name="ce24" office:value-type="float" office:value="3" calcext:value-type="float">
            <text:p>3</text:p>
          </table:table-cell>
          <table:table-cell table:style-name="ce40" table:formula="of:=[.$T$148]&amp;[.$A178]" office:value-type="string" office:string-value="www.thebureauinvestigates.com/2014/01/06/yemen-reported-us-covert-actions-2014/#YEM177" calcext:value-type="string">
            <text:p>www.thebureauinvestigates.com/2014/01/06/yemen-reported-us-covert-actions-2014/#YEM177</text:p>
          </table:table-cell>
          <table:table-cell table:style-name="ce24"/>
          <table:table-cell table:number-columns-repeated="1004"/>
        </table:table-row>
        <table:table-row table:style-name="ro8">
          <table:table-cell table:style-name="ce24" office:value-type="string" calcext:value-type="string">
            <text:p>YEM178</text:p>
          </table:table-cell>
          <table:table-cell table:style-name="ce29" office:value-type="date" office:date-value="2014-12-06" calcext:value-type="date">
            <text:p>06/12/2014</text:p>
          </table:table-cell>
          <table:table-cell table:style-name="ce24" office:value-type="string" calcext:value-type="string">
            <text:p>Dafaar</text:p>
          </table:table-cell>
          <table:table-cell table:style-name="ce24" office:value-type="string" calcext:value-type="string">
            <text:p>Shabwa</text:p>
          </table:table-cell>
          <table:table-cell table:style-name="ce24" office:value-type="string" calcext:value-type="string">
            <text:p>US ground operation</text:p>
            <text:p>Possible US air and drone strike</text:p>
          </table:table-cell>
          <table:table-cell table:style-name="ce24" office:value-type="string" calcext:value-type="string">
            <text:p>Confirmed</text:p>
          </table:table-cell>
          <table:table-cell table:number-columns-repeated="2"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2" table:style-name="ce24" office:value-type="float" office:value="11" calcext:value-type="float">
            <text:p>11</text:p>
          </table:table-cell>
          <table:table-cell table:number-columns-repeated="2" table:style-name="ce24" office:value-type="float" office:value="8" calcext:value-type="float">
            <text:p>8</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0</text:p>
          </table:table-cell>
          <table:table-cell table:style-name="ce40" table:formula="of:=[.$T$148]&amp;[.$A179]" office:value-type="string" office:string-value="www.thebureauinvestigates.com/2014/01/06/yemen-reported-us-covert-actions-2014/#YEM178" calcext:value-type="string">
            <text:p>www.thebureauinvestigates.com/2014/01/06/yemen-reported-us-covert-actions-2014/#YEM178</text:p>
          </table:table-cell>
          <table:table-cell table:style-name="ce24"/>
          <table:table-cell table:number-columns-repeated="1004"/>
        </table:table-row>
        <table:table-row table:style-name="ro8">
          <table:table-cell table:style-name="ce24" office:value-type="string" calcext:value-type="string">
            <text:p>YEM179</text:p>
          </table:table-cell>
          <table:table-cell table:style-name="ce29" office:value-type="date" office:date-value="2015-01-26" calcext:value-type="date">
            <text:p>26/01/2015</text:p>
          </table:table-cell>
          <table:table-cell table:style-name="ce24" office:value-type="string" calcext:value-type="string">
            <text:p>Hareeb</text:p>
          </table:table-cell>
          <table:table-cell table:style-name="ce23" office:value-type="string" calcext:value-type="string">
            <text:p>Shabwa/Mareb border</text:p>
          </table:table-cell>
          <table:table-cell table:style-name="ce24"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3" calcext:value-type="float">
            <text:p>3</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0</text:p>
          </table:table-cell>
          <table:table-cell table:style-name="ce40" table:formula="of:=[.$T$180]&amp;[.$A180]" office:value-type="string" office:string-value="http://www.thebureauinvestigates.com/2015/01/26/yemen-reported-us-covert-actions-2015/#YEM179" calcext:value-type="string">
            <text:p>http://www.thebureauinvestigates.com/2015/01/26/yemen-reported-us-covert-actions-2015/#YEM179</text:p>
          </table:table-cell>
          <table:table-cell table:style-name="ce40" office:value-type="string" calcext:value-type="string">
            <text:p><text:a xlink:href="http://www.thebureauinvestigates.com/2015/01/26/yemen-reported-us-covert-actions-2015/" xlink:type="simple">http://www.thebureauinvestigates.com/2015/01/26/yemen-reported-us-covert-actions-2015/#</text:a></text:p>
          </table:table-cell>
          <table:table-cell table:number-columns-repeated="1004"/>
        </table:table-row>
        <table:table-row table:style-name="ro8">
          <table:table-cell table:style-name="ce24" office:value-type="string" calcext:value-type="string">
            <text:p>YEM180</text:p>
          </table:table-cell>
          <table:table-cell table:style-name="ce29" office:value-type="date" office:date-value="2015-01-31" calcext:value-type="date">
            <text:p>31/01/2015</text:p>
          </table:table-cell>
          <table:table-cell table:style-name="ce24" office:value-type="string" calcext:value-type="string">
            <text:p>Al Saeed</text:p>
          </table:table-cell>
          <table:table-cell table:style-name="ce24" office:value-type="string" calcext:value-type="string">
            <text:p>Shabwa</text:p>
          </table:table-cell>
          <table:table-cell table:style-name="ce24"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4" calcext:value-type="float">
            <text:p>4</text:p>
          </table:table-cell>
          <table:table-cell table:number-columns-repeated="6" table:style-name="ce24" office:value-type="float" office:value="0" calcext:value-type="float">
            <text:p>0</text:p>
          </table:table-cell>
          <table:table-cell table:style-name="ce40" table:formula="of:=[.$T$180]&amp;[.$A181]" office:value-type="string" office:string-value="http://www.thebureauinvestigates.com/2015/01/26/yemen-reported-us-covert-actions-2015/#YEM180" calcext:value-type="string">
            <text:p>http://www.thebureauinvestigates.com/2015/01/26/yemen-reported-us-covert-actions-2015/#YEM180</text:p>
          </table:table-cell>
          <table:table-cell table:style-name="ce24"/>
          <table:table-cell table:number-columns-repeated="1004"/>
        </table:table-row>
        <table:table-row table:style-name="ro8">
          <table:table-cell table:style-name="ce24" office:value-type="string" calcext:value-type="string">
            <text:p>YEM181</text:p>
          </table:table-cell>
          <table:table-cell table:style-name="ce29" office:value-type="date" office:date-value="2015-02-02" calcext:value-type="date">
            <text:p>02/02/2015</text:p>
          </table:table-cell>
          <table:table-cell table:style-name="ce24" office:value-type="string" calcext:value-type="string">
            <text:p>Unknown</text:p>
          </table:table-cell>
          <table:table-cell table:style-name="ce24" office:value-type="string" calcext:value-type="string">
            <text:p>Bayda</text:p>
          </table:table-cell>
          <table:table-cell table:style-name="ce24"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6" calcext:value-type="float">
            <text:p>6</text:p>
          </table:table-cell>
          <table:table-cell table:number-columns-repeated="6" table:style-name="ce24" office:value-type="float" office:value="0" calcext:value-type="float">
            <text:p>0</text:p>
          </table:table-cell>
          <table:table-cell table:style-name="ce40" table:formula="of:=[.$T$180]&amp;[.$A182]" office:value-type="string" office:string-value="http://www.thebureauinvestigates.com/2015/01/26/yemen-reported-us-covert-actions-2015/#YEM181" calcext:value-type="string">
            <text:p>http://www.thebureauinvestigates.com/2015/01/26/yemen-reported-us-covert-actions-2015/#YEM181</text:p>
          </table:table-cell>
          <table:table-cell table:style-name="ce24"/>
          <table:table-cell table:number-columns-repeated="1004"/>
        </table:table-row>
        <table:table-row table:style-name="ro8">
          <table:table-cell table:style-name="ce24" office:value-type="string" calcext:value-type="string">
            <text:p>YEM182</text:p>
          </table:table-cell>
          <table:table-cell table:style-name="ce29" office:value-type="date" office:date-value="2015-02-20" calcext:value-type="date">
            <text:p>20/02/2015</text:p>
          </table:table-cell>
          <table:table-cell table:style-name="ce24" office:value-type="string" calcext:value-type="string">
            <text:p>Al Houta</text:p>
          </table:table-cell>
          <table:table-cell table:style-name="ce24" office:value-type="string" calcext:value-type="string">
            <text:p>Shabwa</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number-columns-repeated="4"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6" table:style-name="ce24" office:value-type="float" office:value="0" calcext:value-type="float">
            <text:p>0</text:p>
          </table:table-cell>
          <table:table-cell table:style-name="ce40" table:formula="of:=[.$T$180]&amp;[.$A183]" office:value-type="string" office:string-value="http://www.thebureauinvestigates.com/2015/01/26/yemen-reported-us-covert-actions-2015/#YEM182" calcext:value-type="string">
            <text:p>http://www.thebureauinvestigates.com/2015/01/26/yemen-reported-us-covert-actions-2015/#YEM182</text:p>
          </table:table-cell>
          <table:table-cell table:style-name="ce24"/>
          <table:table-cell table:number-columns-repeated="1004"/>
        </table:table-row>
        <table:table-row table:style-name="ro8">
          <table:table-cell table:style-name="ce24" office:value-type="string" calcext:value-type="string">
            <text:p>YEM183</text:p>
          </table:table-cell>
          <table:table-cell table:style-name="ce29" office:value-type="date" office:date-value="2015-02-28" calcext:value-type="date">
            <text:p>28/02/2015</text:p>
          </table:table-cell>
          <table:table-cell table:style-name="ce24" office:value-type="string" calcext:value-type="string">
            <text:p>Bihan region</text:p>
          </table:table-cell>
          <table:table-cell table:style-name="ce24" office:value-type="string" calcext:value-type="string">
            <text:p>Shabwa</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number-columns-repeated="4"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4" calcext:value-type="float">
            <text:p>4</text:p>
          </table:table-cell>
          <table:table-cell table:number-columns-repeated="6" table:style-name="ce24" office:value-type="float" office:value="0" calcext:value-type="float">
            <text:p>0</text:p>
          </table:table-cell>
          <table:table-cell table:style-name="ce40" table:formula="of:=[.$T$180]&amp;[.$A184]" office:value-type="string" office:string-value="http://www.thebureauinvestigates.com/2015/01/26/yemen-reported-us-covert-actions-2015/#YEM183" calcext:value-type="string">
            <text:p>http://www.thebureauinvestigates.com/2015/01/26/yemen-reported-us-covert-actions-2015/#YEM183</text:p>
          </table:table-cell>
          <table:table-cell table:style-name="ce24"/>
          <table:table-cell table:number-columns-repeated="1004"/>
        </table:table-row>
        <table:table-row table:style-name="ro8">
          <table:table-cell table:style-name="ce24" office:value-type="string" calcext:value-type="string">
            <text:p>YEM184</text:p>
          </table:table-cell>
          <table:table-cell table:style-name="ce29" office:value-type="date" office:date-value="2015-03-01" calcext:value-type="date">
            <text:p>01/03/2015</text:p>
          </table:table-cell>
          <table:table-cell table:style-name="ce24" office:value-type="string" calcext:value-type="string">
            <text:p>Markha district</text:p>
          </table:table-cell>
          <table:table-cell table:style-name="ce24" office:value-type="string" calcext:value-type="string">
            <text:p>Shabwa</text:p>
          </table:table-cell>
          <table:table-cell table:style-name="ce21" office:value-type="string" calcext:value-type="string">
            <text:p>Airstrike</text:p>
            <text:p>Possible drone strike</text:p>
          </table:table-cell>
          <table:table-cell table:style-name="ce21" office:value-type="string" calcext:value-type="string">
            <text:p>Possible</text:p>
          </table:table-cell>
          <table:table-cell table:number-columns-repeated="4"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4" table:style-name="ce24" office:value-type="float" office:value="0" calcext:value-type="float">
            <text:p>0</text:p>
          </table:table-cell>
          <table:table-cell table:number-columns-repeated="2" table:style-name="ce24" office:value-type="float" office:value="3" calcext:value-type="float">
            <text:p>3</text:p>
          </table:table-cell>
          <table:table-cell table:style-name="ce40" table:formula="of:=[.$T$180]&amp;[.$A185]" office:value-type="string" office:string-value="http://www.thebureauinvestigates.com/2015/01/26/yemen-reported-us-covert-actions-2015/#YEM184" calcext:value-type="string">
            <text:p>http://www.thebureauinvestigates.com/2015/01/26/yemen-reported-us-covert-actions-2015/#YEM184</text:p>
          </table:table-cell>
          <table:table-cell table:style-name="ce23"/>
          <table:table-cell table:number-columns-repeated="1004"/>
        </table:table-row>
        <table:table-row table:style-name="ro8">
          <table:table-cell table:style-name="ce24" office:value-type="string" calcext:value-type="string">
            <text:p>YEM185</text:p>
          </table:table-cell>
          <table:table-cell table:style-name="ce29" office:value-type="date" office:date-value="2015-04-12" calcext:value-type="date">
            <text:p>12/04/2015</text:p>
          </table:table-cell>
          <table:table-cell table:style-name="ce24" office:value-type="string" calcext:value-type="string">
            <text:p>Mukalla</text:p>
          </table:table-cell>
          <table:table-cell table:style-name="ce24" office:value-type="string" calcext:value-type="string">
            <text:p>Hadhramout</text:p>
          </table:table-cell>
          <table:table-cell table:style-name="ce21"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7" calcext:value-type="float">
            <text:p>7</text:p>
          </table:table-cell>
          <table:table-cell table:number-columns-repeated="6" table:style-name="ce24" office:value-type="float" office:value="0" calcext:value-type="float">
            <text:p>0</text:p>
          </table:table-cell>
          <table:table-cell table:style-name="ce40" table:formula="of:=[.$T$180]&amp;[.$A186]" office:value-type="string" office:string-value="http://www.thebureauinvestigates.com/2015/01/26/yemen-reported-us-covert-actions-2015/#YEM185" calcext:value-type="string">
            <text:p>http://www.thebureauinvestigates.com/2015/01/26/yemen-reported-us-covert-actions-2015/#YEM185</text:p>
          </table:table-cell>
          <table:table-cell table:style-name="ce23"/>
          <table:table-cell table:number-columns-repeated="1004"/>
        </table:table-row>
        <table:table-row table:style-name="ro8">
          <table:table-cell table:style-name="ce24" office:value-type="string" calcext:value-type="string">
            <text:p>YEM186</text:p>
          </table:table-cell>
          <table:table-cell table:style-name="ce29" office:value-type="date" office:date-value="2015-04-17" calcext:value-type="date">
            <text:p>17/04/2015</text:p>
          </table:table-cell>
          <table:table-cell table:style-name="ce24" office:value-type="string" calcext:value-type="string">
            <text:p>Habban</text:p>
          </table:table-cell>
          <table:table-cell table:style-name="ce24" office:value-type="string" calcext:value-type="string">
            <text:p>Shabwa</text:p>
          </table:table-cell>
          <table:table-cell table:style-name="ce21"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0" table:formula="of:=[.$T$180]&amp;[.$A187]" office:value-type="string" office:string-value="http://www.thebureauinvestigates.com/2015/01/26/yemen-reported-us-covert-actions-2015/#YEM186" calcext:value-type="string">
            <text:p>http://www.thebureauinvestigates.com/2015/01/26/yemen-reported-us-covert-actions-2015/#YEM186</text:p>
          </table:table-cell>
          <table:table-cell table:style-name="ce24"/>
          <table:table-cell table:number-columns-repeated="1004"/>
        </table:table-row>
        <table:table-row table:style-name="ro8">
          <table:table-cell table:style-name="ce24" office:value-type="string" calcext:value-type="string">
            <text:p>YEM187</text:p>
          </table:table-cell>
          <table:table-cell table:style-name="ce29" office:value-type="date" office:date-value="2015-04-19" calcext:value-type="date">
            <text:p>19/04/2015</text:p>
          </table:table-cell>
          <table:table-cell table:style-name="ce24" office:value-type="string" calcext:value-type="string">
            <text:p>Saeed district</text:p>
          </table:table-cell>
          <table:table-cell table:style-name="ce24" office:value-type="string" calcext:value-type="string">
            <text:p>Shabwa</text:p>
          </table:table-cell>
          <table:table-cell table:style-name="ce21"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6" calcext:value-type="float">
            <text:p>6</text:p>
          </table:table-cell>
          <table:table-cell table:number-columns-repeated="6" table:style-name="ce24" office:value-type="float" office:value="0" calcext:value-type="float">
            <text:p>0</text:p>
          </table:table-cell>
          <table:table-cell table:style-name="ce40" table:formula="of:=[.$T$180]&amp;[.$A188]" office:value-type="string" office:string-value="http://www.thebureauinvestigates.com/2015/01/26/yemen-reported-us-covert-actions-2015/#YEM187" calcext:value-type="string">
            <text:p>http://www.thebureauinvestigates.com/2015/01/26/yemen-reported-us-covert-actions-2015/#YEM187</text:p>
          </table:table-cell>
          <table:table-cell table:style-name="ce24"/>
          <table:table-cell table:number-columns-repeated="1004"/>
        </table:table-row>
        <table:table-row table:style-name="ro8">
          <table:table-cell table:style-name="ce24" office:value-type="string" calcext:value-type="string">
            <text:p>YEM188</text:p>
          </table:table-cell>
          <table:table-cell table:style-name="ce29" office:value-type="date" office:date-value="2015-04-21" calcext:value-type="date">
            <text:p>21/04/2015</text:p>
          </table:table-cell>
          <table:table-cell table:style-name="ce24" office:value-type="string" calcext:value-type="string">
            <text:p>Mukalla</text:p>
          </table:table-cell>
          <table:table-cell table:style-name="ce24" office:value-type="string" calcext:value-type="string">
            <text:p>Hadramout</text:p>
          </table:table-cell>
          <table:table-cell table:style-name="ce21" office:value-type="string" calcext:value-type="string">
            <text:p>US drone strike</text:p>
            <text:p/>
          </table:table-cell>
          <table:table-cell table:style-name="ce24" office:value-type="string" calcext:value-type="string">
            <text:p>Confirmed</text:p>
          </table:table-cell>
          <table:table-cell table:number-columns-repeated="3"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5" calcext:value-type="float">
            <text:p>5</text:p>
          </table:table-cell>
          <table:table-cell table:style-name="ce24" office:value-type="float" office:value="7" calcext:value-type="float">
            <text:p>7</text:p>
          </table:table-cell>
          <table:table-cell table:style-name="ce24"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2" table:style-name="ce24" office:value-type="float" office:value="0" calcext:value-type="float">
            <text:p>0</text:p>
          </table:table-cell>
          <table:table-cell table:style-name="ce40" table:formula="of:=[.$T$180]&amp;[.$A189]" office:value-type="string" office:string-value="http://www.thebureauinvestigates.com/2015/01/26/yemen-reported-us-covert-actions-2015/#YEM188" calcext:value-type="string">
            <text:p>http://www.thebureauinvestigates.com/2015/01/26/yemen-reported-us-covert-actions-2015/#YEM188</text:p>
          </table:table-cell>
          <table:table-cell table:style-name="ce24"/>
          <table:table-cell table:number-columns-repeated="1004"/>
        </table:table-row>
        <table:table-row table:style-name="ro8">
          <table:table-cell table:style-name="ce24" office:value-type="string" calcext:value-type="string">
            <text:p>YEM189</text:p>
          </table:table-cell>
          <table:table-cell table:style-name="ce29" office:value-type="date" office:date-value="2015-05-08" calcext:value-type="date">
            <text:p>08/05/2015</text:p>
          </table:table-cell>
          <table:table-cell table:style-name="ce24" office:value-type="string" calcext:value-type="string">
            <text:p>Mafraq</text:p>
          </table:table-cell>
          <table:table-cell table:style-name="ce24" office:value-type="string" calcext:value-type="string">
            <text:p>Shabwa</text:p>
          </table:table-cell>
          <table:table-cell table:style-name="ce21" office:value-type="string" calcext:value-type="string">
            <text:p>Airstrike</text:p>
            <text:p>Possible US drone strike</text:p>
          </table:table-cell>
          <table:table-cell table:style-name="ce21" office:value-type="string" calcext:value-type="string">
            <text:p>Possible</text:p>
          </table:table-cell>
          <table:table-cell table:number-columns-repeated="4" table:style-name="ce24" office:value-type="float" office:value="1" calcext:value-type="float">
            <text:p>1</text:p>
          </table:table-cell>
          <table:table-cell table:number-columns-repeated="2" table:style-name="ce24" office:value-type="float" office:value="3" calcext:value-type="float">
            <text:p>3</text:p>
          </table:table-cell>
          <table:table-cell table:number-columns-repeated="6" table:style-name="ce24" office:value-type="float" office:value="0" calcext:value-type="float">
            <text:p>0</text:p>
          </table:table-cell>
          <table:table-cell table:style-name="ce40" table:formula="of:=[.$T$180]&amp;[.$A190]" office:value-type="string" office:string-value="http://www.thebureauinvestigates.com/2015/01/26/yemen-reported-us-covert-actions-2015/#YEM189" calcext:value-type="string">
            <text:p>http://www.thebureauinvestigates.com/2015/01/26/yemen-reported-us-covert-actions-2015/#YEM189</text:p>
          </table:table-cell>
          <table:table-cell table:style-name="ce24"/>
          <table:table-cell table:number-columns-repeated="1004"/>
        </table:table-row>
        <table:table-row table:style-name="ro8">
          <table:table-cell table:style-name="ce24" office:value-type="string" calcext:value-type="string">
            <text:p>YEM190</text:p>
          </table:table-cell>
          <table:table-cell table:style-name="ce29" office:value-type="date" office:date-value="2015-05-10" calcext:value-type="date">
            <text:p>10/05/2015</text:p>
          </table:table-cell>
          <table:table-cell table:style-name="ce24" office:value-type="string" calcext:value-type="string">
            <text:p>Ataq</text:p>
          </table:table-cell>
          <table:table-cell table:style-name="ce24" office:value-type="string" calcext:value-type="string">
            <text:p>Shabwa</text:p>
          </table:table-cell>
          <table:table-cell table:style-name="ce21" office:value-type="string" calcext:value-type="string">
            <text:p>Airstrike</text:p>
            <text:p>Possible US drone strike</text:p>
          </table:table-cell>
          <table:table-cell table:style-name="ce21" office:value-type="string" calcext:value-type="string">
            <text:p>Possible</text:p>
          </table:table-cell>
          <table:table-cell table:number-columns-repeated="5" table:style-name="ce24" office:value-type="float" office:value="1" calcext:value-type="float">
            <text:p>1</text:p>
          </table:table-cell>
          <table:table-cell table:style-name="ce24" office:value-type="float" office:value="4" calcext:value-type="float">
            <text:p>4</text:p>
          </table:table-cell>
          <table:table-cell table:number-columns-repeated="6" table:style-name="ce24" office:value-type="float" office:value="0" calcext:value-type="float">
            <text:p>0</text:p>
          </table:table-cell>
          <table:table-cell table:style-name="ce40" table:formula="of:=[.$T$180]&amp;[.$A191]" office:value-type="string" office:string-value="http://www.thebureauinvestigates.com/2015/01/26/yemen-reported-us-covert-actions-2015/#YEM190" calcext:value-type="string">
            <text:p>http://www.thebureauinvestigates.com/2015/01/26/yemen-reported-us-covert-actions-2015/#YEM190</text:p>
          </table:table-cell>
          <table:table-cell table:style-name="ce24"/>
          <table:table-cell table:number-columns-repeated="1004"/>
        </table:table-row>
        <table:table-row table:style-name="ro8">
          <table:table-cell table:style-name="ce24" office:value-type="string" calcext:value-type="string">
            <text:p>YEM191</text:p>
          </table:table-cell>
          <table:table-cell table:style-name="ce29" office:value-type="date" office:date-value="2015-05-11" calcext:value-type="date">
            <text:p>11/05/2015</text:p>
          </table:table-cell>
          <table:table-cell table:style-name="ce24" office:value-type="string" calcext:value-type="string">
            <text:p>Mukalla</text:p>
          </table:table-cell>
          <table:table-cell table:style-name="ce24" office:value-type="string" calcext:value-type="string">
            <text:p>Hadramout</text:p>
          </table:table-cell>
          <table:table-cell table:style-name="ce21"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4" calcext:value-type="float">
            <text:p>4</text:p>
          </table:table-cell>
          <table:table-cell table:number-columns-repeated="4" table:style-name="ce24" office:value-type="float" office:value="0" calcext:value-type="float">
            <text:p>0</text:p>
          </table:table-cell>
          <table:table-cell table:number-columns-repeated="2" table:style-name="ce24" office:value-type="float" office:value="2" calcext:value-type="float">
            <text:p>2</text:p>
          </table:table-cell>
          <table:table-cell table:style-name="ce40" table:formula="of:=[.$T$180]&amp;[.$A192]" office:value-type="string" office:string-value="http://www.thebureauinvestigates.com/2015/01/26/yemen-reported-us-covert-actions-2015/#YEM191" calcext:value-type="string">
            <text:p>http://www.thebureauinvestigates.com/2015/01/26/yemen-reported-us-covert-actions-2015/#YEM191</text:p>
          </table:table-cell>
          <table:table-cell table:style-name="ce24"/>
          <table:table-cell table:number-columns-repeated="1004"/>
        </table:table-row>
        <table:table-row table:style-name="ro8">
          <table:table-cell table:style-name="ce24" office:value-type="string" calcext:value-type="string">
            <text:p>YEM192</text:p>
          </table:table-cell>
          <table:table-cell table:style-name="ce29" office:value-type="date" office:date-value="2015-05-16" calcext:value-type="date">
            <text:p>16/05/2015</text:p>
          </table:table-cell>
          <table:table-cell table:style-name="ce24" office:value-type="string" calcext:value-type="string">
            <text:p>Unknown</text:p>
          </table:table-cell>
          <table:table-cell table:style-name="ce24" office:value-type="string" calcext:value-type="string">
            <text:p>Shabwa</text:p>
          </table:table-cell>
          <table:table-cell table:style-name="ce21"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3" calcext:value-type="float">
            <text:p>3</text:p>
          </table:table-cell>
          <table:table-cell table:number-columns-repeated="6" table:style-name="ce24" office:value-type="float" office:value="0" calcext:value-type="float">
            <text:p>0</text:p>
          </table:table-cell>
          <table:table-cell table:style-name="ce40" table:formula="of:=[.$T$180]&amp;[.$A193]" office:value-type="string" office:string-value="http://www.thebureauinvestigates.com/2015/01/26/yemen-reported-us-covert-actions-2015/#YEM192" calcext:value-type="string">
            <text:p>http://www.thebureauinvestigates.com/2015/01/26/yemen-reported-us-covert-actions-2015/#YEM192</text:p>
          </table:table-cell>
          <table:table-cell table:style-name="ce24"/>
          <table:table-cell table:number-columns-repeated="1004"/>
        </table:table-row>
        <table:table-row table:style-name="ro8">
          <table:table-cell table:style-name="ce24" office:value-type="string" calcext:value-type="string">
            <text:p>YEM193</text:p>
          </table:table-cell>
          <table:table-cell table:style-name="ce29" office:value-type="date" office:date-value="2015-05-22" calcext:value-type="date">
            <text:p>22/05/2015</text:p>
          </table:table-cell>
          <table:table-cell table:style-name="ce24" office:value-type="string" calcext:value-type="string">
            <text:p>Unknown</text:p>
          </table:table-cell>
          <table:table-cell table:style-name="ce24" office:value-type="string" calcext:value-type="string">
            <text:p>Shabwa</text:p>
          </table:table-cell>
          <table:table-cell table:style-name="ce23"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6" table:style-name="ce24" office:value-type="float" office:value="0" calcext:value-type="float">
            <text:p>0</text:p>
          </table:table-cell>
          <table:table-cell table:style-name="ce40" table:formula="of:=[.$T$180]&amp;[.$A194]" office:value-type="string" office:string-value="http://www.thebureauinvestigates.com/2015/01/26/yemen-reported-us-covert-actions-2015/#YEM193" calcext:value-type="string">
            <text:p>http://www.thebureauinvestigates.com/2015/01/26/yemen-reported-us-covert-actions-2015/#YEM193</text:p>
          </table:table-cell>
          <table:table-cell table:style-name="ce24"/>
          <table:table-cell table:number-columns-repeated="1004"/>
        </table:table-row>
        <table:table-row table:style-name="ro8">
          <table:table-cell table:style-name="ce24" office:value-type="string" calcext:value-type="string">
            <text:p>YEM194</text:p>
          </table:table-cell>
          <table:table-cell table:style-name="ce29" office:value-type="date" office:date-value="2015-06-02" calcext:value-type="date">
            <text:p>02/06/2015</text:p>
          </table:table-cell>
          <table:table-cell table:style-name="ce24" office:value-type="string" calcext:value-type="string">
            <text:p>Unknown</text:p>
          </table:table-cell>
          <table:table-cell table:style-name="ce24" office:value-type="string" calcext:value-type="string">
            <text:p>Jawf</text:p>
          </table:table-cell>
          <table:table-cell table:style-name="ce21" office:value-type="string" calcext:value-type="string">
            <text:p>Airstrike</text:p>
            <text:p>Possible US drone strike</text:p>
          </table:table-cell>
          <table:table-cell table:style-name="ce21" office:value-type="string" calcext:value-type="string">
            <text:p>Possible</text:p>
          </table:table-cell>
          <table:table-cell table:number-columns-repeated="4" table:style-name="ce24" office:value-type="float" office:value="1" calcext:value-type="float">
            <text:p>1</text:p>
          </table:table-cell>
          <table:table-cell table:style-name="ce24" office:value-type="float" office:value="5" calcext:value-type="float">
            <text:p>5</text:p>
          </table:table-cell>
          <table:table-cell table:style-name="ce24" office:value-type="float" office:value="20" calcext:value-type="float">
            <text:p>20</text:p>
          </table:table-cell>
          <table:table-cell table:number-columns-repeated="6" table:style-name="ce24" office:value-type="float" office:value="0" calcext:value-type="float">
            <text:p>0</text:p>
          </table:table-cell>
          <table:table-cell table:style-name="ce40" table:formula="of:=[.$T$180]&amp;[.$A195]" office:value-type="string" office:string-value="http://www.thebureauinvestigates.com/2015/01/26/yemen-reported-us-covert-actions-2015/#YEM194" calcext:value-type="string">
            <text:p>http://www.thebureauinvestigates.com/2015/01/26/yemen-reported-us-covert-actions-2015/#YEM194</text:p>
          </table:table-cell>
          <table:table-cell table:style-name="ce24"/>
          <table:table-cell table:number-columns-repeated="1004"/>
        </table:table-row>
        <table:table-row table:style-name="ro8">
          <table:table-cell table:style-name="ce24" office:value-type="string" calcext:value-type="string">
            <text:p>YEM195</text:p>
          </table:table-cell>
          <table:table-cell table:style-name="ce29" office:value-type="date" office:date-value="2015-06-09" calcext:value-type="date">
            <text:p>09/06/2015</text:p>
          </table:table-cell>
          <table:table-cell table:style-name="ce24" office:value-type="string" calcext:value-type="string">
            <text:p>Mukalla</text:p>
          </table:table-cell>
          <table:table-cell table:style-name="ce24" office:value-type="string" calcext:value-type="string">
            <text:p>Hadramout</text:p>
          </table:table-cell>
          <table:table-cell table:style-name="ce21"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3" calcext:value-type="float">
            <text:p>3</text:p>
          </table:table-cell>
          <table:table-cell table:number-columns-repeated="4" table:style-name="ce24" office:value-type="float" office:value="0" calcext:value-type="float">
            <text:p>0</text:p>
          </table:table-cell>
          <table:table-cell table:number-columns-repeated="2" table:style-name="ce24" office:value-type="float" office:value="2" calcext:value-type="float">
            <text:p>2</text:p>
          </table:table-cell>
          <table:table-cell table:style-name="ce40" table:formula="of:=[.$T$180]&amp;[.$A196]" office:value-type="string" office:string-value="http://www.thebureauinvestigates.com/2015/01/26/yemen-reported-us-covert-actions-2015/#YEM195" calcext:value-type="string">
            <text:p>http://www.thebureauinvestigates.com/2015/01/26/yemen-reported-us-covert-actions-2015/#YEM195</text:p>
          </table:table-cell>
          <table:table-cell table:style-name="ce24"/>
          <table:table-cell table:number-columns-repeated="1004"/>
        </table:table-row>
        <table:table-row table:style-name="ro8">
          <table:table-cell table:style-name="ce24" office:value-type="string" calcext:value-type="string">
            <text:p>YEM196</text:p>
          </table:table-cell>
          <table:table-cell table:style-name="ce29" office:value-type="date" office:date-value="2015-06-25" calcext:value-type="date">
            <text:p>25/06/2015</text:p>
          </table:table-cell>
          <table:table-cell table:style-name="ce24" office:value-type="string" calcext:value-type="string">
            <text:p>Mukalla</text:p>
          </table:table-cell>
          <table:table-cell table:style-name="ce24" office:value-type="string" calcext:value-type="string">
            <text:p>Hadramout</text:p>
          </table:table-cell>
          <table:table-cell table:style-name="ce21"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4" table:style-name="ce24" office:value-type="float" office:value="0" calcext:value-type="float">
            <text:p>0</text:p>
          </table:table-cell>
          <table:table-cell table:number-columns-repeated="2" table:style-name="ce24" office:value-type="float" office:value="2" calcext:value-type="float">
            <text:p>2</text:p>
          </table:table-cell>
          <table:table-cell table:style-name="ce40" table:formula="of:=[.$T$180]&amp;[.$A197]" office:value-type="string" office:string-value="http://www.thebureauinvestigates.com/2015/01/26/yemen-reported-us-covert-actions-2015/#YEM196" calcext:value-type="string">
            <text:p>http://www.thebureauinvestigates.com/2015/01/26/yemen-reported-us-covert-actions-2015/#YEM196</text:p>
          </table:table-cell>
          <table:table-cell table:style-name="ce24"/>
          <table:table-cell table:number-columns-repeated="1004"/>
        </table:table-row>
        <table:table-row table:style-name="ro8">
          <table:table-cell table:style-name="ce24" office:value-type="string" calcext:value-type="string">
            <text:p>YEM197</text:p>
          </table:table-cell>
          <table:table-cell table:style-name="ce29" office:value-type="date" office:date-value="2015-06-26" calcext:value-type="date">
            <text:p>26/06/2015</text:p>
          </table:table-cell>
          <table:table-cell table:style-name="ce24" office:value-type="string" calcext:value-type="string">
            <text:p>Rafadh</text:p>
          </table:table-cell>
          <table:table-cell table:style-name="ce24" office:value-type="string" calcext:value-type="string">
            <text:p>Shabwa</text:p>
          </table:table-cell>
          <table:table-cell table:style-name="ce21" office:value-type="string" calcext:value-type="string">
            <text:p>Airstrike</text:p>
            <text:p>Possible US drone strike</text:p>
          </table:table-cell>
          <table:table-cell table:style-name="ce21" office:value-type="string" calcext:value-type="string">
            <text:p>Possible</text:p>
          </table:table-cell>
          <table:table-cell table:number-columns-repeated="4" table:style-name="ce24" office:value-type="float" office:value="1" calcext:value-type="float">
            <text:p>1</text:p>
          </table:table-cell>
          <table:table-cell table:number-columns-repeated="2" table:style-name="ce24" office:value-type="float" office:value="4" calcext:value-type="float">
            <text:p>4</text:p>
          </table:table-cell>
          <table:table-cell table:number-columns-repeated="6" table:style-name="ce24" office:value-type="float" office:value="0" calcext:value-type="float">
            <text:p>0</text:p>
          </table:table-cell>
          <table:table-cell table:style-name="ce40" table:formula="of:=[.$T$180]&amp;[.$A198]" office:value-type="string" office:string-value="http://www.thebureauinvestigates.com/2015/01/26/yemen-reported-us-covert-actions-2015/#YEM197" calcext:value-type="string">
            <text:p>http://www.thebureauinvestigates.com/2015/01/26/yemen-reported-us-covert-actions-2015/#YEM197</text:p>
          </table:table-cell>
          <table:table-cell table:style-name="ce24"/>
          <table:table-cell table:number-columns-repeated="1004"/>
        </table:table-row>
        <table:table-row table:style-name="ro8">
          <table:table-cell table:style-name="ce24" office:value-type="string" calcext:value-type="string">
            <text:p>YEM198</text:p>
          </table:table-cell>
          <table:table-cell table:style-name="ce29" office:value-type="date" office:date-value="2015-06-26" calcext:value-type="date">
            <text:p>26/06/2015</text:p>
          </table:table-cell>
          <table:table-cell table:style-name="ce24" office:value-type="string" calcext:value-type="string">
            <text:p>Mukalla</text:p>
          </table:table-cell>
          <table:table-cell table:style-name="ce24" office:value-type="string" calcext:value-type="string">
            <text:p>Hadramout</text:p>
          </table:table-cell>
          <table:table-cell table:style-name="ce21" office:value-type="string" calcext:value-type="string">
            <text:p>Airstrike</text:p>
            <text:p>Possible US drone strike</text:p>
          </table:table-cell>
          <table:table-cell table:style-name="ce21" office:value-type="string" calcext:value-type="string">
            <text:p>Possible</text:p>
          </table:table-cell>
          <table:table-cell table:number-columns-repeated="4" table:style-name="ce24" office:value-type="float" office:value="1" calcext:value-type="float">
            <text:p>1</text:p>
          </table:table-cell>
          <table:table-cell table:number-columns-repeated="2" table:style-name="ce24" office:value-type="float" office:value="4" calcext:value-type="float">
            <text:p>4</text:p>
          </table:table-cell>
          <table:table-cell table:number-columns-repeated="6" table:style-name="ce24" office:value-type="float" office:value="0" calcext:value-type="float">
            <text:p>0</text:p>
          </table:table-cell>
          <table:table-cell table:style-name="ce40" table:formula="of:=[.$T$180]&amp;[.$A199]" office:value-type="string" office:string-value="http://www.thebureauinvestigates.com/2015/01/26/yemen-reported-us-covert-actions-2015/#YEM198" calcext:value-type="string">
            <text:p>http://www.thebureauinvestigates.com/2015/01/26/yemen-reported-us-covert-actions-2015/#YEM198</text:p>
          </table:table-cell>
          <table:table-cell table:style-name="ce24"/>
          <table:table-cell table:number-columns-repeated="1004"/>
        </table:table-row>
        <table:table-row table:style-name="ro8">
          <table:table-cell table:style-name="ce24" office:value-type="string" calcext:value-type="string">
            <text:p>YEM199</text:p>
          </table:table-cell>
          <table:table-cell table:style-name="ce29" office:value-type="date" office:date-value="2015-07-03" calcext:value-type="date">
            <text:p>03/07/2015</text:p>
          </table:table-cell>
          <table:table-cell table:style-name="ce24" office:value-type="string" calcext:value-type="string">
            <text:p>Mukalla</text:p>
          </table:table-cell>
          <table:table-cell table:style-name="ce24" office:value-type="string" calcext:value-type="string">
            <text:p>Hadramout</text:p>
          </table:table-cell>
          <table:table-cell table:style-name="ce21"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4" calcext:value-type="float">
            <text:p>4</text:p>
          </table:table-cell>
          <table:table-cell table:number-columns-repeated="6" table:style-name="ce24" office:value-type="float" office:value="0" calcext:value-type="float">
            <text:p>0</text:p>
          </table:table-cell>
          <table:table-cell table:style-name="ce40" table:formula="of:=[.$T$180]&amp;[.$A200]" office:value-type="string" office:string-value="http://www.thebureauinvestigates.com/2015/01/26/yemen-reported-us-covert-actions-2015/#YEM199" calcext:value-type="string">
            <text:p>http://www.thebureauinvestigates.com/2015/01/26/yemen-reported-us-covert-actions-2015/#YEM199</text:p>
          </table:table-cell>
          <table:table-cell table:style-name="ce24"/>
          <table:table-cell table:number-columns-repeated="1004"/>
        </table:table-row>
        <table:table-row table:style-name="ro8">
          <table:table-cell table:style-name="ce24" office:value-type="string" calcext:value-type="string">
            <text:p>YEM200</text:p>
          </table:table-cell>
          <table:table-cell table:style-name="ce29" office:value-type="date" office:date-value="2015-07-11" calcext:value-type="date">
            <text:p>11/07/2015</text:p>
          </table:table-cell>
          <table:table-cell table:style-name="ce24" office:value-type="string" calcext:value-type="string">
            <text:p>Mukalla</text:p>
          </table:table-cell>
          <table:table-cell table:style-name="ce24" office:value-type="string" calcext:value-type="string">
            <text:p>Hadramout</text:p>
          </table:table-cell>
          <table:table-cell table:style-name="ce33"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10" calcext:value-type="float">
            <text:p>10</text:p>
          </table:table-cell>
          <table:table-cell table:number-columns-repeated="6" table:style-name="ce24" office:value-type="float" office:value="0" calcext:value-type="float">
            <text:p>0</text:p>
          </table:table-cell>
          <table:table-cell table:style-name="ce40" table:formula="of:=[.$T$180]&amp;[.$A201]" office:value-type="string" office:string-value="http://www.thebureauinvestigates.com/2015/01/26/yemen-reported-us-covert-actions-2015/#YEM200" calcext:value-type="string">
            <text:p>http://www.thebureauinvestigates.com/2015/01/26/yemen-reported-us-covert-actions-2015/#YEM200</text:p>
          </table:table-cell>
          <table:table-cell table:style-name="ce24"/>
          <table:table-cell table:number-columns-repeated="1004"/>
        </table:table-row>
        <table:table-row table:style-name="ro8">
          <table:table-cell table:style-name="ce24" office:value-type="string" calcext:value-type="string">
            <text:p>YEM201</text:p>
          </table:table-cell>
          <table:table-cell table:style-name="ce29" office:value-type="date" office:date-value="2015-07-29" calcext:value-type="date">
            <text:p>29/07/2015</text:p>
          </table:table-cell>
          <table:table-cell table:style-name="ce24" office:value-type="string" calcext:value-type="string">
            <text:p>Wadi Dikha</text:p>
          </table:table-cell>
          <table:table-cell table:style-name="ce24" office:value-type="string" calcext:value-type="string">
            <text:p>Abyan</text:p>
          </table:table-cell>
          <table:table-cell table:style-name="ce23"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6" table:style-name="ce24" office:value-type="float" office:value="0" calcext:value-type="float">
            <text:p>0</text:p>
          </table:table-cell>
          <table:table-cell table:style-name="ce40" table:formula="of:=[.$T$180]&amp;[.$A202]" office:value-type="string" office:string-value="http://www.thebureauinvestigates.com/2015/01/26/yemen-reported-us-covert-actions-2015/#YEM201" calcext:value-type="string">
            <text:p>http://www.thebureauinvestigates.com/2015/01/26/yemen-reported-us-covert-actions-2015/#YEM201</text:p>
          </table:table-cell>
          <table:table-cell table:style-name="ce24"/>
          <table:table-cell table:number-columns-repeated="1004"/>
        </table:table-row>
        <table:table-row table:style-name="ro8">
          <table:table-cell table:style-name="ce24" office:value-type="string" calcext:value-type="string">
            <text:p>YEM202</text:p>
          </table:table-cell>
          <table:table-cell table:style-name="ce29" office:value-type="date" office:date-value="2015-08-12" calcext:value-type="date">
            <text:p>12/08/2015</text:p>
          </table:table-cell>
          <table:table-cell table:style-name="ce23" office:value-type="string" calcext:value-type="string">
            <text:p>Mukalla-Rukob road</text:p>
          </table:table-cell>
          <table:table-cell table:style-name="ce24" office:value-type="string" calcext:value-type="string">
            <text:p>Hadramout</text:p>
          </table:table-cell>
          <table:table-cell table:style-name="ce23"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5" calcext:value-type="float">
            <text:p>5</text:p>
          </table:table-cell>
          <table:table-cell table:number-columns-repeated="6" table:style-name="ce24" office:value-type="float" office:value="0" calcext:value-type="float">
            <text:p>0</text:p>
          </table:table-cell>
          <table:table-cell table:style-name="ce40" table:formula="of:=[.$T$180]&amp;[.$A203]" office:value-type="string" office:string-value="http://www.thebureauinvestigates.com/2015/01/26/yemen-reported-us-covert-actions-2015/#YEM202" calcext:value-type="string">
            <text:p>http://www.thebureauinvestigates.com/2015/01/26/yemen-reported-us-covert-actions-2015/#YEM202</text:p>
          </table:table-cell>
          <table:table-cell table:style-name="ce24"/>
          <table:table-cell table:number-columns-repeated="1004"/>
        </table:table-row>
        <table:table-row table:style-name="ro8">
          <table:table-cell table:style-name="ce24" office:value-type="string" calcext:value-type="string">
            <text:p>YEM203</text:p>
          </table:table-cell>
          <table:table-cell table:style-name="ce29" office:value-type="date" office:date-value="2015-08-21" calcext:value-type="date">
            <text:p>21/08/2015</text:p>
          </table:table-cell>
          <table:table-cell table:style-name="ce23" office:value-type="string" calcext:value-type="string">
            <text:p>Harib</text:p>
          </table:table-cell>
          <table:table-cell table:style-name="ce24" office:value-type="string" calcext:value-type="string">
            <text:p>Marib</text:p>
          </table:table-cell>
          <table:table-cell table:style-name="ce23" office:value-type="string" calcext:value-type="string">
            <text:p>Airstrike, Possible US drone strike</text:p>
          </table:table-cell>
          <table:table-cell table:style-name="ce21" office:value-type="string" calcext:value-type="string">
            <text:p>Possible</text:p>
          </table:table-cell>
          <table:table-cell table:number-columns-repeated="4" table:style-name="ce24" office:value-type="float" office:value="1" calcext:value-type="float">
            <text:p>1</text:p>
          </table:table-cell>
          <table:table-cell table:number-columns-repeated="2" table:style-name="ce24" office:value-type="float" office:value="3" calcext:value-type="float">
            <text:p>3</text:p>
          </table:table-cell>
          <table:table-cell table:number-columns-repeated="6" table:style-name="ce24" office:value-type="float" office:value="0" calcext:value-type="float">
            <text:p>0</text:p>
          </table:table-cell>
          <table:table-cell table:style-name="ce40" office:value-type="string" calcext:value-type="string">
            <text:p><text:a xlink:href="https://www.thebureauinvestigates.com/2015/01/26/yemen-reported-us-covert-actions-2015/#YEM203" xlink:type="simple">https://www.thebureauinvestigates.com/2015/01/26/yemen-reported-us-covert-actions-2015/#YEM203</text:a></text:p>
          </table:table-cell>
          <table:table-cell table:style-name="ce24"/>
          <table:table-cell table:number-columns-repeated="1004"/>
        </table:table-row>
        <table:table-row table:style-name="ro8">
          <table:table-cell table:style-name="ce24" office:value-type="string" calcext:value-type="string">
            <text:p>YEM204</text:p>
          </table:table-cell>
          <table:table-cell table:style-name="ce29" office:value-type="date" office:date-value="2015-08-23" calcext:value-type="date">
            <text:p>23/08/2015</text:p>
          </table:table-cell>
          <table:table-cell table:style-name="ce23" office:value-type="string" calcext:value-type="string">
            <text:p>Mukalla</text:p>
          </table:table-cell>
          <table:table-cell table:style-name="ce24" office:value-type="string" calcext:value-type="string">
            <text:p>Hadaramout</text:p>
          </table:table-cell>
          <table:table-cell table:style-name="ce23"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4" calcext:value-type="float">
            <text:p>4</text:p>
          </table:table-cell>
          <table:table-cell table:number-columns-repeated="6" table:style-name="ce24" office:value-type="float" office:value="0" calcext:value-type="float">
            <text:p>0</text:p>
          </table:table-cell>
          <table:table-cell table:style-name="ce40" table:formula="of:=[.$T$180]&amp;[.$A205]" office:value-type="string" office:string-value="http://www.thebureauinvestigates.com/2015/01/26/yemen-reported-us-covert-actions-2015/#YEM204" calcext:value-type="string">
            <text:p>http://www.thebureauinvestigates.com/2015/01/26/yemen-reported-us-covert-actions-2015/#YEM204</text:p>
          </table:table-cell>
          <table:table-cell table:style-name="ce24"/>
          <table:table-cell table:number-columns-repeated="1004"/>
        </table:table-row>
        <table:table-row table:style-name="ro8">
          <table:table-cell table:style-name="ce24" office:value-type="string" calcext:value-type="string">
            <text:p>YEM205</text:p>
          </table:table-cell>
          <table:table-cell table:style-name="ce29" office:value-type="date" office:date-value="2015-08-26" calcext:value-type="date">
            <text:p>26/08/2015</text:p>
          </table:table-cell>
          <table:table-cell table:style-name="ce23" office:value-type="string" calcext:value-type="string">
            <text:p>Mukalla</text:p>
          </table:table-cell>
          <table:table-cell table:style-name="ce24" office:value-type="string" calcext:value-type="string">
            <text:p>Hadramout</text:p>
          </table:table-cell>
          <table:table-cell table:style-name="ce23"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5" calcext:value-type="float">
            <text:p>5</text:p>
          </table:table-cell>
          <table:table-cell table:number-columns-repeated="6" table:style-name="ce24" office:value-type="float" office:value="0" calcext:value-type="float">
            <text:p>0</text:p>
          </table:table-cell>
          <table:table-cell table:style-name="ce40" table:formula="of:=[.$T$180]&amp;[.$A206]" office:value-type="string" office:string-value="http://www.thebureauinvestigates.com/2015/01/26/yemen-reported-us-covert-actions-2015/#YEM205" calcext:value-type="string">
            <text:p>http://www.thebureauinvestigates.com/2015/01/26/yemen-reported-us-covert-actions-2015/#YEM205</text:p>
          </table:table-cell>
          <table:table-cell table:style-name="ce24"/>
          <table:table-cell table:number-columns-repeated="1004"/>
        </table:table-row>
        <table:table-row table:style-name="ro8">
          <table:table-cell table:style-name="ce24" office:value-type="string" calcext:value-type="string">
            <text:p>YEM206</text:p>
          </table:table-cell>
          <table:table-cell table:style-name="ce29" office:value-type="date" office:date-value="2015-09-09" calcext:value-type="date">
            <text:p>09/09/2015</text:p>
          </table:table-cell>
          <table:table-cell table:style-name="ce23" office:value-type="string" calcext:value-type="string">
            <text:p>Mukalla</text:p>
          </table:table-cell>
          <table:table-cell table:style-name="ce24" office:value-type="string" calcext:value-type="string">
            <text:p>Hadramout</text:p>
          </table:table-cell>
          <table:table-cell table:style-name="ce23"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6" calcext:value-type="float">
            <text:p>6</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2" table:style-name="ce24" office:value-type="float" office:value="0" calcext:value-type="float">
            <text:p>0</text:p>
          </table:table-cell>
          <table:table-cell table:number-columns-repeated="2" table:style-name="ce24" office:value-type="float" office:value="2" calcext:value-type="float">
            <text:p>2</text:p>
          </table:table-cell>
          <table:table-cell table:style-name="ce40" table:formula="of:=[.$T$180]&amp;[.$A207]" office:value-type="string" office:string-value="http://www.thebureauinvestigates.com/2015/01/26/yemen-reported-us-covert-actions-2015/#YEM206" calcext:value-type="string">
            <text:p>http://www.thebureauinvestigates.com/2015/01/26/yemen-reported-us-covert-actions-2015/#YEM206</text:p>
          </table:table-cell>
          <table:table-cell table:style-name="ce24"/>
          <table:table-cell table:number-columns-repeated="1004"/>
        </table:table-row>
        <table:table-row table:style-name="ro8">
          <table:table-cell table:style-name="ce24" office:value-type="string" calcext:value-type="string">
            <text:p>YEM207</text:p>
          </table:table-cell>
          <table:table-cell table:style-name="ce29" office:value-type="date" office:date-value="2015-09-11" calcext:value-type="date">
            <text:p>11/09/2015</text:p>
          </table:table-cell>
          <table:table-cell table:style-name="ce23" office:value-type="string" calcext:value-type="string">
            <text:p>Unknown</text:p>
          </table:table-cell>
          <table:table-cell table:style-name="ce24" office:value-type="string" calcext:value-type="string">
            <text:p>Jawf-Mareb border</text:p>
          </table:table-cell>
          <table:table-cell table:style-name="ce23" office:value-type="string" calcext:value-type="string">
            <text:p>Airstrike, Possible US drone strike</text:p>
          </table:table-cell>
          <table:table-cell table:style-name="ce36" office:value-type="string" calcext:value-type="string">
            <text:p>Possible</text:p>
          </table:table-cell>
          <table:table-cell table:number-columns-repeated="4" table:style-name="ce24" office:value-type="float" office:value="1" calcext:value-type="float">
            <text:p>1</text:p>
          </table:table-cell>
          <table:table-cell table:number-columns-repeated="2" table:style-name="ce24" office:value-type="float" office:value="4" calcext:value-type="float">
            <text:p>4</text:p>
          </table:table-cell>
          <table:table-cell table:number-columns-repeated="6" table:style-name="ce24" office:value-type="float" office:value="0" calcext:value-type="float">
            <text:p>0</text:p>
          </table:table-cell>
          <table:table-cell table:style-name="ce40" table:formula="of:=[.$T$180]&amp;[.$A208]" office:value-type="string" office:string-value="http://www.thebureauinvestigates.com/2015/01/26/yemen-reported-us-covert-actions-2015/#YEM207" calcext:value-type="string">
            <text:p>http://www.thebureauinvestigates.com/2015/01/26/yemen-reported-us-covert-actions-2015/#YEM207</text:p>
          </table:table-cell>
          <table:table-cell table:style-name="ce24"/>
          <table:table-cell table:number-columns-repeated="1004"/>
        </table:table-row>
        <table:table-row table:style-name="ro8">
          <table:table-cell table:style-name="ce24" office:value-type="string" calcext:value-type="string">
            <text:p>YEM208</text:p>
          </table:table-cell>
          <table:table-cell table:style-name="ce29" office:value-type="date" office:date-value="2015-09-12" calcext:value-type="date">
            <text:p>12/09/2015</text:p>
          </table:table-cell>
          <table:table-cell table:style-name="ce23" office:value-type="string" calcext:value-type="string">
            <text:p>Mukalla</text:p>
          </table:table-cell>
          <table:table-cell table:style-name="ce24" office:value-type="string" calcext:value-type="string">
            <text:p>Hadramout</text:p>
          </table:table-cell>
          <table:table-cell table:style-name="ce23"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6" table:style-name="ce24" office:value-type="float" office:value="0" calcext:value-type="float">
            <text:p>0</text:p>
          </table:table-cell>
          <table:table-cell table:style-name="ce40" table:formula="of:=[.$T$180]&amp;[.$A209]" office:value-type="string" office:string-value="http://www.thebureauinvestigates.com/2015/01/26/yemen-reported-us-covert-actions-2015/#YEM208" calcext:value-type="string">
            <text:p>http://www.thebureauinvestigates.com/2015/01/26/yemen-reported-us-covert-actions-2015/#YEM208</text:p>
          </table:table-cell>
          <table:table-cell table:style-name="ce24"/>
          <table:table-cell table:number-columns-repeated="1004"/>
        </table:table-row>
        <table:table-row table:style-name="ro8">
          <table:table-cell table:style-name="ce24" office:value-type="string" calcext:value-type="string">
            <text:p>YEM209</text:p>
          </table:table-cell>
          <table:table-cell table:style-name="ce29" office:value-type="date" office:date-value="2015-09-21" calcext:value-type="date">
            <text:p>21/09/2015</text:p>
          </table:table-cell>
          <table:table-cell table:style-name="ce23" office:value-type="string" calcext:value-type="string">
            <text:p>Marib city</text:p>
          </table:table-cell>
          <table:table-cell table:style-name="ce24" office:value-type="string" calcext:value-type="string">
            <text:p>Marib</text:p>
          </table:table-cell>
          <table:table-cell table:style-name="ce23" office:value-type="string" calcext:value-type="string">
            <text:p>Airstrike, Possible US drone strike</text:p>
          </table:table-cell>
          <table:table-cell table:style-name="ce36" office:value-type="string" calcext:value-type="string">
            <text:p>Possible</text:p>
          </table:table-cell>
          <table:table-cell table:number-columns-repeated="4"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0" table:formula="of:=[.$T$180]&amp;[.$A210]" office:value-type="string" office:string-value="http://www.thebureauinvestigates.com/2015/01/26/yemen-reported-us-covert-actions-2015/#YEM209" calcext:value-type="string">
            <text:p>http://www.thebureauinvestigates.com/2015/01/26/yemen-reported-us-covert-actions-2015/#YEM209</text:p>
          </table:table-cell>
          <table:table-cell table:style-name="ce24"/>
          <table:table-cell table:number-columns-repeated="1004"/>
        </table:table-row>
        <table:table-row table:style-name="ro8">
          <table:table-cell table:style-name="ce24" office:value-type="string" calcext:value-type="string">
            <text:p>YEM210</text:p>
          </table:table-cell>
          <table:table-cell table:style-name="ce29" office:value-type="date" office:date-value="2015-12-22" calcext:value-type="date">
            <text:p>22/12/2015</text:p>
          </table:table-cell>
          <table:table-cell table:style-name="ce23" office:value-type="string" calcext:value-type="string">
            <text:p>Nata district</text:p>
          </table:table-cell>
          <table:table-cell table:style-name="ce23" office:value-type="string" calcext:value-type="string">
            <text:p>Bayda-Shabwa border</text:p>
          </table:table-cell>
          <table:table-cell table:style-name="ce23"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4" calcext:value-type="float">
            <text:p>4</text:p>
          </table:table-cell>
          <table:table-cell table:number-columns-repeated="6" table:style-name="ce24" office:value-type="float" office:value="0" calcext:value-type="float">
            <text:p>0</text:p>
          </table:table-cell>
          <table:table-cell table:style-name="ce40" table:formula="of:=[.$T$180]&amp;[.$A211]" office:value-type="string" office:string-value="http://www.thebureauinvestigates.com/2015/01/26/yemen-reported-us-covert-actions-2015/#YEM210" calcext:value-type="string">
            <text:p>http://www.thebureauinvestigates.com/2015/01/26/yemen-reported-us-covert-actions-2015/#YEM210</text:p>
          </table:table-cell>
          <table:table-cell table:style-name="ce24"/>
          <table:table-cell table:number-columns-repeated="1004"/>
        </table:table-row>
        <table:table-row table:style-name="ro8">
          <table:table-cell table:style-name="ce24" office:value-type="string" calcext:value-type="string">
            <text:p>YEM211</text:p>
          </table:table-cell>
          <table:table-cell table:style-name="ce29" office:value-type="date" office:date-value="2016-01-15" calcext:value-type="date">
            <text:p>15/01/2016</text:p>
          </table:table-cell>
          <table:table-cell table:style-name="ce24" office:value-type="string" calcext:value-type="string">
            <text:p>Rafadh</text:p>
          </table:table-cell>
          <table:table-cell table:style-name="ce24" office:value-type="string" calcext:value-type="string">
            <text:p>Shabwa</text:p>
          </table:table-cell>
          <table:table-cell table:style-name="ce23"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3" calcext:value-type="float">
            <text:p>3</text:p>
          </table:table-cell>
          <table:table-cell table:number-columns-repeated="6" table:style-name="ce24" office:value-type="float" office:value="0" calcext:value-type="float">
            <text:p>0</text:p>
          </table:table-cell>
          <table:table-cell table:style-name="ce40" table:formula="of:=[.$T$212]&amp;[.$A212]" office:value-type="string" office:string-value="https://www.thebureauinvestigates.com/2016/01/18/yemen-reported-us-covert-actions-2016/#YEM211" calcext:value-type="string">
            <text:p>https://www.thebureauinvestigates.com/2016/01/18/yemen-reported-us-covert-actions-2016/#YEM211</text:p>
          </table:table-cell>
          <table:table-cell table:style-name="ce40" office:value-type="string" calcext:value-type="string">
            <text:p><text:a xlink:href="https://www.thebureauinvestigates.com/2016/01/18/yemen-reported-us-covert-actions-2016/" xlink:type="simple">https://www.thebureauinvestigates.com/2016/01/18/yemen-reported-us-covert-actions-2016/#</text:a></text:p>
          </table:table-cell>
          <table:table-cell table:number-columns-repeated="1004"/>
        </table:table-row>
        <table:table-row table:style-name="ro8">
          <table:table-cell table:style-name="ce24" office:value-type="string" calcext:value-type="string">
            <text:p>YEM212</text:p>
          </table:table-cell>
          <table:table-cell table:style-name="ce29" office:value-type="date" office:date-value="2016-01-19" calcext:value-type="date">
            <text:p>19/01/2016</text:p>
          </table:table-cell>
          <table:table-cell table:style-name="ce23" office:value-type="string" calcext:value-type="string">
            <text:p>Sayoun</text:p>
          </table:table-cell>
          <table:table-cell table:style-name="ce24" office:value-type="string" calcext:value-type="string">
            <text:p>Hadramout</text:p>
          </table:table-cell>
          <table:table-cell table:style-name="ce23"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0" table:formula="of:=[.$T$212]&amp;[.$A213]" office:value-type="string" office:string-value="https://www.thebureauinvestigates.com/2016/01/18/yemen-reported-us-covert-actions-2016/#YEM212" calcext:value-type="string">
            <text:p>https://www.thebureauinvestigates.com/2016/01/18/yemen-reported-us-covert-actions-2016/#YEM212</text:p>
          </table:table-cell>
          <table:table-cell table:style-name="ce24"/>
          <table:table-cell table:number-columns-repeated="1004"/>
        </table:table-row>
        <table:table-row table:style-name="ro8">
          <table:table-cell table:style-name="ce24" office:value-type="string" calcext:value-type="string">
            <text:p>YEM213</text:p>
          </table:table-cell>
          <table:table-cell table:style-name="ce29" office:value-type="date" office:date-value="2016-02-03" calcext:value-type="date">
            <text:p>03/02/2016</text:p>
          </table:table-cell>
          <table:table-cell table:style-name="ce23" office:value-type="string" calcext:value-type="string">
            <text:p>Rawda city</text:p>
          </table:table-cell>
          <table:table-cell table:style-name="ce24" office:value-type="string" calcext:value-type="string">
            <text:p>Shabwa</text:p>
          </table:table-cell>
          <table:table-cell table:style-name="ce23"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6" calcext:value-type="float">
            <text:p>6</text:p>
          </table:table-cell>
          <table:table-cell table:number-columns-repeated="6" table:style-name="ce24" office:value-type="float" office:value="0" calcext:value-type="float">
            <text:p>0</text:p>
          </table:table-cell>
          <table:table-cell table:style-name="ce40" table:formula="of:=[.$T$212]&amp;[.$A214]" office:value-type="string" office:string-value="https://www.thebureauinvestigates.com/2016/01/18/yemen-reported-us-covert-actions-2016/#YEM213" calcext:value-type="string">
            <text:p>https://www.thebureauinvestigates.com/2016/01/18/yemen-reported-us-covert-actions-2016/#YEM213</text:p>
          </table:table-cell>
          <table:table-cell table:style-name="ce24"/>
          <table:table-cell table:number-columns-repeated="1004"/>
        </table:table-row>
        <table:table-row table:style-name="ro8">
          <table:table-cell table:style-name="ce24" office:value-type="string" calcext:value-type="string">
            <text:p>YEM214</text:p>
          </table:table-cell>
          <table:table-cell table:style-name="ce29" office:value-type="date" office:date-value="2016-02-03" calcext:value-type="date">
            <text:p>03/02/2016</text:p>
          </table:table-cell>
          <table:table-cell table:style-name="ce23" office:value-type="string" calcext:value-type="string">
            <text:p>Maraquesha</text:p>
          </table:table-cell>
          <table:table-cell table:style-name="ce24" office:value-type="string" calcext:value-type="string">
            <text:p>Abyan</text:p>
          </table:table-cell>
          <table:table-cell table:style-name="ce23"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3" calcext:value-type="float">
            <text:p>3</text:p>
          </table:table-cell>
          <table:table-cell table:number-columns-repeated="6" table:style-name="ce24" office:value-type="float" office:value="0" calcext:value-type="float">
            <text:p>0</text:p>
          </table:table-cell>
          <table:table-cell table:style-name="ce40" table:formula="of:=[.$T$212]&amp;[.$A215]" office:value-type="string" office:string-value="https://www.thebureauinvestigates.com/2016/01/18/yemen-reported-us-covert-actions-2016/#YEM214" calcext:value-type="string">
            <text:p>https://www.thebureauinvestigates.com/2016/01/18/yemen-reported-us-covert-actions-2016/#YEM214</text:p>
          </table:table-cell>
          <table:table-cell table:style-name="ce24"/>
          <table:table-cell table:number-columns-repeated="1004"/>
        </table:table-row>
        <table:table-row table:style-name="ro8">
          <table:table-cell table:style-name="ce24" office:value-type="string" calcext:value-type="string">
            <text:p>YEM215</text:p>
          </table:table-cell>
          <table:table-cell table:style-name="ce29" office:value-type="date" office:date-value="2016-02-15" calcext:value-type="date">
            <text:p>15/02/2016</text:p>
          </table:table-cell>
          <table:table-cell table:style-name="ce23" office:value-type="string" calcext:value-type="string">
            <text:p>Huta</text:p>
          </table:table-cell>
          <table:table-cell table:style-name="ce24" office:value-type="string" calcext:value-type="string">
            <text:p>Lahij</text:p>
          </table:table-cell>
          <table:table-cell table:style-name="ce23" office:value-type="string" calcext:value-type="string">
            <text:p>Airstrike, Possible US drone strike</text:p>
          </table:table-cell>
          <table:table-cell table:style-name="ce24" office:value-type="string" calcext:value-type="string">
            <text:p>Possible</text:p>
          </table:table-cell>
          <table:table-cell table:number-columns-repeated="4" table:style-name="ce24" office:value-type="float" office:value="1" calcext:value-type="float">
            <text:p>1</text:p>
          </table:table-cell>
          <table:table-cell table:number-columns-repeated="2" table:style-name="ce24" office:value-type="float" office:value="3" calcext:value-type="float">
            <text:p>3</text:p>
          </table:table-cell>
          <table:table-cell table:number-columns-repeated="6" table:style-name="ce24" office:value-type="float" office:value="0" calcext:value-type="float">
            <text:p>0</text:p>
          </table:table-cell>
          <table:table-cell table:style-name="ce40" table:formula="of:=[.$T$212]&amp;[.$A216]" office:value-type="string" office:string-value="https://www.thebureauinvestigates.com/2016/01/18/yemen-reported-us-covert-actions-2016/#YEM215" calcext:value-type="string">
            <text:p>https://www.thebureauinvestigates.com/2016/01/18/yemen-reported-us-covert-actions-2016/#YEM215</text:p>
          </table:table-cell>
          <table:table-cell table:style-name="ce24"/>
          <table:table-cell table:number-columns-repeated="1004"/>
        </table:table-row>
        <table:table-row table:style-name="ro8">
          <table:table-cell table:style-name="ce23" office:value-type="string" calcext:value-type="string">
            <text:p>YEM216</text:p>
          </table:table-cell>
          <table:table-cell table:style-name="ce28" office:value-type="date" office:date-value="2016-02-29" calcext:value-type="date">
            <text:p>29/02/2016</text:p>
          </table:table-cell>
          <table:table-cell table:style-name="ce23" office:value-type="string" calcext:value-type="string">
            <text:p>Unknown</text:p>
          </table:table-cell>
          <table:table-cell table:style-name="ce23" office:value-type="string" calcext:value-type="string">
            <text:p>Hadramout</text:p>
          </table:table-cell>
          <table:table-cell table:style-name="ce23" office:value-type="string" calcext:value-type="string">
            <text:p>US drone or air strike</text:p>
            <text:p/>
          </table:table-cell>
          <table:table-cell table:style-name="ce23" office:value-type="string" calcext:value-type="string">
            <text:p>Confirmed</text:p>
          </table:table-cell>
          <table:table-cell table:style-name="ce24" office:value-type="float" office:value="1" calcext:value-type="float">
            <text:p>1</text:p>
          </table:table-cell>
          <table:table-cell table:number-columns-repeated="3" table:style-name="ce23" office:value-type="float" office:value="1" calcext:value-type="float">
            <text:p>1</text:p>
          </table:table-cell>
          <table:table-cell table:number-columns-repeated="2" table:style-name="ce23" office:value-type="float" office:value="3" calcext:value-type="float">
            <text:p>3</text:p>
          </table:table-cell>
          <table:table-cell table:number-columns-repeated="6" table:style-name="ce23" office:value-type="float" office:value="0" calcext:value-type="float">
            <text:p>0</text:p>
          </table:table-cell>
          <table:table-cell table:style-name="ce40" table:formula="of:=[.$T$212]&amp;[.$A217]" office:value-type="string" office:string-value="https://www.thebureauinvestigates.com/2016/01/18/yemen-reported-us-covert-actions-2016/#YEM216" calcext:value-type="string">
            <text:p>https://www.thebureauinvestigates.com/2016/01/18/yemen-reported-us-covert-actions-2016/#YEM216</text:p>
          </table:table-cell>
          <table:table-cell table:style-name="ce23"/>
          <table:table-cell table:number-columns-repeated="1004"/>
        </table:table-row>
        <table:table-row table:style-name="ro8">
          <table:table-cell table:style-name="ce24" office:value-type="string" calcext:value-type="string">
            <text:p>YEM217</text:p>
          </table:table-cell>
          <table:table-cell table:style-name="ce29" office:value-type="date" office:date-value="2016-03-04" calcext:value-type="date">
            <text:p>04/03/2016</text:p>
          </table:table-cell>
          <table:table-cell table:style-name="ce23" office:value-type="string" calcext:value-type="string">
            <text:p>Radhum</text:p>
          </table:table-cell>
          <table:table-cell table:style-name="ce24" office:value-type="string" calcext:value-type="string">
            <text:p>Shabwa</text:p>
          </table:table-cell>
          <table:table-cell table:style-name="ce23" office:value-type="string" calcext:value-type="string">
            <text:p>US drone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4" calcext:value-type="float">
            <text:p>4</text:p>
          </table:table-cell>
          <table:table-cell table:number-columns-repeated="6" table:style-name="ce24" office:value-type="float" office:value="0" calcext:value-type="float">
            <text:p>0</text:p>
          </table:table-cell>
          <table:table-cell table:style-name="ce40" table:formula="of:=[.$T$212]&amp;[.$A218]" office:value-type="string" office:string-value="https://www.thebureauinvestigates.com/2016/01/18/yemen-reported-us-covert-actions-2016/#YEM217" calcext:value-type="string">
            <text:p>https://www.thebureauinvestigates.com/2016/01/18/yemen-reported-us-covert-actions-2016/#YEM217</text:p>
          </table:table-cell>
          <table:table-cell table:style-name="ce24"/>
          <table:table-cell table:number-columns-repeated="1004"/>
        </table:table-row>
        <table:table-row table:style-name="ro8">
          <table:table-cell table:style-name="ce24" office:value-type="string" calcext:value-type="string">
            <text:p>YEM218</text:p>
          </table:table-cell>
          <table:table-cell table:style-name="ce29" office:value-type="date" office:date-value="2016-03-22" calcext:value-type="date">
            <text:p>22/03/2016</text:p>
          </table:table-cell>
          <table:table-cell table:style-name="ce23" office:value-type="string" calcext:value-type="string">
            <text:p>Hajr (75km W of Mukalla)</text:p>
          </table:table-cell>
          <table:table-cell table:style-name="ce24" office:value-type="string" calcext:value-type="string">
            <text:p>Hadramout</text:p>
          </table:table-cell>
          <table:table-cell table:style-name="ce23" office:value-type="string" calcext:value-type="string">
            <text:p>US air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style-name="ce24" office:value-type="float" office:value="50" calcext:value-type="float">
            <text:p>50</text:p>
          </table:table-cell>
          <table:table-cell table:style-name="ce24" office:value-type="float" office:value="71" calcext:value-type="float">
            <text:p>71</text:p>
          </table:table-cell>
          <table:table-cell table:number-columns-repeated="4" table:style-name="ce24" office:value-type="float" office:value="0" calcext:value-type="float">
            <text:p>0</text:p>
          </table:table-cell>
          <table:table-cell table:style-name="ce24" office:value-type="float" office:value="28" calcext:value-type="float">
            <text:p>28</text:p>
          </table:table-cell>
          <table:table-cell table:style-name="ce24" office:value-type="float" office:value="30" calcext:value-type="float">
            <text:p>30</text:p>
          </table:table-cell>
          <table:table-cell table:style-name="ce40" table:formula="of:=[.$T$212]&amp;[.$A219]" office:value-type="string" office:string-value="https://www.thebureauinvestigates.com/2016/01/18/yemen-reported-us-covert-actions-2016/#YEM218" calcext:value-type="string">
            <text:p>https://www.thebureauinvestigates.com/2016/01/18/yemen-reported-us-covert-actions-2016/#YEM218</text:p>
          </table:table-cell>
          <table:table-cell table:style-name="ce24"/>
          <table:table-cell table:number-columns-repeated="1004"/>
        </table:table-row>
        <table:table-row table:style-name="ro8">
          <table:table-cell table:style-name="ce24" office:value-type="string" calcext:value-type="string">
            <text:p>YEM219</text:p>
          </table:table-cell>
          <table:table-cell table:style-name="ce29" office:value-type="date" office:date-value="2016-03-26" calcext:value-type="date">
            <text:p>26/03/2016</text:p>
          </table:table-cell>
          <table:table-cell table:style-name="ce23" office:value-type="string" calcext:value-type="string">
            <text:p>Al Hudhn and Naqeel al Hayala villages</text:p>
          </table:table-cell>
          <table:table-cell table:style-name="ce24" office:value-type="string" calcext:value-type="string">
            <text:p>Abyan</text:p>
          </table:table-cell>
          <table:table-cell table:style-name="ce23" office:value-type="string" calcext:value-type="string">
            <text:p>Airstrike, Possible US drone strike</text:p>
          </table:table-cell>
          <table:table-cell table:style-name="ce24" office:value-type="string" calcext:value-type="string">
            <text:p>Possible</text:p>
          </table:table-cell>
          <table:table-cell table:number-columns-repeated="2"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2" table:style-name="ce24" office:value-type="float" office:value="8" calcext:value-type="float">
            <text:p>8</text:p>
          </table:table-cell>
          <table:table-cell table:number-columns-repeated="6" table:style-name="ce24" office:value-type="float" office:value="0" calcext:value-type="float">
            <text:p>0</text:p>
          </table:table-cell>
          <table:table-cell table:style-name="ce40" table:formula="of:=[.$T$212]&amp;[.$A220]" office:value-type="string" office:string-value="https://www.thebureauinvestigates.com/2016/01/18/yemen-reported-us-covert-actions-2016/#YEM219" calcext:value-type="string">
            <text:p>https://www.thebureauinvestigates.com/2016/01/18/yemen-reported-us-covert-actions-2016/#YEM219</text:p>
          </table:table-cell>
          <table:table-cell table:style-name="ce24"/>
          <table:table-cell table:number-columns-repeated="1004"/>
        </table:table-row>
        <table:table-row table:style-name="ro8">
          <table:table-cell table:style-name="ce24" office:value-type="string" calcext:value-type="string">
            <text:p>YEM220</text:p>
          </table:table-cell>
          <table:table-cell table:style-name="ce29" office:value-type="date" office:date-value="2016-03-26" calcext:value-type="date">
            <text:p>26/03/2016</text:p>
          </table:table-cell>
          <table:table-cell table:style-name="ce23" office:value-type="string" calcext:value-type="string">
            <text:p>Zinjibar</text:p>
          </table:table-cell>
          <table:table-cell table:style-name="ce24" office:value-type="string" calcext:value-type="string">
            <text:p>Abyan</text:p>
          </table:table-cell>
          <table:table-cell table:style-name="ce23" office:value-type="string" calcext:value-type="string">
            <text:p>Airstrike, Possible US drone strike</text:p>
          </table:table-cell>
          <table:table-cell table:style-name="ce24" office:value-type="string" calcext:value-type="string">
            <text:p>Possible</text:p>
          </table:table-cell>
          <table:table-cell table:number-columns-repeated="4" table:style-name="ce24" office:value-type="float" office:value="1" calcext:value-type="float">
            <text:p>1</text:p>
          </table:table-cell>
          <table:table-cell table:number-columns-repeated="2" table:style-name="ce24" office:value-type="float" office:value="6" calcext:value-type="float">
            <text:p>6</text:p>
          </table:table-cell>
          <table:table-cell table:number-columns-repeated="6" table:style-name="ce24" office:value-type="float" office:value="0" calcext:value-type="float">
            <text:p>0</text:p>
          </table:table-cell>
          <table:table-cell table:style-name="ce40" table:formula="of:=[.$T$212]&amp;[.$A221]" office:value-type="string" office:string-value="https://www.thebureauinvestigates.com/2016/01/18/yemen-reported-us-covert-actions-2016/#YEM220" calcext:value-type="string">
            <text:p>https://www.thebureauinvestigates.com/2016/01/18/yemen-reported-us-covert-actions-2016/#YEM220</text:p>
          </table:table-cell>
          <table:table-cell table:style-name="ce24"/>
          <table:table-cell table:number-columns-repeated="1004"/>
        </table:table-row>
        <table:table-row table:style-name="ro8">
          <table:table-cell table:style-name="ce24" office:value-type="string" calcext:value-type="string">
            <text:p>YEM221</text:p>
          </table:table-cell>
          <table:table-cell table:style-name="ce29" office:value-type="date" office:date-value="2016-03-28" calcext:value-type="date">
            <text:p>28/03/2016</text:p>
          </table:table-cell>
          <table:table-cell table:style-name="ce23" office:value-type="string" calcext:value-type="string">
            <text:p>Mukalla</text:p>
          </table:table-cell>
          <table:table-cell table:style-name="ce24" office:value-type="string" calcext:value-type="string">
            <text:p>Hadramout</text:p>
          </table:table-cell>
          <table:table-cell table:style-name="ce21" office:value-type="string" calcext:value-type="string">
            <text:p>Airstrike</text:p>
          </table:table-cell>
          <table:table-cell table:style-name="ce24" office:value-type="string" calcext:value-type="string">
            <text:p>Possible</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2" table:style-name="ce24" office:value-type="float" office:value="5" calcext:value-type="float">
            <text:p>5</text:p>
          </table:table-cell>
          <table:table-cell table:number-columns-repeated="2" table:style-name="ce24" office:value-type="float" office:value="3" calcext:value-type="float">
            <text:p>3</text:p>
          </table:table-cell>
          <table:table-cell table:number-columns-repeated="4" table:style-name="ce24" office:value-type="float" office:value="0" calcext:value-type="float">
            <text:p>0</text:p>
          </table:table-cell>
          <table:table-cell table:style-name="ce40" table:formula="of:=[.$T$212]&amp;[.$A222]" office:value-type="string" office:string-value="https://www.thebureauinvestigates.com/2016/01/18/yemen-reported-us-covert-actions-2016/#YEM221" calcext:value-type="string">
            <text:p>https://www.thebureauinvestigates.com/2016/01/18/yemen-reported-us-covert-actions-2016/#YEM221</text:p>
          </table:table-cell>
          <table:table-cell table:style-name="ce24"/>
          <table:table-cell table:number-columns-repeated="1004"/>
        </table:table-row>
        <table:table-row table:style-name="ro8">
          <table:table-cell table:style-name="ce24" office:value-type="string" calcext:value-type="string">
            <text:p>YEM222</text:p>
          </table:table-cell>
          <table:table-cell table:style-name="ce29" office:value-type="date" office:date-value="2016-03-30" calcext:value-type="date">
            <text:p>30/03/2016</text:p>
          </table:table-cell>
          <table:table-cell table:style-name="ce23" office:value-type="string" calcext:value-type="string">
            <text:p>Azzan</text:p>
          </table:table-cell>
          <table:table-cell table:style-name="ce24" office:value-type="string" calcext:value-type="string">
            <text:p>Shabwa</text:p>
          </table:table-cell>
          <table:table-cell table:style-name="ce23"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6" table:style-name="ce24" office:value-type="float" office:value="0" calcext:value-type="float">
            <text:p>0</text:p>
          </table:table-cell>
          <table:table-cell table:style-name="ce40" table:formula="of:=[.$T$212]&amp;[.$A223]" office:value-type="string" office:string-value="https://www.thebureauinvestigates.com/2016/01/18/yemen-reported-us-covert-actions-2016/#YEM222" calcext:value-type="string">
            <text:p>https://www.thebureauinvestigates.com/2016/01/18/yemen-reported-us-covert-actions-2016/#YEM222</text:p>
          </table:table-cell>
          <table:table-cell table:style-name="ce24"/>
          <table:table-cell table:number-columns-repeated="1004"/>
        </table:table-row>
        <table:table-row table:style-name="ro8">
          <table:table-cell table:style-name="ce24" office:value-type="string" calcext:value-type="string">
            <text:p>YEM223</text:p>
          </table:table-cell>
          <table:table-cell table:style-name="ce29" office:value-type="date" office:date-value="2016-03-30" calcext:value-type="date">
            <text:p>30/03/2016</text:p>
          </table:table-cell>
          <table:table-cell table:style-name="ce23" office:value-type="string" calcext:value-type="string">
            <text:p>Mukalla</text:p>
          </table:table-cell>
          <table:table-cell table:style-name="ce24" office:value-type="string" calcext:value-type="string">
            <text:p>Hadramout</text:p>
          </table:table-cell>
          <table:table-cell table:style-name="ce21" office:value-type="string" calcext:value-type="string">
            <text:p>Airstrike</text:p>
          </table:table-cell>
          <table:table-cell table:style-name="ce24" office:value-type="string" calcext:value-type="string">
            <text:p>Possible</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3" calcext:value-type="float">
            <text:p>3</text:p>
          </table:table-cell>
          <table:table-cell table:number-columns-repeated="8" table:style-name="ce24" office:value-type="float" office:value="0" calcext:value-type="float">
            <text:p>0</text:p>
          </table:table-cell>
          <table:table-cell table:style-name="ce40" table:formula="of:=[.$T$212]&amp;[.$A224]" office:value-type="string" office:string-value="https://www.thebureauinvestigates.com/2016/01/18/yemen-reported-us-covert-actions-2016/#YEM223" calcext:value-type="string">
            <text:p>https://www.thebureauinvestigates.com/2016/01/18/yemen-reported-us-covert-actions-2016/#YEM223</text:p>
          </table:table-cell>
          <table:table-cell table:style-name="ce24"/>
          <table:table-cell table:number-columns-repeated="1004"/>
        </table:table-row>
        <table:table-row table:style-name="ro8">
          <table:table-cell table:style-name="ce24" office:value-type="string" calcext:value-type="string">
            <text:p>YEM224</text:p>
          </table:table-cell>
          <table:table-cell table:style-name="ce29" office:value-type="date" office:date-value="2016-04-03" calcext:value-type="date">
            <text:p>03/04/2016</text:p>
          </table:table-cell>
          <table:table-cell table:style-name="ce23" office:value-type="string" calcext:value-type="string">
            <text:p>Mukalla</text:p>
          </table:table-cell>
          <table:table-cell table:style-name="ce24" office:value-type="string" calcext:value-type="string">
            <text:p>Hadramout</text:p>
          </table:table-cell>
          <table:table-cell table:style-name="ce23" office:value-type="string" calcext:value-type="string">
            <text:p>Airstrike, Possible US drone strike</text:p>
          </table:table-cell>
          <table:table-cell table:style-name="ce24" office:value-type="string" calcext:value-type="string">
            <text:p>Possible</text:p>
          </table:table-cell>
          <table:table-cell table:number-columns-repeated="2" table:style-name="ce24" office:value-type="float" office:value="1" calcext:value-type="float">
            <text:p>1</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8" table:style-name="ce24" office:value-type="float" office:value="0" calcext:value-type="float">
            <text:p>0</text:p>
          </table:table-cell>
          <table:table-cell table:style-name="ce40" table:formula="of:=[.$T$212]&amp;[.$A225]" office:value-type="string" office:string-value="https://www.thebureauinvestigates.com/2016/01/18/yemen-reported-us-covert-actions-2016/#YEM224" calcext:value-type="string">
            <text:p>https://www.thebureauinvestigates.com/2016/01/18/yemen-reported-us-covert-actions-2016/#YEM224</text:p>
          </table:table-cell>
          <table:table-cell table:style-name="ce24"/>
          <table:table-cell table:number-columns-repeated="1004"/>
        </table:table-row>
        <table:table-row table:style-name="ro8">
          <table:table-cell table:style-name="ce24" office:value-type="string" calcext:value-type="string">
            <text:p>YEM225</text:p>
          </table:table-cell>
          <table:table-cell table:style-name="ce29" office:value-type="date" office:date-value="2016-04-05" calcext:value-type="date">
            <text:p>05/04/2016</text:p>
          </table:table-cell>
          <table:table-cell table:style-name="ce23" office:value-type="string" calcext:value-type="string">
            <text:p>Zinjibar</text:p>
          </table:table-cell>
          <table:table-cell table:style-name="ce24" office:value-type="string" calcext:value-type="string">
            <text:p>Abyan</text:p>
          </table:table-cell>
          <table:table-cell table:style-name="ce21" office:value-type="string" calcext:value-type="string">
            <text:p>Airstrike</text:p>
          </table:table-cell>
          <table:table-cell table:style-name="ce24" office:value-type="string" calcext:value-type="string">
            <text:p>Possible</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2" calcext:value-type="float">
            <text:p>2</text:p>
          </table:table-cell>
          <table:table-cell table:number-columns-repeated="8" table:style-name="ce24" office:value-type="float" office:value="0" calcext:value-type="float">
            <text:p>0</text:p>
          </table:table-cell>
          <table:table-cell table:style-name="ce40" table:formula="of:=[.$T$212]&amp;[.$A226]" office:value-type="string" office:string-value="https://www.thebureauinvestigates.com/2016/01/18/yemen-reported-us-covert-actions-2016/#YEM225" calcext:value-type="string">
            <text:p>https://www.thebureauinvestigates.com/2016/01/18/yemen-reported-us-covert-actions-2016/#YEM225</text:p>
          </table:table-cell>
          <table:table-cell table:style-name="ce24"/>
          <table:table-cell table:number-columns-repeated="1004"/>
        </table:table-row>
        <table:table-row table:style-name="ro8">
          <table:table-cell table:style-name="ce24" office:value-type="string" calcext:value-type="string">
            <text:p>YEM226</text:p>
          </table:table-cell>
          <table:table-cell table:style-name="ce29" office:value-type="date" office:date-value="2016-04-23" calcext:value-type="date">
            <text:p>23/04/2016</text:p>
          </table:table-cell>
          <table:table-cell table:style-name="ce23" office:value-type="string" calcext:value-type="string">
            <text:p>Alemien</text:p>
          </table:table-cell>
          <table:table-cell table:style-name="ce24" office:value-type="string" calcext:value-type="string">
            <text:p>Mareb</text:p>
          </table:table-cell>
          <table:table-cell table:style-name="ce23"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0" table:formula="of:=[.$T$212]&amp;[.$A227]" office:value-type="string" office:string-value="https://www.thebureauinvestigates.com/2016/01/18/yemen-reported-us-covert-actions-2016/#YEM226" calcext:value-type="string">
            <text:p>https://www.thebureauinvestigates.com/2016/01/18/yemen-reported-us-covert-actions-2016/#YEM226</text:p>
          </table:table-cell>
          <table:table-cell table:style-name="ce24"/>
          <table:table-cell table:number-columns-repeated="1004"/>
        </table:table-row>
        <table:table-row table:style-name="ro8">
          <table:table-cell table:style-name="ce24" office:value-type="string" calcext:value-type="string">
            <text:p>YEM227</text:p>
          </table:table-cell>
          <table:table-cell table:style-name="ce29" office:value-type="date" office:date-value="2016-04-25" calcext:value-type="date">
            <text:p>25/04/2016</text:p>
          </table:table-cell>
          <table:table-cell table:style-name="ce23" office:value-type="string" calcext:value-type="string">
            <text:p>Zinjibar</text:p>
          </table:table-cell>
          <table:table-cell table:style-name="ce24" office:value-type="string" calcext:value-type="string">
            <text:p>Abyan</text:p>
          </table:table-cell>
          <table:table-cell table:style-name="ce23"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6" calcext:value-type="float">
            <text:p>6</text:p>
          </table:table-cell>
          <table:table-cell table:number-columns-repeated="6" table:style-name="ce24" office:value-type="float" office:value="0" calcext:value-type="float">
            <text:p>0</text:p>
          </table:table-cell>
          <table:table-cell table:style-name="ce40" table:formula="of:=[.$T$212]&amp;[.$A228]" office:value-type="string" office:string-value="https://www.thebureauinvestigates.com/2016/01/18/yemen-reported-us-covert-actions-2016/#YEM227" calcext:value-type="string">
            <text:p>https://www.thebureauinvestigates.com/2016/01/18/yemen-reported-us-covert-actions-2016/#YEM227</text:p>
          </table:table-cell>
          <table:table-cell table:style-name="ce24"/>
          <table:table-cell table:number-columns-repeated="1004"/>
        </table:table-row>
        <table:table-row table:style-name="ro8">
          <table:table-cell table:style-name="ce24" office:value-type="string" calcext:value-type="string">
            <text:p>YEM228</text:p>
          </table:table-cell>
          <table:table-cell table:style-name="ce28" office:value-type="date" office:date-value="2016-04-25" calcext:value-type="date">
            <text:p>25/04/2016</text:p>
          </table:table-cell>
          <table:table-cell table:style-name="ce23" office:value-type="string" calcext:value-type="string">
            <text:p>Azzan</text:p>
          </table:table-cell>
          <table:table-cell table:style-name="ce23" office:value-type="string" calcext:value-type="string">
            <text:p>Shabwa</text:p>
          </table:table-cell>
          <table:table-cell table:style-name="ce23"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3" office:value-type="float" office:value="2" calcext:value-type="float">
            <text:p>2</text:p>
          </table:table-cell>
          <table:table-cell table:style-name="ce23" office:value-type="float" office:value="10" calcext:value-type="float">
            <text:p>10</text:p>
          </table:table-cell>
          <table:table-cell table:number-columns-repeated="6" table:style-name="ce23" office:value-type="float" office:value="0" calcext:value-type="float">
            <text:p>0</text:p>
          </table:table-cell>
          <table:table-cell table:style-name="ce40" table:formula="of:=[.$T$212]&amp;[.$A229]" office:value-type="string" office:string-value="https://www.thebureauinvestigates.com/2016/01/18/yemen-reported-us-covert-actions-2016/#YEM228" calcext:value-type="string">
            <text:p>https://www.thebureauinvestigates.com/2016/01/18/yemen-reported-us-covert-actions-2016/#YEM228</text:p>
          </table:table-cell>
          <table:table-cell table:style-name="ce24"/>
          <table:table-cell table:number-columns-repeated="1004"/>
        </table:table-row>
        <table:table-row table:style-name="ro8">
          <table:table-cell table:style-name="ce24" office:value-type="string" calcext:value-type="string">
            <text:p>YEM229</text:p>
          </table:table-cell>
          <table:table-cell table:style-name="ce29" office:value-type="date" office:date-value="2016-04-28" calcext:value-type="date">
            <text:p>28/04/2016</text:p>
          </table:table-cell>
          <table:table-cell table:style-name="ce23" office:value-type="string" calcext:value-type="string">
            <text:p>Unknown</text:p>
          </table:table-cell>
          <table:table-cell table:style-name="ce24" office:value-type="string" calcext:value-type="string">
            <text:p>Shabwa</text:p>
          </table:table-cell>
          <table:table-cell table:style-name="ce23"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4" calcext:value-type="float">
            <text:p>4</text:p>
          </table:table-cell>
          <table:table-cell table:number-columns-repeated="4" table:style-name="ce24" office:value-type="float" office:value="0" calcext:value-type="float">
            <text:p>0</text:p>
          </table:table-cell>
          <table:table-cell table:number-columns-repeated="2" table:style-name="ce24" office:value-type="float" office:value="1" calcext:value-type="float">
            <text:p>1</text:p>
          </table:table-cell>
          <table:table-cell table:style-name="ce40" table:formula="of:=[.$T$212]&amp;[.$A230]" office:value-type="string" office:string-value="https://www.thebureauinvestigates.com/2016/01/18/yemen-reported-us-covert-actions-2016/#YEM229" calcext:value-type="string">
            <text:p>https://www.thebureauinvestigates.com/2016/01/18/yemen-reported-us-covert-actions-2016/#YEM229</text:p>
          </table:table-cell>
          <table:table-cell table:style-name="ce24"/>
          <table:table-cell table:number-columns-repeated="1004"/>
        </table:table-row>
        <table:table-row table:style-name="ro8">
          <table:table-cell table:style-name="ce24" office:value-type="string" calcext:value-type="string">
            <text:p>YEM230</text:p>
          </table:table-cell>
          <table:table-cell table:style-name="ce29" office:value-type="date" office:date-value="2016-05-19" calcext:value-type="date">
            <text:p>19/05/2016</text:p>
          </table:table-cell>
          <table:table-cell table:style-name="ce23" office:value-type="string" calcext:value-type="string">
            <text:p>Unknown</text:p>
          </table:table-cell>
          <table:table-cell table:style-name="ce24" office:value-type="string" calcext:value-type="string">
            <text:p>Shabwa</text:p>
          </table:table-cell>
          <table:table-cell table:style-name="ce23"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4" calcext:value-type="float">
            <text:p>4</text:p>
          </table:table-cell>
          <table:table-cell table:number-columns-repeated="6" table:style-name="ce24" office:value-type="float" office:value="0" calcext:value-type="float">
            <text:p>0</text:p>
          </table:table-cell>
          <table:table-cell table:style-name="ce40" table:formula="of:=[.$T$212]&amp;[.$A231]" office:value-type="string" office:string-value="https://www.thebureauinvestigates.com/2016/01/18/yemen-reported-us-covert-actions-2016/#YEM230" calcext:value-type="string">
            <text:p>https://www.thebureauinvestigates.com/2016/01/18/yemen-reported-us-covert-actions-2016/#YEM230</text:p>
          </table:table-cell>
          <table:table-cell table:style-name="ce24"/>
          <table:table-cell table:number-columns-repeated="1004"/>
        </table:table-row>
        <table:table-row table:style-name="ro8">
          <table:table-cell table:style-name="ce24" office:value-type="string" calcext:value-type="string">
            <text:p>YEM231</text:p>
          </table:table-cell>
          <table:table-cell table:style-name="ce29" office:value-type="date" office:date-value="2016-06-09" calcext:value-type="date">
            <text:p>09/06/2016</text:p>
          </table:table-cell>
          <table:table-cell table:style-name="ce23" office:value-type="string" calcext:value-type="string">
            <text:p>Unknown</text:p>
          </table:table-cell>
          <table:table-cell table:style-name="ce24" office:value-type="string" calcext:value-type="string">
            <text:p>Bayda</text:p>
          </table:table-cell>
          <table:table-cell table:style-name="ce23"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0" table:formula="of:=[.$T$212]&amp;[.$A232]" office:value-type="string" office:string-value="https://www.thebureauinvestigates.com/2016/01/18/yemen-reported-us-covert-actions-2016/#YEM231" calcext:value-type="string">
            <text:p>https://www.thebureauinvestigates.com/2016/01/18/yemen-reported-us-covert-actions-2016/#YEM231</text:p>
          </table:table-cell>
          <table:table-cell table:style-name="ce24"/>
          <table:table-cell table:number-columns-repeated="1004"/>
        </table:table-row>
        <table:table-row table:style-name="ro8">
          <table:table-cell table:style-name="ce23" office:value-type="string" calcext:value-type="string">
            <text:p>YEM232</text:p>
          </table:table-cell>
          <table:table-cell table:style-name="ce28" office:value-type="date" office:date-value="2016-06-10" calcext:value-type="date">
            <text:p>10/06/2016</text:p>
          </table:table-cell>
          <table:table-cell table:style-name="ce23" office:value-type="string" calcext:value-type="string">
            <text:p>Unknown</text:p>
          </table:table-cell>
          <table:table-cell table:style-name="ce23" office:value-type="string" calcext:value-type="string">
            <text:p>Mareb</text:p>
          </table:table-cell>
          <table:table-cell table:style-name="ce23"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0" table:formula="of:=[.$T$212]&amp;[.$A233]" office:value-type="string" office:string-value="https://www.thebureauinvestigates.com/2016/01/18/yemen-reported-us-covert-actions-2016/#YEM232" calcext:value-type="string">
            <text:p>https://www.thebureauinvestigates.com/2016/01/18/yemen-reported-us-covert-actions-2016/#YEM232</text:p>
          </table:table-cell>
          <table:table-cell table:style-name="ce23"/>
          <table:table-cell table:number-columns-repeated="1004"/>
        </table:table-row>
        <table:table-row table:style-name="ro8">
          <table:table-cell table:style-name="ce24" office:value-type="string" calcext:value-type="string">
            <text:p>YEM233</text:p>
          </table:table-cell>
          <table:table-cell table:style-name="ce29" office:value-type="date" office:date-value="2016-06-12" calcext:value-type="date">
            <text:p>12/06/2016</text:p>
          </table:table-cell>
          <table:table-cell table:style-name="ce23" office:value-type="string" calcext:value-type="string">
            <text:p>Haban</text:p>
          </table:table-cell>
          <table:table-cell table:style-name="ce24" office:value-type="string" calcext:value-type="string">
            <text:p>Shabwa</text:p>
          </table:table-cell>
          <table:table-cell table:style-name="ce23"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4" table:style-name="ce24" office:value-type="float" office:value="0" calcext:value-type="float">
            <text:p>0</text:p>
          </table:table-cell>
          <table:table-cell table:number-columns-repeated="2" table:style-name="ce24" office:value-type="float" office:value="1" calcext:value-type="float">
            <text:p>1</text:p>
          </table:table-cell>
          <table:table-cell table:style-name="ce40" table:formula="of:=[.$T$212]&amp;[.$A234]" office:value-type="string" office:string-value="https://www.thebureauinvestigates.com/2016/01/18/yemen-reported-us-covert-actions-2016/#YEM233" calcext:value-type="string">
            <text:p>https://www.thebureauinvestigates.com/2016/01/18/yemen-reported-us-covert-actions-2016/#YEM233</text:p>
          </table:table-cell>
          <table:table-cell table:style-name="ce24"/>
          <table:table-cell table:number-columns-repeated="1004"/>
        </table:table-row>
        <table:table-row table:style-name="ro8">
          <table:table-cell table:style-name="ce24" office:value-type="string" calcext:value-type="string">
            <text:p>YEM234</text:p>
          </table:table-cell>
          <table:table-cell table:style-name="ce29" office:value-type="date" office:date-value="2016-07-01" calcext:value-type="date">
            <text:p>01/07/2016</text:p>
          </table:table-cell>
          <table:table-cell table:style-name="ce23" office:value-type="string" calcext:value-type="string">
            <text:p>Gardan</text:p>
          </table:table-cell>
          <table:table-cell table:style-name="ce24" office:value-type="string" calcext:value-type="string">
            <text:p>Shabwa</text:p>
          </table:table-cell>
          <table:table-cell table:style-name="ce23"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6" calcext:value-type="float">
            <text:p>6</text:p>
          </table:table-cell>
          <table:table-cell table:number-columns-repeated="6" table:style-name="ce24" office:value-type="float" office:value="0" calcext:value-type="float">
            <text:p>0</text:p>
          </table:table-cell>
          <table:table-cell table:style-name="ce40" table:formula="of:=[.$T$212]&amp;[.$A235]" office:value-type="string" office:string-value="https://www.thebureauinvestigates.com/2016/01/18/yemen-reported-us-covert-actions-2016/#YEM234" calcext:value-type="string">
            <text:p>https://www.thebureauinvestigates.com/2016/01/18/yemen-reported-us-covert-actions-2016/#YEM234</text:p>
          </table:table-cell>
          <table:table-cell table:style-name="ce24"/>
          <table:table-cell table:number-columns-repeated="1004"/>
        </table:table-row>
        <table:table-row table:style-name="ro8">
          <table:table-cell table:style-name="ce24" office:value-type="string" calcext:value-type="string">
            <text:p>YEM235</text:p>
          </table:table-cell>
          <table:table-cell table:style-name="ce29" office:value-type="date" office:date-value="2016-07-04" calcext:value-type="date">
            <text:p>04/07/2016</text:p>
          </table:table-cell>
          <table:table-cell table:style-name="ce23" office:value-type="string" calcext:value-type="string">
            <text:p>Musaina</text:p>
          </table:table-cell>
          <table:table-cell table:style-name="ce24" office:value-type="string" calcext:value-type="string">
            <text:p>Shabwa</text:p>
          </table:table-cell>
          <table:table-cell table:style-name="ce23"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5" table:style-name="ce24" office:value-type="float" office:value="0" calcext:value-type="float">
            <text:p>0</text:p>
          </table:table-cell>
          <table:table-cell table:style-name="ce24" office:value-type="float" office:value="1" calcext:value-type="float">
            <text:p>1</text:p>
          </table:table-cell>
          <table:table-cell table:style-name="ce40" table:formula="of:=[.$T$212]&amp;[.$A236]" office:value-type="string" office:string-value="https://www.thebureauinvestigates.com/2016/01/18/yemen-reported-us-covert-actions-2016/#YEM235" calcext:value-type="string">
            <text:p>https://www.thebureauinvestigates.com/2016/01/18/yemen-reported-us-covert-actions-2016/#YEM235</text:p>
          </table:table-cell>
          <table:table-cell table:style-name="ce24"/>
          <table:table-cell table:number-columns-repeated="1004"/>
        </table:table-row>
        <table:table-row table:style-name="ro8">
          <table:table-cell table:style-name="ce24" office:value-type="string" calcext:value-type="string">
            <text:p>YEM236</text:p>
          </table:table-cell>
          <table:table-cell table:style-name="ce29" office:value-type="date" office:date-value="2016-07-08" calcext:value-type="date">
            <text:p>08/07/2016</text:p>
          </table:table-cell>
          <table:table-cell table:style-name="ce24" office:value-type="string" calcext:value-type="string">
            <text:p>Unknown</text:p>
          </table:table-cell>
          <table:table-cell table:style-name="ce24" office:value-type="string" calcext:value-type="string">
            <text:p>Central Yemen</text:p>
          </table:table-cell>
          <table:table-cell table:style-name="ce24" office:value-type="string" calcext:value-type="string">
            <text:p>US drone strike</text:p>
          </table:table-cell>
          <table:table-cell table:style-name="ce24" office:value-type="string" calcext:value-type="string">
            <text:p>Confirmed</text:p>
          </table:table-cell>
          <table:table-cell table:number-columns-repeated="6" table:style-name="ce24" office:value-type="float" office:value="1" calcext:value-type="float">
            <text:p>1</text:p>
          </table:table-cell>
          <table:table-cell table:number-columns-repeated="6" table:style-name="ce24" office:value-type="float" office:value="0" calcext:value-type="float">
            <text:p>0</text:p>
          </table:table-cell>
          <table:table-cell table:style-name="ce40" table:formula="of:=[.$T$212]&amp;[.$A237]" office:value-type="string" office:string-value="https://www.thebureauinvestigates.com/2016/01/18/yemen-reported-us-covert-actions-2016/#YEM236" calcext:value-type="string">
            <text:p>https://www.thebureauinvestigates.com/2016/01/18/yemen-reported-us-covert-actions-2016/#YEM236</text:p>
          </table:table-cell>
          <table:table-cell table:style-name="ce24"/>
          <table:table-cell table:number-columns-repeated="1004"/>
        </table:table-row>
        <table:table-row table:style-name="ro8">
          <table:table-cell table:style-name="ce24" office:value-type="string" calcext:value-type="string">
            <text:p>YEM237</text:p>
          </table:table-cell>
          <table:table-cell table:style-name="ce29" office:value-type="date" office:date-value="2016-07-10" calcext:value-type="date">
            <text:p>10/07/2016</text:p>
          </table:table-cell>
          <table:table-cell table:style-name="ce23" office:value-type="string" calcext:value-type="string">
            <text:p>Jabul</text:p>
          </table:table-cell>
          <table:table-cell table:style-name="ce24" office:value-type="string" calcext:value-type="string">
            <text:p>Mareb</text:p>
          </table:table-cell>
          <table:table-cell table:style-name="ce23" office:value-type="string" calcext:value-type="string">
            <text:p>US drone strike</text:p>
          </table:table-cell>
          <table:table-cell table:style-name="ce24" office:value-type="string" calcext:value-type="string">
            <text:p>Possible</text:p>
          </table:table-cell>
          <table:table-cell table:number-columns-repeated="4" table:style-name="ce24" office:value-type="float" office:value="1" calcext:value-type="float">
            <text:p>1</text:p>
          </table:table-cell>
          <table:table-cell table:number-columns-repeated="6" table:style-name="ce24" office:value-type="float" office:value="0" calcext:value-type="float">
            <text:p>0</text:p>
          </table:table-cell>
          <table:table-cell table:number-columns-repeated="2" table:style-name="ce24" office:value-type="float" office:value="4" calcext:value-type="float">
            <text:p>4</text:p>
          </table:table-cell>
          <table:table-cell table:style-name="ce40" table:formula="of:=[.$T$212]&amp;[.$A238]" office:value-type="string" office:string-value="https://www.thebureauinvestigates.com/2016/01/18/yemen-reported-us-covert-actions-2016/#YEM237" calcext:value-type="string">
            <text:p>https://www.thebureauinvestigates.com/2016/01/18/yemen-reported-us-covert-actions-2016/#YEM237</text:p>
          </table:table-cell>
          <table:table-cell table:style-name="ce24"/>
          <table:table-cell table:number-columns-repeated="1004"/>
        </table:table-row>
        <table:table-row table:style-name="ro9">
          <table:table-cell table:style-name="ce24" office:value-type="string" calcext:value-type="string">
            <text:p>YEM238</text:p>
          </table:table-cell>
          <table:table-cell table:style-name="ce29" office:value-type="date" office:date-value="2016-07-16" calcext:value-type="date">
            <text:p>16/07/2016</text:p>
          </table:table-cell>
          <table:table-cell table:style-name="ce23" office:value-type="string" calcext:value-type="string">
            <text:p>Al Uqlah</text:p>
          </table:table-cell>
          <table:table-cell table:style-name="ce24" office:value-type="string" calcext:value-type="string">
            <text:p>Shabwa</text:p>
          </table:table-cell>
          <table:table-cell table:style-name="ce23"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4" calcext:value-type="float">
            <text:p>4</text:p>
          </table:table-cell>
          <table:table-cell table:number-columns-repeated="5" table:style-name="ce24" office:value-type="float" office:value="0" calcext:value-type="float">
            <text:p>0</text:p>
          </table:table-cell>
          <table:table-cell table:style-name="ce24" office:value-type="float" office:value="2" calcext:value-type="float">
            <text:p>2</text:p>
          </table:table-cell>
          <table:table-cell table:style-name="ce40" table:formula="of:=[.$T$212]&amp;[.$A239]" office:value-type="string" office:string-value="https://www.thebureauinvestigates.com/2016/01/18/yemen-reported-us-covert-actions-2016/#YEM238" calcext:value-type="string">
            <text:p>https://www.thebureauinvestigates.com/2016/01/18/yemen-reported-us-covert-actions-2016/#YEM238</text:p>
          </table:table-cell>
          <table:table-cell table:style-name="ce24"/>
          <table:table-cell table:number-columns-repeated="1004"/>
        </table:table-row>
        <table:table-row table:style-name="ro8">
          <table:table-cell table:style-name="ce24" office:value-type="string" calcext:value-type="string">
            <text:p>YEM239</text:p>
          </table:table-cell>
          <table:table-cell table:style-name="ce29" office:value-type="date" office:date-value="2016-08-04" calcext:value-type="date">
            <text:p>04/08/2016</text:p>
          </table:table-cell>
          <table:table-cell table:style-name="ce23" office:value-type="string" calcext:value-type="string">
            <text:p>Azzan</text:p>
          </table:table-cell>
          <table:table-cell table:style-name="ce24" office:value-type="string" calcext:value-type="string">
            <text:p>Shabwa</text:p>
          </table:table-cell>
          <table:table-cell table:style-name="ce23"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4" calcext:value-type="float">
            <text:p>4</text:p>
          </table:table-cell>
          <table:table-cell table:number-columns-repeated="4" table:style-name="ce24" office:value-type="float" office:value="0" calcext:value-type="float">
            <text:p>0</text:p>
          </table:table-cell>
          <table:table-cell table:style-name="ce24" office:value-type="float" office:value="2" calcext:value-type="float">
            <text:p>2</text:p>
          </table:table-cell>
          <table:table-cell table:style-name="ce24" office:value-type="float" office:value="4" calcext:value-type="float">
            <text:p>4</text:p>
          </table:table-cell>
          <table:table-cell table:style-name="ce40" table:formula="of:=[.$T$212]&amp;[.$A240]" office:value-type="string" office:string-value="https://www.thebureauinvestigates.com/2016/01/18/yemen-reported-us-covert-actions-2016/#YEM239" calcext:value-type="string">
            <text:p>https://www.thebureauinvestigates.com/2016/01/18/yemen-reported-us-covert-actions-2016/#YEM239</text:p>
          </table:table-cell>
          <table:table-cell table:style-name="ce24"/>
          <table:table-cell table:number-columns-repeated="1004"/>
        </table:table-row>
        <table:table-row table:style-name="ro8">
          <table:table-cell table:style-name="ce24" office:value-type="string" calcext:value-type="string">
            <text:p>YEM240</text:p>
          </table:table-cell>
          <table:table-cell table:style-name="ce29" office:value-type="date" office:date-value="2016-08-24" calcext:value-type="date">
            <text:p>24/08/2016</text:p>
          </table:table-cell>
          <table:table-cell table:style-name="ce23" office:value-type="string" calcext:value-type="string">
            <text:p>Unknown</text:p>
          </table:table-cell>
          <table:table-cell table:style-name="ce24" office:value-type="string" calcext:value-type="string">
            <text:p>Shabwa</text:p>
          </table:table-cell>
          <table:table-cell table:style-name="ce23"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6" table:style-name="ce24" office:value-type="float" office:value="0" calcext:value-type="float">
            <text:p>0</text:p>
          </table:table-cell>
          <table:table-cell table:style-name="ce40" table:formula="of:=[.$T$212]&amp;[.$A241]" office:value-type="string" office:string-value="https://www.thebureauinvestigates.com/2016/01/18/yemen-reported-us-covert-actions-2016/#YEM240" calcext:value-type="string">
            <text:p>https://www.thebureauinvestigates.com/2016/01/18/yemen-reported-us-covert-actions-2016/#YEM240</text:p>
          </table:table-cell>
          <table:table-cell table:style-name="ce24"/>
          <table:table-cell table:number-columns-repeated="1004"/>
        </table:table-row>
        <table:table-row table:style-name="ro8">
          <table:table-cell table:style-name="ce24" office:value-type="string" calcext:value-type="string">
            <text:p>YEM241</text:p>
          </table:table-cell>
          <table:table-cell table:style-name="ce29" office:value-type="date" office:date-value="2016-08-30" calcext:value-type="date">
            <text:p>30/08/2016</text:p>
          </table:table-cell>
          <table:table-cell table:style-name="ce23" office:value-type="string" calcext:value-type="string">
            <text:p>Unknown</text:p>
          </table:table-cell>
          <table:table-cell table:style-name="ce24" office:value-type="string" calcext:value-type="string">
            <text:p>Shabwa</text:p>
          </table:table-cell>
          <table:table-cell table:style-name="ce23" office:value-type="string" calcext:value-type="string">
            <text:p>US air or drone strike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3" calcext:value-type="float">
            <text:p>3</text:p>
          </table:table-cell>
          <table:table-cell table:number-columns-repeated="6" table:style-name="ce24" office:value-type="float" office:value="0" calcext:value-type="float">
            <text:p>0</text:p>
          </table:table-cell>
          <table:table-cell table:style-name="ce40" table:formula="of:=[.$T$212]&amp;[.$A242]" office:value-type="string" office:string-value="https://www.thebureauinvestigates.com/2016/01/18/yemen-reported-us-covert-actions-2016/#YEM241" calcext:value-type="string">
            <text:p>https://www.thebureauinvestigates.com/2016/01/18/yemen-reported-us-covert-actions-2016/#YEM241</text:p>
          </table:table-cell>
          <table:table-cell table:style-name="ce24"/>
          <table:table-cell table:number-columns-repeated="1004"/>
        </table:table-row>
        <table:table-row table:style-name="ro8">
          <table:table-cell table:style-name="ce24" office:value-type="string" calcext:value-type="string">
            <text:p>YEM242</text:p>
          </table:table-cell>
          <table:table-cell table:style-name="ce29" office:value-type="date" office:date-value="2016-09-04" calcext:value-type="date">
            <text:p>04/09/2016</text:p>
          </table:table-cell>
          <table:table-cell table:style-name="ce23" office:value-type="string" calcext:value-type="string">
            <text:p>Unknown</text:p>
          </table:table-cell>
          <table:table-cell table:style-name="ce24" office:value-type="string" calcext:value-type="string">
            <text:p>Shabw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6" calcext:value-type="float">
            <text:p>6</text:p>
          </table:table-cell>
          <table:table-cell table:style-name="ce24" office:value-type="float" office:value="9" calcext:value-type="float">
            <text:p>9</text:p>
          </table:table-cell>
          <table:table-cell table:number-columns-repeated="6" table:style-name="ce24" office:value-type="float" office:value="0" calcext:value-type="float">
            <text:p>0</text:p>
          </table:table-cell>
          <table:table-cell table:style-name="ce40" table:formula="of:=[.$T$212]&amp;[.$A243]" office:value-type="string" office:string-value="https://www.thebureauinvestigates.com/2016/01/18/yemen-reported-us-covert-actions-2016/#YEM242" calcext:value-type="string">
            <text:p>https://www.thebureauinvestigates.com/2016/01/18/yemen-reported-us-covert-actions-2016/#YEM242</text:p>
          </table:table-cell>
          <table:table-cell table:style-name="ce24"/>
          <table:table-cell table:number-columns-repeated="1004"/>
        </table:table-row>
        <table:table-row table:style-name="ro8">
          <table:table-cell table:style-name="ce24" office:value-type="string" calcext:value-type="string">
            <text:p>YEM243</text:p>
          </table:table-cell>
          <table:table-cell table:style-name="ce29" office:value-type="date" office:date-value="2016-09-13" calcext:value-type="date">
            <text:p>13/09/2016</text:p>
          </table:table-cell>
          <table:table-cell table:style-name="ce23" office:value-type="string" calcext:value-type="string">
            <text:p>Radaa area</text:p>
          </table:table-cell>
          <table:table-cell table:style-name="ce24" office:value-type="string" calcext:value-type="string">
            <text:p>Bayda </text:p>
          </table:table-cell>
          <table:table-cell table:style-name="ce23" office:value-type="string" calcext:value-type="string">
            <text:p>US drone strike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5" calcext:value-type="float">
            <text:p>5</text:p>
          </table:table-cell>
          <table:table-cell table:number-columns-repeated="6" table:style-name="ce24" office:value-type="float" office:value="0" calcext:value-type="float">
            <text:p>0</text:p>
          </table:table-cell>
          <table:table-cell table:style-name="ce40" table:formula="of:=[.$T$212]&amp;[.$A244]" office:value-type="string" office:string-value="https://www.thebureauinvestigates.com/2016/01/18/yemen-reported-us-covert-actions-2016/#YEM243" calcext:value-type="string">
            <text:p>https://www.thebureauinvestigates.com/2016/01/18/yemen-reported-us-covert-actions-2016/#YEM243</text:p>
          </table:table-cell>
          <table:table-cell table:style-name="ce24"/>
          <table:table-cell table:number-columns-repeated="1004"/>
        </table:table-row>
        <table:table-row table:style-name="ro8">
          <table:table-cell table:style-name="ce24" office:value-type="string" calcext:value-type="string">
            <text:p>YEM244</text:p>
          </table:table-cell>
          <table:table-cell table:style-name="ce29" office:value-type="date" office:date-value="2016-09-20" calcext:value-type="date">
            <text:p>20/09/2016</text:p>
          </table:table-cell>
          <table:table-cell table:style-name="ce23" office:value-type="string" calcext:value-type="string">
            <text:p>Wadi Abida</text:p>
          </table:table-cell>
          <table:table-cell table:style-name="ce24" office:value-type="string" calcext:value-type="string">
            <text:p>Marib</text:p>
          </table:table-cell>
          <table:table-cell table:style-name="ce23" office:value-type="string" calcext:value-type="string">
            <text:p>US drone or air strike</text:p>
            <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0" table:formula="of:=[.$T$212]&amp;[.$A245]" office:value-type="string" office:string-value="https://www.thebureauinvestigates.com/2016/01/18/yemen-reported-us-covert-actions-2016/#YEM244" calcext:value-type="string">
            <text:p>https://www.thebureauinvestigates.com/2016/01/18/yemen-reported-us-covert-actions-2016/#YEM244</text:p>
          </table:table-cell>
          <table:table-cell table:style-name="ce24"/>
          <table:table-cell table:number-columns-repeated="1004"/>
        </table:table-row>
        <table:table-row table:style-name="ro8">
          <table:table-cell table:style-name="ce24" office:value-type="string" calcext:value-type="string">
            <text:p>YEM245</text:p>
          </table:table-cell>
          <table:table-cell table:style-name="ce29" office:value-type="date" office:date-value="2016-09-22" calcext:value-type="date">
            <text:p>22/09/2016</text:p>
          </table:table-cell>
          <table:table-cell table:style-name="ce23" office:value-type="string" calcext:value-type="string">
            <text:p>Sawmaa district</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6" table:style-name="ce24" office:value-type="float" office:value="0" calcext:value-type="float">
            <text:p>0</text:p>
          </table:table-cell>
          <table:table-cell table:style-name="ce40" table:formula="of:=[.$T$212]&amp;[.$A246]" office:value-type="string" office:string-value="https://www.thebureauinvestigates.com/2016/01/18/yemen-reported-us-covert-actions-2016/#YEM245" calcext:value-type="string">
            <text:p>https://www.thebureauinvestigates.com/2016/01/18/yemen-reported-us-covert-actions-2016/#YEM245</text:p>
          </table:table-cell>
          <table:table-cell table:style-name="ce24"/>
          <table:table-cell table:number-columns-repeated="1004"/>
        </table:table-row>
        <table:table-row table:style-name="ro8">
          <table:table-cell table:style-name="ce24" office:value-type="string" calcext:value-type="string">
            <text:p>YEM246</text:p>
          </table:table-cell>
          <table:table-cell table:style-name="ce29" office:value-type="date" office:date-value="2016-09-23" calcext:value-type="date">
            <text:p>23/09/2016</text:p>
          </table:table-cell>
          <table:table-cell table:style-name="ce23" office:value-type="string" calcext:value-type="string">
            <text:p>Unknown</text:p>
          </table:table-cell>
          <table:table-cell table:style-name="ce24" office:value-type="string" calcext:value-type="string">
            <text:p>Mareb</text:p>
          </table:table-cell>
          <table:table-cell table:style-name="ce23" office:value-type="string" calcext:value-type="string">
            <text:p>US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6" table:style-name="ce24" office:value-type="float" office:value="0" calcext:value-type="float">
            <text:p>0</text:p>
          </table:table-cell>
          <table:table-cell table:style-name="ce40" table:formula="of:=[.$T$212]&amp;[.$A247]" office:value-type="string" office:string-value="https://www.thebureauinvestigates.com/2016/01/18/yemen-reported-us-covert-actions-2016/#YEM246" calcext:value-type="string">
            <text:p>https://www.thebureauinvestigates.com/2016/01/18/yemen-reported-us-covert-actions-2016/#YEM246</text:p>
          </table:table-cell>
          <table:table-cell table:style-name="ce24"/>
          <table:table-cell table:number-columns-repeated="1004"/>
        </table:table-row>
        <table:table-row table:style-name="ro8">
          <table:table-cell table:style-name="ce24" office:value-type="string" calcext:value-type="string">
            <text:p>YEM247</text:p>
          </table:table-cell>
          <table:table-cell table:style-name="ce29" office:value-type="date" office:date-value="2016-09-29" calcext:value-type="date">
            <text:p>29/09/2016</text:p>
          </table:table-cell>
          <table:table-cell table:style-name="ce23" office:value-type="string" calcext:value-type="string">
            <text:p>Unknown</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0" table:formula="of:=[.$T$212]&amp;[.$A248]" office:value-type="string" office:string-value="https://www.thebureauinvestigates.com/2016/01/18/yemen-reported-us-covert-actions-2016/#YEM247" calcext:value-type="string">
            <text:p>https://www.thebureauinvestigates.com/2016/01/18/yemen-reported-us-covert-actions-2016/#YEM247</text:p>
          </table:table-cell>
          <table:table-cell table:style-name="ce24"/>
          <table:table-cell table:number-columns-repeated="1004"/>
        </table:table-row>
        <table:table-row table:style-name="ro8">
          <table:table-cell table:style-name="ce24" office:value-type="string" calcext:value-type="string">
            <text:p>YEM248</text:p>
          </table:table-cell>
          <table:table-cell table:style-name="ce29" office:value-type="date" office:date-value="2016-10-06" calcext:value-type="date">
            <text:p>06/10/2016</text:p>
          </table:table-cell>
          <table:table-cell table:style-name="ce23" office:value-type="string" calcext:value-type="string">
            <text:p>Unknown</text:p>
          </table:table-cell>
          <table:table-cell table:style-name="ce24" office:value-type="string" calcext:value-type="string">
            <text:p>Shabwah</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0" table:formula="of:=[.$T$212]&amp;[.$A249]" office:value-type="string" office:string-value="https://www.thebureauinvestigates.com/2016/01/18/yemen-reported-us-covert-actions-2016/#YEM248" calcext:value-type="string">
            <text:p>https://www.thebureauinvestigates.com/2016/01/18/yemen-reported-us-covert-actions-2016/#YEM248</text:p>
          </table:table-cell>
          <table:table-cell table:style-name="ce24"/>
          <table:table-cell table:number-columns-repeated="1004"/>
        </table:table-row>
        <table:table-row table:style-name="ro8">
          <table:table-cell table:style-name="ce24" office:value-type="string" calcext:value-type="string">
            <text:p>YEM249</text:p>
          </table:table-cell>
          <table:table-cell table:style-name="ce29" office:value-type="date" office:date-value="2016-10-12" calcext:value-type="date">
            <text:p>12/10/2016</text:p>
          </table:table-cell>
          <table:table-cell table:style-name="ce23" office:value-type="string" calcext:value-type="string">
            <text:p>North of the Bab el-Mandeb strait</text:p>
          </table:table-cell>
          <table:table-cell table:style-name="ce24" office:value-type="string" calcext:value-type="string">
            <text:p>-</text:p>
          </table:table-cell>
          <table:table-cell table:style-name="ce23" office:value-type="string" calcext:value-type="string">
            <text:p>US cruise missle strike</text:p>
          </table:table-cell>
          <table:table-cell table:style-name="ce24" office:value-type="string" calcext:value-type="string">
            <text:p>Confirmed</text:p>
          </table:table-cell>
          <table:table-cell table:number-columns-repeated="2" table:style-name="ce24" office:value-type="float" office:value="0" calcext:value-type="float">
            <text:p>0</text:p>
          </table:table-cell>
          <table:table-cell table:number-columns-repeated="2" table:style-name="ce24" office:value-type="float" office:value="3" calcext:value-type="float">
            <text:p>3</text:p>
          </table:table-cell>
          <table:table-cell table:number-columns-repeated="8" table:style-name="ce24" office:value-type="float" office:value="0" calcext:value-type="float">
            <text:p>0</text:p>
          </table:table-cell>
          <table:table-cell table:style-name="ce40" table:formula="of:=[.$T$212]&amp;[.$A250]" office:value-type="string" office:string-value="https://www.thebureauinvestigates.com/2016/01/18/yemen-reported-us-covert-actions-2016/#YEM249" calcext:value-type="string">
            <text:p>https://www.thebureauinvestigates.com/2016/01/18/yemen-reported-us-covert-actions-2016/#YEM249</text:p>
          </table:table-cell>
          <table:table-cell table:style-name="ce24"/>
          <table:table-cell table:number-columns-repeated="1004"/>
        </table:table-row>
        <table:table-row table:style-name="ro8">
          <table:table-cell table:style-name="ce24" office:value-type="string" calcext:value-type="string">
            <text:p>YEM250</text:p>
          </table:table-cell>
          <table:table-cell table:style-name="ce29" office:value-type="date" office:date-value="2016-10-18" calcext:value-type="date">
            <text:p>18/10/2016</text:p>
          </table:table-cell>
          <table:table-cell table:style-name="ce23" office:value-type="string" calcext:value-type="string">
            <text:p>Unknown</text:p>
          </table:table-cell>
          <table:table-cell table:style-name="ce24" office:value-type="string" calcext:value-type="string">
            <text:p>Shabwah</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8" calcext:value-type="float">
            <text:p>8</text:p>
          </table:table-cell>
          <table:table-cell table:number-columns-repeated="4" table:style-name="ce24" office:value-type="float" office:value="0" calcext:value-type="float">
            <text:p>0</text:p>
          </table:table-cell>
          <table:table-cell table:number-columns-repeated="2" table:style-name="ce24" office:value-type="float" office:value="2" calcext:value-type="float">
            <text:p>2</text:p>
          </table:table-cell>
          <table:table-cell table:style-name="ce40" table:formula="of:=[.$T$212]&amp;[.$A251]" office:value-type="string" office:string-value="https://www.thebureauinvestigates.com/2016/01/18/yemen-reported-us-covert-actions-2016/#YEM250" calcext:value-type="string">
            <text:p>https://www.thebureauinvestigates.com/2016/01/18/yemen-reported-us-covert-actions-2016/#YEM250</text:p>
          </table:table-cell>
          <table:table-cell table:style-name="ce24"/>
          <table:table-cell table:number-columns-repeated="1004"/>
        </table:table-row>
        <table:table-row table:style-name="ro8">
          <table:table-cell table:style-name="ce24" office:value-type="string" calcext:value-type="string">
            <text:p>YEM251</text:p>
          </table:table-cell>
          <table:table-cell table:style-name="ce29" office:value-type="date" office:date-value="2016-10-21" calcext:value-type="date">
            <text:p>21/10/2016</text:p>
          </table:table-cell>
          <table:table-cell table:style-name="ce23" office:value-type="string" calcext:value-type="string">
            <text:p>Unknown</text:p>
          </table:table-cell>
          <table:table-cell table:style-name="ce24" office:value-type="string" calcext:value-type="string">
            <text:p>Marib</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2" table:style-name="ce24" office:value-type="float" office:value="5" calcext:value-type="float">
            <text:p>5</text:p>
          </table:table-cell>
          <table:table-cell table:number-columns-repeated="6" table:style-name="ce24" office:value-type="float" office:value="0" calcext:value-type="float">
            <text:p>0</text:p>
          </table:table-cell>
          <table:table-cell table:style-name="ce40" table:formula="of:=[.$T$212]&amp;[.$A252]" office:value-type="string" office:string-value="https://www.thebureauinvestigates.com/2016/01/18/yemen-reported-us-covert-actions-2016/#YEM251" calcext:value-type="string">
            <text:p>https://www.thebureauinvestigates.com/2016/01/18/yemen-reported-us-covert-actions-2016/#YEM251</text:p>
          </table:table-cell>
          <table:table-cell table:style-name="ce24"/>
          <table:table-cell table:number-columns-repeated="1004"/>
        </table:table-row>
        <table:table-row table:style-name="ro8">
          <table:table-cell table:style-name="ce24" office:value-type="string" calcext:value-type="string">
            <text:p>YEM252</text:p>
          </table:table-cell>
          <table:table-cell table:style-name="ce30" office:value-type="date" office:date-value="2016-11-21" calcext:value-type="date">
            <text:p>21/11/2016</text:p>
          </table:table-cell>
          <table:table-cell table:style-name="ce24" office:value-type="string" calcext:value-type="string">
            <text:p>Unknown</text:p>
          </table:table-cell>
          <table:table-cell table:style-name="ce24" office:value-type="string" calcext:value-type="string">
            <text:p>Bayda</text:p>
          </table:table-cell>
          <table:table-cell table:style-name="ce24" office:value-type="string" calcext:value-type="string">
            <text:p>US air or drone strike</text:p>
          </table:table-cell>
          <table:table-cell table:style-name="ce24" office:value-type="string" calcext:value-type="string">
            <text:p>Confirmed</text:p>
          </table:table-cell>
          <table:table-cell table:number-columns-repeated="6" table:style-name="ce24" office:value-type="float" office:value="1" calcext:value-type="float">
            <text:p>1</text:p>
          </table:table-cell>
          <table:table-cell table:number-columns-repeated="6" table:style-name="ce24" office:value-type="float" office:value="0" calcext:value-type="float">
            <text:p>0</text:p>
          </table:table-cell>
          <table:table-cell table:style-name="ce40" table:formula="of:=[.$T$212]&amp;[.$A253]" office:value-type="string" office:string-value="https://www.thebureauinvestigates.com/2016/01/18/yemen-reported-us-covert-actions-2016/#YEM252" calcext:value-type="string">
            <text:p>https://www.thebureauinvestigates.com/2016/01/18/yemen-reported-us-covert-actions-2016/#YEM252</text:p>
          </table:table-cell>
          <table:table-cell table:style-name="ce24"/>
          <table:table-cell table:number-columns-repeated="1004"/>
        </table:table-row>
        <table:table-row table:style-name="ro8">
          <table:table-cell table:style-name="ce24" office:value-type="string" calcext:value-type="string">
            <text:p>YEM253</text:p>
          </table:table-cell>
          <table:table-cell table:style-name="ce29" office:value-type="date" office:date-value="2016-11-24" calcext:value-type="date">
            <text:p>24/11/2016</text:p>
          </table:table-cell>
          <table:table-cell table:style-name="ce23" office:value-type="string" calcext:value-type="string">
            <text:p>Sawmaah</text:p>
          </table:table-cell>
          <table:table-cell table:style-name="ce24" office:value-type="string" calcext:value-type="string">
            <text:p>Bayda</text:p>
          </table:table-cell>
          <table:table-cell table:style-name="ce24"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0" table:formula="of:=[.$T$212]&amp;[.$A254]" office:value-type="string" office:string-value="https://www.thebureauinvestigates.com/2016/01/18/yemen-reported-us-covert-actions-2016/#YEM253" calcext:value-type="string">
            <text:p>https://www.thebureauinvestigates.com/2016/01/18/yemen-reported-us-covert-actions-2016/#YEM253</text:p>
          </table:table-cell>
          <table:table-cell table:style-name="ce24"/>
          <table:table-cell table:number-columns-repeated="1004"/>
        </table:table-row>
        <table:table-row table:style-name="ro8">
          <table:table-cell table:style-name="ce24" office:value-type="string" calcext:value-type="string">
            <text:p>YEM254</text:p>
          </table:table-cell>
          <table:table-cell table:style-name="ce29" office:value-type="date" office:date-value="2016-11-30" calcext:value-type="date">
            <text:p>30/11/2016</text:p>
          </table:table-cell>
          <table:table-cell table:style-name="ce23" office:value-type="string" calcext:value-type="string">
            <text:p>Unknown</text:p>
          </table:table-cell>
          <table:table-cell table:style-name="ce24" office:value-type="string" calcext:value-type="string">
            <text:p>Hadramout</text:p>
          </table:table-cell>
          <table:table-cell table:style-name="ce24"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3" calcext:value-type="float">
            <text:p>3</text:p>
          </table:table-cell>
          <table:table-cell table:number-columns-repeated="6" table:style-name="ce24" office:value-type="float" office:value="0" calcext:value-type="float">
            <text:p>0</text:p>
          </table:table-cell>
          <table:table-cell table:style-name="ce40" table:formula="of:=[.$T$212]&amp;[.$A255]" office:value-type="string" office:string-value="https://www.thebureauinvestigates.com/2016/01/18/yemen-reported-us-covert-actions-2016/#YEM254" calcext:value-type="string">
            <text:p>https://www.thebureauinvestigates.com/2016/01/18/yemen-reported-us-covert-actions-2016/#YEM254</text:p>
          </table:table-cell>
          <table:table-cell table:style-name="ce24"/>
          <table:table-cell table:number-columns-repeated="1004"/>
        </table:table-row>
        <table:table-row table:style-name="ro8">
          <table:table-cell table:style-name="ce24" office:value-type="string" calcext:value-type="string">
            <text:p>YEM255</text:p>
          </table:table-cell>
          <table:table-cell table:style-name="ce29" office:value-type="date" office:date-value="2016-12-13" calcext:value-type="date">
            <text:p>13/12/2016</text:p>
          </table:table-cell>
          <table:table-cell table:style-name="ce23" office:value-type="string" calcext:value-type="string">
            <text:p>Unknown</text:p>
          </table:table-cell>
          <table:table-cell table:style-name="ce24" office:value-type="string" calcext:value-type="string">
            <text:p>Marib/Al Jawf</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4" calcext:value-type="float">
            <text:p>4</text:p>
          </table:table-cell>
          <table:table-cell table:number-columns-repeated="6" table:style-name="ce24" office:value-type="float" office:value="0" calcext:value-type="float">
            <text:p>0</text:p>
          </table:table-cell>
          <table:table-cell table:style-name="ce40" table:formula="of:=[.$T$212]&amp;[.$A256]" office:value-type="string" office:string-value="https://www.thebureauinvestigates.com/2016/01/18/yemen-reported-us-covert-actions-2016/#YEM255" calcext:value-type="string">
            <text:p>https://www.thebureauinvestigates.com/2016/01/18/yemen-reported-us-covert-actions-2016/#YEM255</text:p>
          </table:table-cell>
          <table:table-cell table:style-name="ce24"/>
          <table:table-cell table:number-columns-repeated="1004"/>
        </table:table-row>
        <table:table-row table:style-name="ro8">
          <table:table-cell table:style-name="ce24" office:value-type="string" calcext:value-type="string">
            <text:p>YEM256</text:p>
          </table:table-cell>
          <table:table-cell table:style-name="ce29" office:value-type="date" office:date-value="2016-12-29" calcext:value-type="date">
            <text:p>29/12/2016</text:p>
          </table:table-cell>
          <table:table-cell table:style-name="ce23" office:value-type="string" calcext:value-type="string">
            <text:p>Sawmaah</text:p>
          </table:table-cell>
          <table:table-cell table:style-name="ce24" office:value-type="string" calcext:value-type="string">
            <text:p>Bayda </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0" table:formula="of:=[.$T$212]&amp;[.$A257]" office:value-type="string" office:string-value="https://www.thebureauinvestigates.com/2016/01/18/yemen-reported-us-covert-actions-2016/#YEM256" calcext:value-type="string">
            <text:p>https://www.thebureauinvestigates.com/2016/01/18/yemen-reported-us-covert-actions-2016/#YEM256</text:p>
          </table:table-cell>
          <table:table-cell table:style-name="ce4"/>
          <table:table-cell table:number-columns-repeated="1004"/>
        </table:table-row>
        <table:table-row table:style-name="ro8">
          <table:table-cell table:style-name="ce24" office:value-type="string" calcext:value-type="string">
            <text:p>YEM257</text:p>
          </table:table-cell>
          <table:table-cell table:style-name="ce29" office:value-type="date" office:date-value="2017-01-08" calcext:value-type="date">
            <text:p>08/01/2017</text:p>
          </table:table-cell>
          <table:table-cell table:style-name="ce23" office:value-type="string" calcext:value-type="string">
            <text:p>Unknown</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6" table:style-name="ce24" office:value-type="float" office:value="1" calcext:value-type="float">
            <text:p>1</text:p>
          </table:table-cell>
          <table:table-cell table:number-columns-repeated="6" table:style-name="ce24" office:value-type="float" office:value="0" calcext:value-type="float">
            <text:p>0</text:p>
          </table:table-cell>
          <table:table-cell table:style-name="ce40" table:formula="of:=[.$T$258]&amp;[.$A258]" office:value-type="string" office:string-value="https://www.thebureauinvestigates.com/2017/01/13/yemen-reported-us-covert-actions-2017/#YEM257" calcext:value-type="string">
            <text:p>https://www.thebureauinvestigates.com/2017/01/13/yemen-reported-us-covert-actions-2017/#YEM257</text:p>
          </table:table-cell>
          <table:table-cell table:style-name="ce40" office:value-type="string" calcext:value-type="string">
            <text:p><text:a xlink:href="https://www.thebureauinvestigates.com/2017/01/13/yemen-reported-us-covert-actions-2017/" xlink:type="simple">https://www.thebureauinvestigates.com/2017/01/13/yemen-reported-us-covert-actions-2017/#</text:a></text:p>
          </table:table-cell>
          <table:table-cell table:number-columns-repeated="1004"/>
        </table:table-row>
        <table:table-row table:style-name="ro8">
          <table:table-cell table:style-name="ce24" office:value-type="string" calcext:value-type="string">
            <text:p>YEM258</text:p>
          </table:table-cell>
          <table:table-cell table:style-name="ce29" office:value-type="date" office:date-value="2017-01-20" calcext:value-type="date">
            <text:p>20/01/2017</text:p>
          </table:table-cell>
          <table:table-cell table:style-name="ce23" office:value-type="string" calcext:value-type="string">
            <text:p>Unknown</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6" table:style-name="ce24" office:value-type="float" office:value="1" calcext:value-type="float">
            <text:p>1</text:p>
          </table:table-cell>
          <table:table-cell table:number-columns-repeated="6" table:style-name="ce24" office:value-type="float" office:value="0" calcext:value-type="float">
            <text:p>0</text:p>
          </table:table-cell>
          <table:table-cell table:style-name="ce40" table:formula="of:=[.$T$258]&amp;[.$A259]" office:value-type="string" office:string-value="https://www.thebureauinvestigates.com/2017/01/13/yemen-reported-us-covert-actions-2017/#YEM258" calcext:value-type="string">
            <text:p>https://www.thebureauinvestigates.com/2017/01/13/yemen-reported-us-covert-actions-2017/#YEM258</text:p>
          </table:table-cell>
          <table:table-cell table:style-name="ce4"/>
          <table:table-cell table:number-columns-repeated="1004"/>
        </table:table-row>
        <table:table-row table:style-name="ro8">
          <table:table-cell table:style-name="ce24" office:value-type="string" calcext:value-type="string">
            <text:p>YEM259</text:p>
          </table:table-cell>
          <table:table-cell table:style-name="ce29" office:value-type="date" office:date-value="2017-01-21" calcext:value-type="date">
            <text:p>21/01/2017</text:p>
          </table:table-cell>
          <table:table-cell table:style-name="ce23" office:value-type="string" calcext:value-type="string">
            <text:p>Unknown</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3"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6" calcext:value-type="float">
            <text:p>6</text:p>
          </table:table-cell>
          <table:table-cell table:number-columns-repeated="6" table:style-name="ce24" office:value-type="float" office:value="0" calcext:value-type="float">
            <text:p>0</text:p>
          </table:table-cell>
          <table:table-cell table:style-name="ce40" table:formula="of:=[.$T$258]&amp;[.$A260]" office:value-type="string" office:string-value="https://www.thebureauinvestigates.com/2017/01/13/yemen-reported-us-covert-actions-2017/#YEM259" calcext:value-type="string">
            <text:p>https://www.thebureauinvestigates.com/2017/01/13/yemen-reported-us-covert-actions-2017/#YEM259</text:p>
          </table:table-cell>
          <table:table-cell table:style-name="ce4"/>
          <table:table-cell table:number-columns-repeated="1004"/>
        </table:table-row>
        <table:table-row table:style-name="ro8">
          <table:table-cell table:style-name="ce24" office:value-type="string" calcext:value-type="string">
            <text:p>YEM260</text:p>
          </table:table-cell>
          <table:table-cell table:style-name="ce29" office:value-type="date" office:date-value="2017-01-22" calcext:value-type="date">
            <text:p>22/01/2017</text:p>
          </table:table-cell>
          <table:table-cell table:style-name="ce23" office:value-type="string" calcext:value-type="string">
            <text:p>Unknown</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3"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6" table:style-name="ce24" office:value-type="float" office:value="0" calcext:value-type="float">
            <text:p>0</text:p>
          </table:table-cell>
          <table:table-cell table:style-name="ce40" table:formula="of:=[.$T$258]&amp;[.$A261]" office:value-type="string" office:string-value="https://www.thebureauinvestigates.com/2017/01/13/yemen-reported-us-covert-actions-2017/#YEM260" calcext:value-type="string">
            <text:p>https://www.thebureauinvestigates.com/2017/01/13/yemen-reported-us-covert-actions-2017/#YEM260</text:p>
          </table:table-cell>
          <table:table-cell table:style-name="ce4"/>
          <table:table-cell table:number-columns-repeated="1004"/>
        </table:table-row>
        <table:table-row table:style-name="ro8">
          <table:table-cell table:style-name="ce24" office:value-type="string" calcext:value-type="string">
            <text:p>YEM261</text:p>
          </table:table-cell>
          <table:table-cell table:style-name="ce29" office:value-type="date" office:date-value="2017-01-28" calcext:value-type="date">
            <text:p>28/01/2017</text:p>
          </table:table-cell>
          <table:table-cell table:style-name="ce23" office:value-type="string" calcext:value-type="string">
            <text:p>Yakla</text:p>
          </table:table-cell>
          <table:table-cell table:style-name="ce24" office:value-type="string" calcext:value-type="string">
            <text:p>Bayda</text:p>
          </table:table-cell>
          <table:table-cell table:style-name="ce23" office:value-type="string" calcext:value-type="string">
            <text:p>US air and ground operation</text:p>
            <text:p>Special forces air assault and air support, possibly drone</text:p>
          </table:table-cell>
          <table:table-cell table:style-name="ce24" office:value-type="string" calcext:value-type="string">
            <text:p>Confirmed</text:p>
          </table:table-cell>
          <table:table-cell table:number-columns-repeated="2"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2" table:style-name="ce24" office:value-type="float" office:value="39" calcext:value-type="float">
            <text:p>39</text:p>
          </table:table-cell>
          <table:table-cell table:number-columns-repeated="2" table:style-name="ce24" office:value-type="float" office:value="25" calcext:value-type="float">
            <text:p>25</text:p>
          </table:table-cell>
          <table:table-cell table:number-columns-repeated="2" table:style-name="ce24" office:value-type="float" office:value="10" calcext:value-type="float">
            <text:p>10</text:p>
          </table:table-cell>
          <table:table-cell table:number-columns-repeated="2" table:style-name="ce24" office:value-type="float" office:value="7" calcext:value-type="float">
            <text:p>7</text:p>
          </table:table-cell>
          <table:table-cell table:style-name="ce40" table:formula="of:=[.$T$258]&amp;[.$A262]" office:value-type="string" office:string-value="https://www.thebureauinvestigates.com/2017/01/13/yemen-reported-us-covert-actions-2017/#YEM261" calcext:value-type="string">
            <text:p>https://www.thebureauinvestigates.com/2017/01/13/yemen-reported-us-covert-actions-2017/#YEM261</text:p>
          </table:table-cell>
          <table:table-cell table:style-name="ce4"/>
          <table:table-cell table:number-columns-repeated="1004"/>
        </table:table-row>
        <table:table-row table:style-name="ro8">
          <table:table-cell table:style-name="ce24" office:value-type="string" calcext:value-type="string">
            <text:p>YEM262</text:p>
          </table:table-cell>
          <table:table-cell table:style-name="ce29" office:value-type="date" office:date-value="2017-01-30" calcext:value-type="date">
            <text:p>30/01/2017</text:p>
          </table:table-cell>
          <table:table-cell table:style-name="ce23" office:value-type="string" calcext:value-type="string">
            <text:p>Baihan</text:p>
          </table:table-cell>
          <table:table-cell table:style-name="ce24" office:value-type="string" calcext:value-type="string">
            <text:p>Shabw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0" table:formula="of:=[.$T$258]&amp;[.$A263]" office:value-type="string" office:string-value="https://www.thebureauinvestigates.com/2017/01/13/yemen-reported-us-covert-actions-2017/#YEM262" calcext:value-type="string">
            <text:p>https://www.thebureauinvestigates.com/2017/01/13/yemen-reported-us-covert-actions-2017/#YEM262</text:p>
          </table:table-cell>
          <table:table-cell table:style-name="ce4"/>
          <table:table-cell table:number-columns-repeated="1004"/>
        </table:table-row>
        <table:table-row table:style-name="ro8">
          <table:table-cell table:style-name="ce24" office:value-type="string" calcext:value-type="string">
            <text:p>YEM263</text:p>
          </table:table-cell>
          <table:table-cell table:style-name="ce29" office:value-type="date" office:date-value="2017-03-02" calcext:value-type="date">
            <text:p>02/03/2017</text:p>
          </table:table-cell>
          <table:table-cell table:style-name="ce23" office:value-type="string" calcext:value-type="string">
            <text:p>Unknown</text:p>
          </table:table-cell>
          <table:table-cell table:style-name="ce24" office:value-type="string" calcext:value-type="string">
            <text:p>Across central Yemen </text:p>
          </table:table-cell>
          <table:table-cell table:style-name="ce23" office:value-type="string" calcext:value-type="string">
            <text:p>US air or drone strikes</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25" calcext:value-type="float">
            <text:p>25</text:p>
          </table:table-cell>
          <table:table-cell table:style-name="ce24" office:value-type="float" office:value="2" calcext:value-type="float">
            <text:p>2</text:p>
          </table:table-cell>
          <table:table-cell table:style-name="ce24" office:value-type="float" office:value="12" calcext:value-type="float">
            <text:p>12</text:p>
          </table:table-cell>
          <table:table-cell table:number-columns-repeated="6" table:style-name="ce24" office:value-type="float" office:value="0" calcext:value-type="float">
            <text:p>0</text:p>
          </table:table-cell>
          <table:table-cell table:style-name="ce40" table:formula="of:=[.$T$258]&amp;[.$A264]" office:value-type="string" office:string-value="https://www.thebureauinvestigates.com/2017/01/13/yemen-reported-us-covert-actions-2017/#YEM263" calcext:value-type="string">
            <text:p>https://www.thebureauinvestigates.com/2017/01/13/yemen-reported-us-covert-actions-2017/#YEM263</text:p>
          </table:table-cell>
          <table:table-cell table:style-name="ce4"/>
          <table:table-cell table:number-columns-repeated="1004"/>
        </table:table-row>
        <table:table-row table:style-name="ro8">
          <table:table-cell table:style-name="ce24" office:value-type="string" calcext:value-type="string">
            <text:p>YEM264</text:p>
          </table:table-cell>
          <table:table-cell table:style-name="ce29" office:value-type="date" office:date-value="2017-03-03" calcext:value-type="date">
            <text:p>03/03/2017</text:p>
          </table:table-cell>
          <table:table-cell table:style-name="ce23" office:value-type="string" calcext:value-type="string">
            <text:p>Unknown</text:p>
          </table:table-cell>
          <table:table-cell table:style-name="ce24" office:value-type="string" calcext:value-type="string">
            <text:p>Yemen</text:p>
          </table:table-cell>
          <table:table-cell table:style-name="ce23" office:value-type="string" calcext:value-type="string">
            <text:p>US air or drone strikes</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style-name="ce24" office:value-type="float" office:value="10" calcext:value-type="float">
            <text:p>10</text:p>
          </table:table-cell>
          <table:table-cell table:style-name="ce24" office:value-type="float" office:value="1" calcext:value-type="float">
            <text:p>1</text:p>
          </table:table-cell>
          <table:table-cell table:style-name="ce24" office:value-type="float" office:value="8" calcext:value-type="float">
            <text:p>8</text:p>
          </table:table-cell>
          <table:table-cell table:number-columns-repeated="6" table:style-name="ce24" office:value-type="float" office:value="0" calcext:value-type="float">
            <text:p>0</text:p>
          </table:table-cell>
          <table:table-cell table:style-name="ce40" table:formula="of:=[.$T$258]&amp;[.$A265]" office:value-type="string" office:string-value="https://www.thebureauinvestigates.com/2017/01/13/yemen-reported-us-covert-actions-2017/#YEM264" calcext:value-type="string">
            <text:p>https://www.thebureauinvestigates.com/2017/01/13/yemen-reported-us-covert-actions-2017/#YEM264</text:p>
          </table:table-cell>
          <table:table-cell table:style-name="ce4"/>
          <table:table-cell table:number-columns-repeated="1004"/>
        </table:table-row>
        <table:table-row table:style-name="ro8">
          <table:table-cell table:style-name="ce24" office:value-type="string" calcext:value-type="string">
            <text:p>YEM265</text:p>
          </table:table-cell>
          <table:table-cell table:style-name="ce29" office:value-type="date" office:date-value="2017-03-04" calcext:value-type="date">
            <text:p>04/03/2017</text:p>
          </table:table-cell>
          <table:table-cell table:style-name="ce23" office:value-type="string" calcext:value-type="string">
            <text:p>Ahwar</text:p>
          </table:table-cell>
          <table:table-cell table:style-name="ce24" office:value-type="string" calcext:value-type="string">
            <text:p>Abyan </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0" table:formula="of:=[.$T$258]&amp;[.$A266]" office:value-type="string" office:string-value="https://www.thebureauinvestigates.com/2017/01/13/yemen-reported-us-covert-actions-2017/#YEM265" calcext:value-type="string">
            <text:p>https://www.thebureauinvestigates.com/2017/01/13/yemen-reported-us-covert-actions-2017/#YEM265</text:p>
          </table:table-cell>
          <table:table-cell table:style-name="ce4"/>
          <table:table-cell table:number-columns-repeated="1004"/>
        </table:table-row>
        <table:table-row table:style-name="ro8">
          <table:table-cell table:style-name="ce24" office:value-type="string" calcext:value-type="string">
            <text:p>YEM266</text:p>
          </table:table-cell>
          <table:table-cell table:style-name="ce29" office:value-type="date" office:date-value="2017-03-06" calcext:value-type="date">
            <text:p>06/03/2017</text:p>
          </table:table-cell>
          <table:table-cell table:style-name="ce23" office:value-type="string" calcext:value-type="string">
            <text:p>Unknown</text:p>
          </table:table-cell>
          <table:table-cell table:style-name="ce24" office:value-type="string" calcext:value-type="string">
            <text:p>Multiple provinces</text:p>
          </table:table-cell>
          <table:table-cell table:style-name="ce23" office:value-type="string" calcext:value-type="string">
            <text:p>US air or drone strikes</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9" calcext:value-type="float">
            <text:p>9</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1" calcext:value-type="float">
            <text:p>11</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style-name="ce40" table:formula="of:=[.$T$258]&amp;[.$A267]" office:value-type="string" office:string-value="https://www.thebureauinvestigates.com/2017/01/13/yemen-reported-us-covert-actions-2017/#YEM266" calcext:value-type="string">
            <text:p>https://www.thebureauinvestigates.com/2017/01/13/yemen-reported-us-covert-actions-2017/#YEM266</text:p>
          </table:table-cell>
          <table:table-cell table:style-name="ce4"/>
          <table:table-cell table:number-columns-repeated="1004"/>
        </table:table-row>
        <table:table-row table:style-name="ro8">
          <table:table-cell table:style-name="ce24" office:value-type="string" calcext:value-type="string">
            <text:p>YEM267</text:p>
          </table:table-cell>
          <table:table-cell table:style-name="ce29" office:value-type="date" office:date-value="2017-03-31" calcext:value-type="date">
            <office:annotation draw:style-name="gr1" draw:text-style-name="P2" svg:width="500.94pt" svg:height="80.99pt" svg:x="171.55pt" svg:y="11588.26pt" draw:caption-point-x="-11.54pt" draw:caption-point-y="-49.97pt">
              <dc:date>2019-12-05T00:00:00</dc:date>
              <text:p text:style-name="P1">The Pentagon confirmed it carried out 50 strikes in March. We had recorded 40, so this entry logs the additional 10 strikes. </text:p>
            </office:annotation>
            <text:p>31/03/2017</text:p>
          </table:table-cell>
          <table:table-cell table:style-name="ce23" office:value-type="string" calcext:value-type="string">
            <text:p>Unknown </text:p>
          </table:table-cell>
          <table:table-cell table:style-name="ce24" office:value-type="string" calcext:value-type="string">
            <text:p>Unknown </text:p>
          </table:table-cell>
          <table:table-cell table:style-name="ce23" office:value-type="string" calcext:value-type="string">
            <text:p>US air or drone strikes</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0" calcext:value-type="float">
            <text:p>10</text:p>
          </table:table-cell>
          <table:table-cell table:number-columns-repeated="8" table:style-name="ce24" office:value-type="float" office:value="0" calcext:value-type="float">
            <text:p>0</text:p>
          </table:table-cell>
          <table:table-cell table:style-name="ce40" table:formula="of:=[.$T$258]&amp;[.$A268]" office:value-type="string" office:string-value="https://www.thebureauinvestigates.com/2017/01/13/yemen-reported-us-covert-actions-2017/#YEM267" calcext:value-type="string">
            <text:p>https://www.thebureauinvestigates.com/2017/01/13/yemen-reported-us-covert-actions-2017/#YEM267</text:p>
          </table:table-cell>
          <table:table-cell table:style-name="ce4"/>
          <table:table-cell table:number-columns-repeated="1004"/>
        </table:table-row>
        <table:table-row table:style-name="ro8">
          <table:table-cell table:style-name="ce24" office:value-type="string" calcext:value-type="string">
            <text:p>YEM268</text:p>
          </table:table-cell>
          <table:table-cell table:style-name="ce29" office:value-type="date" office:date-value="2017-04-02" calcext:value-type="date">
            <office:annotation draw:style-name="gr1" draw:text-style-name="P2" svg:width="500.94pt" svg:height="80.99pt" svg:x="171.55pt" svg:y="11631pt" draw:caption-point-x="-11.54pt" draw:caption-point-y="-49.97pt">
              <dc:date>2019-12-05T00:00:00</dc:date>
              <text:p text:style-name="P1">The Pentagon confirmed it carried out 20 strikes between April 1 and April 2, which it said were mostly conducted by drones. This entry logs those strikes. </text:p>
            </office:annotation>
            <text:p>02/04/2017</text:p>
          </table:table-cell>
          <table:table-cell table:style-name="ce23" office:value-type="string" calcext:value-type="string">
            <text:p>Unknown </text:p>
          </table:table-cell>
          <table:table-cell table:style-name="ce24" office:value-type="string" calcext:value-type="string">
            <text:p>Shabwah </text:p>
          </table:table-cell>
          <table:table-cell table:style-name="ce23" office:value-type="string" calcext:value-type="string">
            <text:p>US air or drone strikes</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20" calcext:value-type="float">
            <text:p>20</text:p>
          </table:table-cell>
          <table:table-cell table:number-columns-repeated="8" table:style-name="ce24" office:value-type="float" office:value="0" calcext:value-type="float">
            <text:p>0</text:p>
          </table:table-cell>
          <table:table-cell table:style-name="ce40" table:formula="of:=[.$T$258]&amp;[.$A269]" office:value-type="string" office:string-value="https://www.thebureauinvestigates.com/2017/01/13/yemen-reported-us-covert-actions-2017/#YEM268" calcext:value-type="string">
            <text:p>https://www.thebureauinvestigates.com/2017/01/13/yemen-reported-us-covert-actions-2017/#YEM268</text:p>
          </table:table-cell>
          <table:table-cell table:style-name="ce4"/>
          <table:table-cell table:number-columns-repeated="1004"/>
        </table:table-row>
        <table:table-row table:style-name="ro8">
          <table:table-cell table:style-name="ce24" office:value-type="string" calcext:value-type="string">
            <text:p>YEM269</text:p>
          </table:table-cell>
          <table:table-cell table:style-name="ce29" office:value-type="date" office:date-value="2017-04-18" calcext:value-type="date">
            <text:p>18/04/2017</text:p>
          </table:table-cell>
          <table:table-cell table:style-name="ce23" office:value-type="string" calcext:value-type="string">
            <text:p>Unknown </text:p>
          </table:table-cell>
          <table:table-cell table:style-name="ce24" office:value-type="string" calcext:value-type="string">
            <text:p>Marib</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4" calcext:value-type="float">
            <text:p>4</text:p>
          </table:table-cell>
          <table:table-cell table:number-columns-repeated="6" table:style-name="ce24" office:value-type="float" office:value="0" calcext:value-type="float">
            <text:p>0</text:p>
          </table:table-cell>
          <table:table-cell table:style-name="ce40" table:formula="of:=[.$T$258]&amp;[.$A270]" office:value-type="string" office:string-value="https://www.thebureauinvestigates.com/2017/01/13/yemen-reported-us-covert-actions-2017/#YEM269" calcext:value-type="string">
            <text:p>https://www.thebureauinvestigates.com/2017/01/13/yemen-reported-us-covert-actions-2017/#YEM269</text:p>
          </table:table-cell>
          <table:table-cell table:style-name="ce4"/>
          <table:table-cell table:number-columns-repeated="1004"/>
        </table:table-row>
        <table:table-row table:style-name="ro8">
          <table:table-cell table:style-name="ce24" office:value-type="string" calcext:value-type="string">
            <text:p>YEM270</text:p>
          </table:table-cell>
          <table:table-cell table:style-name="ce29" office:value-type="date" office:date-value="2017-04-23" calcext:value-type="date">
            <text:p>23/04/2017</text:p>
          </table:table-cell>
          <table:table-cell table:style-name="ce23" office:value-type="string" calcext:value-type="string">
            <text:p>al Said </text:p>
          </table:table-cell>
          <table:table-cell table:style-name="ce24" office:value-type="string" calcext:value-type="string">
            <text:p>Shabwah </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8" calcext:value-type="float">
            <text:p>8</text:p>
          </table:table-cell>
          <table:table-cell table:style-name="ce24" office:value-type="float" office:value="3" calcext:value-type="float">
            <text:p>3</text:p>
          </table:table-cell>
          <table:table-cell table:style-name="ce24" office:value-type="float" office:value="8" calcext:value-type="float">
            <text:p>8</text:p>
          </table:table-cell>
          <table:table-cell table:number-columns-repeated="4" table:style-name="ce24" office:value-type="float" office:value="0" calcext:value-type="float">
            <text:p>0</text:p>
          </table:table-cell>
          <table:table-cell table:style-name="ce40" table:formula="of:=[.$T$258]&amp;[.$A271]" office:value-type="string" office:string-value="https://www.thebureauinvestigates.com/2017/01/13/yemen-reported-us-covert-actions-2017/#YEM270" calcext:value-type="string">
            <text:p>https://www.thebureauinvestigates.com/2017/01/13/yemen-reported-us-covert-actions-2017/#YEM270</text:p>
          </table:table-cell>
          <table:table-cell table:style-name="ce4"/>
          <table:table-cell table:number-columns-repeated="1004"/>
        </table:table-row>
        <table:table-row table:style-name="ro8">
          <table:table-cell table:style-name="ce24" office:value-type="string" calcext:value-type="string">
            <text:p>YEM271</text:p>
          </table:table-cell>
          <table:table-cell table:style-name="ce29" office:value-type="date" office:date-value="2017-04-24" calcext:value-type="date">
            <text:p>24/04/2017</text:p>
          </table:table-cell>
          <table:table-cell table:style-name="ce23" office:value-type="string" calcext:value-type="string">
            <text:p>Unknown </text:p>
          </table:table-cell>
          <table:table-cell table:style-name="ce24" office:value-type="string" calcext:value-type="string">
            <text:p>Unknown </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8" calcext:value-type="float">
            <text:p>8</text:p>
          </table:table-cell>
          <table:table-cell table:number-columns-repeated="8" table:style-name="ce24" office:value-type="float" office:value="0" calcext:value-type="float">
            <text:p>0</text:p>
          </table:table-cell>
          <table:table-cell table:style-name="ce40" table:formula="of:=[.$T$258]&amp;[.$A272]" office:value-type="string" office:string-value="https://www.thebureauinvestigates.com/2017/01/13/yemen-reported-us-covert-actions-2017/#YEM271" calcext:value-type="string">
            <text:p>https://www.thebureauinvestigates.com/2017/01/13/yemen-reported-us-covert-actions-2017/#YEM271</text:p>
          </table:table-cell>
          <table:table-cell table:style-name="ce4"/>
          <table:table-cell table:number-columns-repeated="1004"/>
        </table:table-row>
        <table:table-row table:style-name="ro8">
          <table:table-cell table:style-name="ce24" office:value-type="string" calcext:value-type="string">
            <text:p>YEM272</text:p>
          </table:table-cell>
          <table:table-cell table:style-name="ce29" office:value-type="date" office:date-value="2017-04-29" calcext:value-type="date">
            <text:p>29/04/2017</text:p>
          </table:table-cell>
          <table:table-cell table:style-name="ce23" office:value-type="string" calcext:value-type="string">
            <text:p>Unknown </text:p>
          </table:table-cell>
          <table:table-cell table:style-name="ce24" office:value-type="string" calcext:value-type="string">
            <text:p>Marib</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6" table:style-name="ce24" office:value-type="float" office:value="0" calcext:value-type="float">
            <text:p>0</text:p>
          </table:table-cell>
          <table:table-cell table:style-name="ce40" table:formula="of:=[.$T$258]&amp;[.$A273]" office:value-type="string" office:string-value="https://www.thebureauinvestigates.com/2017/01/13/yemen-reported-us-covert-actions-2017/#YEM272" calcext:value-type="string">
            <text:p>https://www.thebureauinvestigates.com/2017/01/13/yemen-reported-us-covert-actions-2017/#YEM272</text:p>
          </table:table-cell>
          <table:table-cell table:style-name="ce4"/>
          <table:table-cell table:number-columns-repeated="1004"/>
        </table:table-row>
        <table:table-row table:style-name="ro8">
          <table:table-cell table:style-name="ce24" office:value-type="string" calcext:value-type="string">
            <text:p>YEM273</text:p>
          </table:table-cell>
          <table:table-cell table:style-name="ce29" office:value-type="date" office:date-value="2017-04-29" calcext:value-type="date">
            <text:p>29/04/2017</text:p>
          </table:table-cell>
          <table:table-cell table:style-name="ce23" office:value-type="string" calcext:value-type="string">
            <text:p>Unknown </text:p>
          </table:table-cell>
          <table:table-cell table:style-name="ce24" office:value-type="string" calcext:value-type="string">
            <text:p>Shabwah </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2" table:style-name="ce24" office:value-type="float" office:value="3" calcext:value-type="float">
            <text:p>3</text:p>
          </table:table-cell>
          <table:table-cell table:number-columns-repeated="6" table:style-name="ce24" office:value-type="float" office:value="0" calcext:value-type="float">
            <text:p>0</text:p>
          </table:table-cell>
          <table:table-cell table:style-name="ce40" table:formula="of:=[.$T$258]&amp;[.$A274]" office:value-type="string" office:string-value="https://www.thebureauinvestigates.com/2017/01/13/yemen-reported-us-covert-actions-2017/#YEM273" calcext:value-type="string">
            <text:p>https://www.thebureauinvestigates.com/2017/01/13/yemen-reported-us-covert-actions-2017/#YEM273</text:p>
          </table:table-cell>
          <table:table-cell table:style-name="ce4"/>
          <table:table-cell table:number-columns-repeated="1004"/>
        </table:table-row>
        <table:table-row table:style-name="ro8">
          <table:table-cell table:style-name="ce24" office:value-type="string" calcext:value-type="string">
            <text:p>YEM274</text:p>
          </table:table-cell>
          <table:table-cell table:style-name="ce29" office:value-type="date" office:date-value="2017-05-23" calcext:value-type="date">
            <text:p>23/05/2017</text:p>
          </table:table-cell>
          <table:table-cell table:style-name="ce23" office:value-type="string" calcext:value-type="string">
            <text:p>Al Sirim area</text:p>
          </table:table-cell>
          <table:table-cell table:style-name="ce24" office:value-type="string" calcext:value-type="string">
            <text:p>Marib</text:p>
          </table:table-cell>
          <table:table-cell table:style-name="ce23" office:value-type="string" calcext:value-type="string">
            <text:p>US air and ground operation</text:p>
            <text:p>Special forces raid with air strikes, possibly drone</text:p>
          </table:table-cell>
          <table:table-cell table:style-name="ce24" office:value-type="string" calcext:value-type="string">
            <text:p>Confirmed</text:p>
          </table:table-cell>
          <table:table-cell table:number-columns-repeated="2" table:style-name="ce24" office:value-type="float" office:value="0" calcext:value-type="float">
            <text:p>0</text:p>
          </table:table-cell>
          <table:table-cell table:number-columns-repeated="2" table:style-name="ce24" office:value-type="float" office:value="1" calcext:value-type="float">
            <text:p>1</text:p>
          </table:table-cell>
          <table:table-cell table:style-name="ce24" office:value-type="float" office:value="7" calcext:value-type="float">
            <text:p>7</text:p>
          </table:table-cell>
          <table:table-cell table:style-name="ce24" office:value-type="float" office:value="12" calcext:value-type="float">
            <text:p>12</text:p>
          </table:table-cell>
          <table:table-cell table:number-columns-repeated="2" table:style-name="ce24" office:value-type="float" office:value="5" calcext:value-type="float">
            <text:p>5</text:p>
          </table:table-cell>
          <table:table-cell table:style-name="ce24" office:value-type="float" office:value="0" calcext:value-type="float">
            <text:p>0</text:p>
          </table:table-cell>
          <table:table-cell table:style-name="ce24" office:value-type="float" office:value="1" calcext:value-type="float">
            <text:p>1</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40" table:formula="of:=[.$T$258]&amp;[.$A275]" office:value-type="string" office:string-value="https://www.thebureauinvestigates.com/2017/01/13/yemen-reported-us-covert-actions-2017/#YEM274" calcext:value-type="string">
            <text:p>https://www.thebureauinvestigates.com/2017/01/13/yemen-reported-us-covert-actions-2017/#YEM274</text:p>
          </table:table-cell>
          <table:table-cell table:style-name="ce4"/>
          <table:table-cell table:number-columns-repeated="1004"/>
        </table:table-row>
        <table:table-row table:style-name="ro8">
          <table:table-cell table:style-name="ce24" office:value-type="string" calcext:value-type="string">
            <text:p>YEM275</text:p>
          </table:table-cell>
          <table:table-cell table:style-name="ce29" office:value-type="date" office:date-value="2017-06-16" calcext:value-type="date">
            <text:p>16/06/2017</text:p>
          </table:table-cell>
          <table:table-cell table:style-name="ce23" office:value-type="string" calcext:value-type="string">
            <text:p>Al Naqba</text:p>
          </table:table-cell>
          <table:table-cell table:style-name="ce24" office:value-type="string" calcext:value-type="string">
            <text:p>Shabwah</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6" table:style-name="ce24" office:value-type="float" office:value="0" calcext:value-type="float">
            <text:p>0</text:p>
          </table:table-cell>
          <table:table-cell table:style-name="ce40" table:formula="of:=[.$T$258]&amp;[.$A276]" office:value-type="string" office:string-value="https://www.thebureauinvestigates.com/2017/01/13/yemen-reported-us-covert-actions-2017/#YEM275" calcext:value-type="string">
            <text:p>https://www.thebureauinvestigates.com/2017/01/13/yemen-reported-us-covert-actions-2017/#YEM275</text:p>
          </table:table-cell>
          <table:table-cell table:style-name="ce4"/>
          <table:table-cell table:number-columns-repeated="1004"/>
        </table:table-row>
        <table:table-row table:style-name="ro8">
          <table:table-cell table:style-name="ce24" office:value-type="string" calcext:value-type="string">
            <text:p>YEM276</text:p>
          </table:table-cell>
          <table:table-cell table:style-name="ce29" office:value-type="date" office:date-value="2017-07-01" calcext:value-type="date">
            <text:p>01/07/2017</text:p>
          </table:table-cell>
          <table:table-cell table:style-name="ce23" office:value-type="string" calcext:value-type="string">
            <text:p>Al Wadei</text:p>
          </table:table-cell>
          <table:table-cell table:style-name="ce24" office:value-type="string" calcext:value-type="string">
            <text:p>Abyan</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0" table:formula="of:=[.$T$258]&amp;[.$A277]" office:value-type="string" office:string-value="https://www.thebureauinvestigates.com/2017/01/13/yemen-reported-us-covert-actions-2017/#YEM276" calcext:value-type="string">
            <text:p>https://www.thebureauinvestigates.com/2017/01/13/yemen-reported-us-covert-actions-2017/#YEM276</text:p>
          </table:table-cell>
          <table:table-cell table:style-name="ce4"/>
          <table:table-cell table:number-columns-repeated="1004"/>
        </table:table-row>
        <table:table-row table:style-name="ro8">
          <table:table-cell table:style-name="ce24" office:value-type="string" calcext:value-type="string">
            <text:p>YEM277</text:p>
          </table:table-cell>
          <table:table-cell table:style-name="ce29" office:value-type="date" office:date-value="2017-08-13" calcext:value-type="date">
            <text:p>13/08/2017</text:p>
          </table:table-cell>
          <table:table-cell table:style-name="ce31" office:value-type="string" calcext:value-type="string">
            <text:p>Marakishah </text:p>
          </table:table-cell>
          <table:table-cell table:style-name="ce24" office:value-type="string" calcext:value-type="string">
            <text:p>Abyan</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78</text:p>
          </table:table-cell>
          <table:table-cell table:style-name="ce29" office:value-type="date" office:date-value="2017-09-09" calcext:value-type="date">
            <text:p>09/09/2017</text:p>
          </table:table-cell>
          <table:table-cell table:style-name="ce23" office:value-type="string" calcext:value-type="string">
            <text:p>Unknown</text:p>
          </table:table-cell>
          <table:table-cell table:style-name="ce24" office:value-type="string" calcext:value-type="string">
            <text:p>Bayda </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3" calcext:value-type="float">
            <text:p>3</text:p>
          </table:table-cell>
          <table:table-cell table:style-name="ce24" office:value-type="float" office:value="2" calcext:value-type="float">
            <text:p>2</text:p>
          </table:table-cell>
          <table:table-cell table:style-name="ce24" office:value-type="float" office:value="7" calcext:value-type="float">
            <text:p>7</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79</text:p>
          </table:table-cell>
          <table:table-cell table:style-name="ce29" office:value-type="date" office:date-value="2017-09-16" calcext:value-type="date">
            <text:p>16/09/2017</text:p>
          </table:table-cell>
          <table:table-cell table:number-columns-repeated="2" table:style-name="ce23" office:value-type="string" calcext:value-type="string">
            <text:p>Unknown</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8"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80</text:p>
          </table:table-cell>
          <table:table-cell table:style-name="ce29" office:value-type="date" office:date-value="2017-10-04" calcext:value-type="date">
            <text:p>04/10/2017</text:p>
          </table:table-cell>
          <table:table-cell table:style-name="ce23" office:value-type="string" calcext:value-type="string">
            <text:p>Unknown</text:p>
          </table:table-cell>
          <table:table-cell table:style-name="ce24" office:value-type="string" calcext:value-type="string">
            <text:p>Bayda </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5" table:style-name="ce24" office:value-type="float" office:value="1" calcext:value-type="float">
            <text:p>1</text:p>
          </table:table-cell>
          <table:table-cell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81</text:p>
          </table:table-cell>
          <table:table-cell table:style-name="ce29" office:value-type="date" office:date-value="2017-10-08" calcext:value-type="date">
            <text:p>08/10/2017</text:p>
          </table:table-cell>
          <table:table-cell table:style-name="ce23" office:value-type="string" calcext:value-type="string">
            <text:p>Raghwan </text:p>
          </table:table-cell>
          <table:table-cell table:style-name="ce24" office:value-type="string" calcext:value-type="string">
            <text:p>Marib </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5" calcext:value-type="float">
            <text:p>5</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82</text:p>
          </table:table-cell>
          <table:table-cell table:style-name="ce29" office:value-type="date" office:date-value="2017-10-16" calcext:value-type="date">
            <text:p>16/10/2017</text:p>
          </table:table-cell>
          <table:table-cell table:style-name="ce23" office:value-type="string" calcext:value-type="string">
            <text:p>Unknown</text:p>
          </table:table-cell>
          <table:table-cell table:style-name="ce24" office:value-type="string" calcext:value-type="string">
            <text:p>Bayda </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2" calcext:value-type="float">
            <text:p>2</text:p>
          </table:table-cell>
          <table:table-cell table:number-columns-repeated="2" table:style-name="ce24" office:value-type="float" office:value="50" calcext:value-type="float">
            <text:p>50</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83</text:p>
          </table:table-cell>
          <table:table-cell table:style-name="ce29" office:value-type="date" office:date-value="2017-10-19" calcext:value-type="date">
            <text:p>19/10/2017</text:p>
          </table:table-cell>
          <table:table-cell table:style-name="ce23" office:value-type="string" calcext:value-type="string">
            <text:p>Unknown</text:p>
          </table:table-cell>
          <table:table-cell table:style-name="ce24" office:value-type="string" calcext:value-type="string">
            <text:p>Bayda </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5" calcext:value-type="float">
            <text:p>5</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84</text:p>
          </table:table-cell>
          <table:table-cell table:style-name="ce29" office:value-type="date" office:date-value="2017-10-19" calcext:value-type="date">
            <text:p>19/10/2017</text:p>
          </table:table-cell>
          <table:table-cell table:style-name="ce23" office:value-type="string" calcext:value-type="string">
            <text:p>Unknown </text:p>
          </table:table-cell>
          <table:table-cell table:style-name="ce24" office:value-type="string" calcext:value-type="string">
            <text:p>Unknown </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7" calcext:value-type="float">
            <text:p>7</text:p>
          </table:table-cell>
          <table:table-cell table:number-columns-repeated="8"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85</text:p>
          </table:table-cell>
          <table:table-cell table:style-name="ce29" office:value-type="date" office:date-value="2017-10-25" calcext:value-type="date">
            <text:p>25/10/2017</text:p>
          </table:table-cell>
          <table:table-cell table:style-name="ce23" office:value-type="string" calcext:value-type="string">
            <text:p>Unknown </text:p>
          </table:table-cell>
          <table:table-cell table:style-name="ce24" office:value-type="string" calcext:value-type="string">
            <text:p>Bayda </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2" calcext:value-type="float">
            <text:p>2</text:p>
          </table:table-cell>
          <table:table-cell table:style-name="ce24" office:value-type="float" office:value="9" calcext:value-type="float">
            <text:p>9</text:p>
          </table:table-cell>
          <table:table-cell table:style-name="ce24" office:value-type="float" office:value="13" calcext:value-type="float">
            <text:p>13</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86</text:p>
          </table:table-cell>
          <table:table-cell table:style-name="ce29" office:value-type="date" office:date-value="2017-11-02" calcext:value-type="date">
            <text:p>02/11/2017</text:p>
          </table:table-cell>
          <table:table-cell table:style-name="ce23" office:value-type="string" calcext:value-type="string">
            <text:p>Al Wadi</text:p>
          </table:table-cell>
          <table:table-cell table:style-name="ce24" office:value-type="string" calcext:value-type="string">
            <text:p>Marib </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87</text:p>
          </table:table-cell>
          <table:table-cell table:style-name="ce29" office:value-type="date" office:date-value="2017-11-10" calcext:value-type="date">
            <text:p>10/11/2017</text:p>
          </table:table-cell>
          <table:table-cell table:style-name="ce23" office:value-type="string" calcext:value-type="string">
            <text:p>Unknown</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88</text:p>
          </table:table-cell>
          <table:table-cell table:style-name="ce29" office:value-type="date" office:date-value="2017-11-11" calcext:value-type="date">
            <text:p>11/11/2017</text:p>
          </table:table-cell>
          <table:table-cell table:style-name="ce23" office:value-type="string" calcext:value-type="string">
            <text:p>Unknown</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6" table:style-name="ce24" office:value-type="float" office:value="1" calcext:value-type="float">
            <text:p>1</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89</text:p>
          </table:table-cell>
          <table:table-cell table:style-name="ce29" office:value-type="date" office:date-value="2017-11-12" calcext:value-type="date">
            <text:p>12/11/2017</text:p>
          </table:table-cell>
          <table:table-cell table:style-name="ce23" office:value-type="string" calcext:value-type="string">
            <text:p>Unknown</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90</text:p>
          </table:table-cell>
          <table:table-cell table:style-name="ce30" office:value-type="date" office:date-value="2017-11-19" calcext:value-type="date">
            <text:p>19/11/2017</text:p>
          </table:table-cell>
          <table:table-cell table:style-name="ce23" office:value-type="string" calcext:value-type="string">
            <text:p>Unknown</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91</text:p>
          </table:table-cell>
          <table:table-cell table:style-name="ce30" office:value-type="date" office:date-value="2017-11-20" calcext:value-type="date">
            <text:p>20/11/2017</text:p>
          </table:table-cell>
          <table:table-cell table:style-name="ce23" office:value-type="string" calcext:value-type="string">
            <text:p>Unknown</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2" calcext:value-type="float">
            <text:p>2</text:p>
          </table:table-cell>
          <table:table-cell table:number-columns-repeated="2" table:style-name="ce24" office:value-type="float" office:value="5" calcext:value-type="float">
            <text:p>5</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92</text:p>
          </table:table-cell>
          <table:table-cell table:style-name="ce29" office:value-type="date" office:date-value="2017-11-23" calcext:value-type="date">
            <text:p>23/11/2017</text:p>
          </table:table-cell>
          <table:table-cell table:style-name="ce23" office:value-type="string" calcext:value-type="string">
            <text:p>Unknown</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93</text:p>
          </table:table-cell>
          <table:table-cell table:style-name="ce29" office:value-type="date" office:date-value="2017-11-25" calcext:value-type="date">
            <text:p>25/11/2017</text:p>
          </table:table-cell>
          <table:table-cell table:style-name="ce23" office:value-type="string" calcext:value-type="string">
            <text:p>Unknown</text:p>
          </table:table-cell>
          <table:table-cell table:style-name="ce24" office:value-type="string" calcext:value-type="string">
            <text:p>Shabwah </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5" calcext:value-type="float">
            <text:p>5</text:p>
          </table:table-cell>
          <table:table-cell table:style-name="ce24" office:value-type="float" office:value="7" calcext:value-type="float">
            <text:p>7</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94</text:p>
          </table:table-cell>
          <table:table-cell table:style-name="ce29" office:value-type="date" office:date-value="2017-11-26" calcext:value-type="date">
            <text:p>26/11/2017</text:p>
          </table:table-cell>
          <table:table-cell table:style-name="ce23" office:value-type="string" calcext:value-type="string">
            <text:p>Qaifa </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3" calcext:value-type="float">
            <text:p>3</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95</text:p>
          </table:table-cell>
          <table:table-cell table:style-name="ce29" office:value-type="date" office:date-value="2017-12-15" calcext:value-type="date">
            <text:p>15/12/2017</text:p>
          </table:table-cell>
          <table:table-cell table:style-name="ce23" office:value-type="string" calcext:value-type="string">
            <text:p>Unknown</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4" table:style-name="ce24" office:value-type="float" office:value="1" calcext:value-type="float">
            <text:p>1</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96</text:p>
          </table:table-cell>
          <table:table-cell table:style-name="ce29" office:value-type="date" office:date-value="2017-12-19" calcext:value-type="date">
            <text:p>19/12/2017</text:p>
          </table:table-cell>
          <table:table-cell table:style-name="ce23" office:value-type="string" calcext:value-type="string">
            <text:p>Unknown</text:p>
          </table:table-cell>
          <table:table-cell table:style-name="ce24" office:value-type="string" calcext:value-type="string">
            <text:p>Marib</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4" table:style-name="ce24" office:value-type="float" office:value="1" calcext:value-type="float">
            <text:p>1</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97</text:p>
          </table:table-cell>
          <table:table-cell table:style-name="ce29" office:value-type="date" office:date-value="2018-01-01" calcext:value-type="date">
            <text:p>01/01/2018</text:p>
          </table:table-cell>
          <table:table-cell table:style-name="ce23" office:value-type="string" calcext:value-type="string">
            <text:p>Unknown</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4"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298</text:p>
          </table:table-cell>
          <table:table-cell table:style-name="ce29" office:value-type="date" office:date-value="2018-01-26" calcext:value-type="date">
            <text:p>26/01/2018</text:p>
          </table:table-cell>
          <table:table-cell table:style-name="ce23" office:value-type="string" calcext:value-type="string">
            <text:p>Said</text:p>
          </table:table-cell>
          <table:table-cell table:style-name="ce24" office:value-type="string" calcext:value-type="string">
            <text:p>Shabwah</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4" table:style-name="ce24" office:value-type="float" office:value="7" calcext:value-type="float">
            <text:p>7</text:p>
          </table:table-cell>
          <table:table-cell table:number-columns-repeated="4"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office:annotation draw:style-name="gr1" draw:text-style-name="P2" svg:width="458.84pt" svg:height="80.99pt" svg:x="91.39pt" svg:y="12956.26pt" draw:caption-point-x="-11.54pt" draw:caption-point-y="-49.97pt">
              <dc:date>2019-12-05T00:00:00</dc:date>
              <text:p text:style-name="P1">On January 29, the US confirmed ten strikes in Yemen since the start of the year. This entry records the strikes we didn't have in our database</text:p>
            </office:annotation>
            <text:p>YEM299</text:p>
          </table:table-cell>
          <table:table-cell table:style-name="ce29" office:value-type="date" office:date-value="2018-01-29" calcext:value-type="date">
            <text:p>29/01/2018</text:p>
          </table:table-cell>
          <table:table-cell table:style-name="ce23" office:value-type="string" calcext:value-type="string">
            <text:p>Unknown</text:p>
          </table:table-cell>
          <table:table-cell table:style-name="ce24" office:value-type="string" calcext:value-type="string">
            <text:p>Unknown</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8" calcext:value-type="float">
            <text:p>8</text:p>
          </table:table-cell>
          <table:table-cell table:number-columns-repeated="8"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00</text:p>
          </table:table-cell>
          <table:table-cell table:style-name="ce29" office:value-type="date" office:date-value="2018-02-11" calcext:value-type="date">
            <text:p>11/02/2018</text:p>
          </table:table-cell>
          <table:table-cell table:style-name="ce23" office:value-type="string" calcext:value-type="string">
            <text:p>Unknown</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number-columns-repeated="2" table:style-name="ce24" office:value-type="float" office:value="6" calcext:value-type="float">
            <text:p>6</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01</text:p>
          </table:table-cell>
          <table:table-cell table:style-name="ce29" office:value-type="date" office:date-value="2018-02-16" calcext:value-type="date">
            <text:p>16/02/2018</text:p>
          </table:table-cell>
          <table:table-cell table:style-name="ce23" office:value-type="string" calcext:value-type="string">
            <text:p>Unknown</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02</text:p>
          </table:table-cell>
          <table:table-cell table:style-name="ce29" office:value-type="date" office:date-value="2018-02-28" calcext:value-type="date">
            <text:p>28/02/2018</text:p>
          </table:table-cell>
          <table:table-cell table:number-columns-repeated="2" table:style-name="ce23" office:value-type="string" calcext:value-type="string">
            <text:p>Unknown</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4" calcext:value-type="float">
            <text:p>4</text:p>
          </table:table-cell>
          <table:table-cell table:number-columns-repeated="8"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03</text:p>
          </table:table-cell>
          <table:table-cell table:style-name="ce29" office:value-type="date" office:date-value="2018-03-05" calcext:value-type="date">
            <text:p>05/03/2018</text:p>
          </table:table-cell>
          <table:table-cell table:style-name="ce23" office:value-type="string" calcext:value-type="string">
            <text:p>Unknown</text:p>
          </table:table-cell>
          <table:table-cell table:style-name="ce23" office:value-type="string" calcext:value-type="string">
            <text:p>Hadramout</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5" table:style-name="ce24" office:value-type="float" office:value="1" calcext:value-type="float">
            <text:p>1</text:p>
          </table:table-cell>
          <table:table-cell table:style-name="ce24"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1" calcext:value-type="float">
            <text:p>1</text:p>
          </table:table-cell>
          <table:table-cell table:style-name="ce41"/>
          <table:table-cell table:style-name="ce4"/>
          <table:table-cell table:number-columns-repeated="1004"/>
        </table:table-row>
        <table:table-row table:style-name="ro8">
          <table:table-cell table:style-name="ce24" office:value-type="string" calcext:value-type="string">
            <text:p>YEM304</text:p>
          </table:table-cell>
          <table:table-cell table:style-name="ce29" office:value-type="date" office:date-value="2018-03-07" calcext:value-type="date">
            <text:p>07/03/2018</text:p>
          </table:table-cell>
          <table:table-cell table:style-name="ce23" office:value-type="string" calcext:value-type="string">
            <text:p>Al Hudhi</text:p>
          </table:table-cell>
          <table:table-cell table:style-name="ce23" office:value-type="string" calcext:value-type="string">
            <text:p>Hadramout</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8" table:style-name="ce24" office:value-type="float" office:value="1" calcext:value-type="float">
            <text:p>1</text:p>
          </table:table-cell>
          <table:table-cell table:number-columns-repeated="4"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05</text:p>
          </table:table-cell>
          <table:table-cell table:style-name="ce29" office:value-type="date" office:date-value="2018-03-08" calcext:value-type="date">
            <text:p>08/03/2018</text:p>
          </table:table-cell>
          <table:table-cell table:style-name="ce23" office:value-type="string" calcext:value-type="string">
            <text:p>Unknown</text:p>
          </table:table-cell>
          <table:table-cell table:style-name="ce23" office:value-type="string" calcext:value-type="string">
            <text:p>Hadramout</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8"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06</text:p>
          </table:table-cell>
          <table:table-cell table:style-name="ce29" office:value-type="date" office:date-value="2018-03-09" calcext:value-type="date">
            <text:p>09/03/2018</text:p>
          </table:table-cell>
          <table:table-cell table:style-name="ce23" office:value-type="string" calcext:value-type="string">
            <text:p>Al Abr</text:p>
          </table:table-cell>
          <table:table-cell table:style-name="ce23" office:value-type="string" calcext:value-type="string">
            <text:p>Hadramout</text:p>
          </table:table-cell>
          <table:table-cell table:style-name="ce23" office:value-type="string" calcext:value-type="string">
            <text:p>US air or drone strike</text:p>
          </table:table-cell>
          <table:table-cell table:style-name="ce24" office:value-type="string" calcext:value-type="string">
            <text:p>Possible</text:p>
          </table:table-cell>
          <table:table-cell table:number-columns-repeated="4" table:style-name="ce24" office:value-type="float" office:value="1" calcext:value-type="float">
            <text:p>1</text:p>
          </table:table-cell>
          <table:table-cell table:number-columns-repeated="2" table:style-name="ce24" office:value-type="float" office:value="6" calcext:value-type="float">
            <text:p>6</text:p>
          </table:table-cell>
          <table:table-cell table:style-name="ce24" office:value-type="float" office:value="0" calcext:value-type="float">
            <text:p>0</text:p>
          </table:table-cell>
          <table:table-cell table:style-name="ce24" office:value-type="float" office:value="6" calcext:value-type="float">
            <text:p>6</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2"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07</text:p>
          </table:table-cell>
          <table:table-cell table:style-name="ce29" office:value-type="date" office:date-value="2018-03-22" calcext:value-type="date">
            <text:p>22/03/2018</text:p>
          </table:table-cell>
          <table:table-cell table:style-name="ce23" office:value-type="string" calcext:value-type="string">
            <text:p>Wadi Abida</text:p>
          </table:table-cell>
          <table:table-cell table:style-name="ce24" office:value-type="string" calcext:value-type="string">
            <text:p>Marib</text:p>
          </table:table-cell>
          <table:table-cell table:style-name="ce23" office:value-type="string" calcext:value-type="string">
            <text:p>US air or drone strike</text:p>
          </table:table-cell>
          <table:table-cell table:style-name="ce24" office:value-type="string" calcext:value-type="string">
            <text:p>Possible</text:p>
          </table:table-cell>
          <table:table-cell table:number-columns-repeated="4" table:style-name="ce24" office:value-type="float" office:value="1" calcext:value-type="float">
            <text:p>1</text:p>
          </table:table-cell>
          <table:table-cell table:style-name="ce24" office:value-type="float" office:value="5" calcext:value-type="float">
            <text:p>5</text:p>
          </table:table-cell>
          <table:table-cell table:style-name="ce24" office:value-type="float" office:value="7" calcext:value-type="float">
            <text:p>7</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08</text:p>
          </table:table-cell>
          <table:table-cell table:style-name="ce29" office:value-type="date" office:date-value="2018-03-26" calcext:value-type="date">
            <text:p>26/03/2018</text:p>
          </table:table-cell>
          <table:table-cell table:style-name="ce23" office:value-type="string" calcext:value-type="string">
            <text:p>Unknown</text:p>
          </table:table-cell>
          <table:table-cell table:style-name="ce23" office:value-type="string" calcext:value-type="string">
            <text:p>Hadramout</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3" calcext:value-type="float">
            <text:p>3</text:p>
          </table:table-cell>
          <table:table-cell table:number-columns-repeated="8"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09</text:p>
          </table:table-cell>
          <table:table-cell table:style-name="ce29" office:value-type="date" office:date-value="2018-03-29" calcext:value-type="date">
            <text:p>29/03/2018</text:p>
          </table:table-cell>
          <table:table-cell table:style-name="ce23" office:value-type="string" calcext:value-type="string">
            <text:p>Sawmaah</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3" table:style-name="ce24" office:value-type="float" office:value="0" calcext:value-type="float">
            <text:p>0</text:p>
          </table:table-cell>
          <table:table-cell table:style-name="ce24" office:value-type="float" office:value="2" calcext:value-type="float">
            <text:p>2</text:p>
          </table:table-cell>
          <table:table-cell table:style-name="ce41"/>
          <table:table-cell table:style-name="ce4"/>
          <table:table-cell table:number-columns-repeated="1004"/>
        </table:table-row>
        <table:table-row table:style-name="ro8">
          <table:table-cell table:style-name="ce24" office:value-type="string" calcext:value-type="string">
            <text:p>YEM310</text:p>
          </table:table-cell>
          <table:table-cell table:style-name="ce29" office:value-type="date" office:date-value="2018-04-11" calcext:value-type="date">
            <text:p>11/04/2018</text:p>
          </table:table-cell>
          <table:table-cell table:style-name="ce23" office:value-type="string" calcext:value-type="string">
            <text:p>Unknown</text:p>
          </table:table-cell>
          <table:table-cell table:style-name="ce23" office:value-type="string" calcext:value-type="string">
            <text:p>Hadramout</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8"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11</text:p>
          </table:table-cell>
          <table:table-cell table:style-name="ce29" office:value-type="date" office:date-value="2018-04-23" calcext:value-type="date">
            <text:p>23/04/2018</text:p>
          </table:table-cell>
          <table:table-cell table:style-name="ce23" office:value-type="string" calcext:value-type="string">
            <text:p>Unknown</text:p>
          </table:table-cell>
          <table:table-cell table:style-name="ce23"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8"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12</text:p>
          </table:table-cell>
          <table:table-cell table:style-name="ce29" office:value-type="date" office:date-value="2018-04-30" calcext:value-type="date">
            <text:p>30/04/2018</text:p>
          </table:table-cell>
          <table:table-cell table:number-columns-repeated="2" table:style-name="ce23" office:value-type="string" calcext:value-type="string">
            <text:p>Unknown</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2" calcext:value-type="float">
            <text:p>2</text:p>
          </table:table-cell>
          <table:table-cell table:number-columns-repeated="8"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13</text:p>
          </table:table-cell>
          <table:table-cell table:style-name="ce29" office:value-type="date" office:date-value="2018-05-14" calcext:value-type="date">
            <text:p>14/05/2018</text:p>
          </table:table-cell>
          <table:table-cell table:style-name="ce23" office:value-type="string" calcext:value-type="string">
            <text:p>Unknown</text:p>
          </table:table-cell>
          <table:table-cell table:style-name="ce24" office:value-type="string" calcext:value-type="string">
            <text:p>Shabwah</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4"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14</text:p>
          </table:table-cell>
          <table:table-cell table:style-name="ce29" office:value-type="date" office:date-value="2018-06-23" calcext:value-type="date">
            <text:p>23/06/2018</text:p>
          </table:table-cell>
          <table:table-cell table:number-columns-repeated="2" table:style-name="ce23" office:value-type="string" calcext:value-type="string">
            <text:p>Unknown</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8"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15</text:p>
          </table:table-cell>
          <table:table-cell table:style-name="ce29" office:value-type="date" office:date-value="2018-06-30" calcext:value-type="date">
            <text:p>30/06/2018</text:p>
          </table:table-cell>
          <table:table-cell table:number-columns-repeated="2" table:style-name="ce23" office:value-type="string" calcext:value-type="string">
            <text:p>Unknown</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8"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16</text:p>
          </table:table-cell>
          <table:table-cell table:style-name="ce29" office:value-type="date" office:date-value="2018-07-22" calcext:value-type="date">
            <text:p>22/07/2018</text:p>
          </table:table-cell>
          <table:table-cell table:style-name="ce23" office:value-type="string" calcext:value-type="string">
            <text:p>Unknown</text:p>
          </table:table-cell>
          <table:table-cell table:style-name="ce24" office:value-type="string" calcext:value-type="string">
            <text:p>Hadramout</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8"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17</text:p>
          </table:table-cell>
          <table:table-cell table:style-name="ce29" office:value-type="date" office:date-value="2018-07-24" calcext:value-type="date">
            <text:p>24/07/2018</text:p>
          </table:table-cell>
          <table:table-cell table:style-name="ce23" office:value-type="string" calcext:value-type="string">
            <text:p>Unknown</text:p>
          </table:table-cell>
          <table:table-cell table:style-name="ce24" office:value-type="string" calcext:value-type="string">
            <text:p>Hadramout</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8"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18</text:p>
          </table:table-cell>
          <table:table-cell table:style-name="ce29" office:value-type="date" office:date-value="2018-08-14" calcext:value-type="date">
            <text:p>14/08/2018</text:p>
          </table:table-cell>
          <table:table-cell table:style-name="ce23" office:value-type="string" calcext:value-type="string">
            <text:p>Unknown</text:p>
          </table:table-cell>
          <table:table-cell table:style-name="ce24" office:value-type="string" calcext:value-type="string">
            <text:p>Unknown</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8"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19</text:p>
          </table:table-cell>
          <table:table-cell table:style-name="ce29" office:value-type="date" office:date-value="2018-09-09" calcext:value-type="date">
            <text:p>09/09/2018</text:p>
          </table:table-cell>
          <table:table-cell table:style-name="ce23" office:value-type="string" calcext:value-type="string">
            <text:p>Ahwar</text:p>
          </table:table-cell>
          <table:table-cell table:style-name="ce24" office:value-type="string" calcext:value-type="string">
            <text:p>Abyan</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2" table:style-name="ce24" office:value-type="float" office:value="4" calcext:value-type="float">
            <text:p>4</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20</text:p>
          </table:table-cell>
          <table:table-cell table:style-name="ce29" office:value-type="date" office:date-value="2018-09-18" calcext:value-type="date">
            <text:p>18/09/2018</text:p>
          </table:table-cell>
          <table:table-cell table:style-name="ce23" office:value-type="string" calcext:value-type="string">
            <text:p>Unknown</text:p>
          </table:table-cell>
          <table:table-cell table:style-name="ce23"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8"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21</text:p>
          </table:table-cell>
          <table:table-cell table:style-name="ce29" office:value-type="date" office:date-value="2018-11-25" calcext:value-type="date">
            <text:p>25/11/2018</text:p>
          </table:table-cell>
          <table:table-cell table:style-name="ce23" office:value-type="string" calcext:value-type="string">
            <text:p>al Qrishia</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number-columns-repeated="4" table:style-name="ce24" office:value-type="float" office:value="1" calcext:value-type="float">
            <text:p>1</text:p>
          </table:table-cell>
          <table:table-cell table:style-name="ce24" office:value-type="float" office:value="5" calcext:value-type="float">
            <text:p>5</text:p>
          </table:table-cell>
          <table:table-cell table:style-name="ce24" office:value-type="float" office:value="8" calcext:value-type="float">
            <text:p>8</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22</text:p>
          </table:table-cell>
          <table:table-cell table:style-name="ce29" office:value-type="date" office:date-value="2019-01-01" calcext:value-type="date">
            <text:p>01/01/2019</text:p>
          </table:table-cell>
          <table:table-cell table:style-name="ce23" office:value-type="string" calcext:value-type="string">
            <text:p>Unknown</text:p>
          </table:table-cell>
          <table:table-cell table:style-name="ce24" office:value-type="string" calcext:value-type="string">
            <text:p>Marib</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4" table:style-name="ce24" office:value-type="float" office:value="1" calcext:value-type="float">
            <text:p>1</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23</text:p>
          </table:table-cell>
          <table:table-cell table:style-name="ce29" office:value-type="date" office:date-value="2019-03-31" calcext:value-type="date">
            <text:p>31/03/2019</text:p>
          </table:table-cell>
          <table:table-cell table:style-name="ce23" office:value-type="string" calcext:value-type="string">
            <text:p>Unknown</text:p>
          </table:table-cell>
          <table:table-cell table:style-name="ce24" office:value-type="string" calcext:value-type="string">
            <text:p>Bayd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6" calcext:value-type="float">
            <text:p>6</text:p>
          </table:table-cell>
          <table:table-cell table:number-columns-repeated="8" table:style-name="ce24" office:value-type="float" office:value="0" calcext:value-type="float">
            <text:p>0</text:p>
          </table:table-cell>
          <table:table-cell table:style-name="ce41"/>
          <table:table-cell table:style-name="ce4"/>
          <table:table-cell table:number-columns-repeated="1004"/>
        </table:table-row>
        <table:table-row table:style-name="ro8">
          <table:table-cell table:style-name="ce24" office:value-type="string" calcext:value-type="string">
            <text:p>YEM324</text:p>
          </table:table-cell>
          <table:table-cell table:style-name="ce29" office:value-type="date" office:date-value="2019-06-24" calcext:value-type="date">
            <text:p>24/06/2019</text:p>
          </table:table-cell>
          <table:table-cell table:style-name="ce23" office:value-type="string" calcext:value-type="string">
            <text:p>Dhi Naim</text:p>
          </table:table-cell>
          <table:table-cell table:style-name="ce24" office:value-type="string" calcext:value-type="string">
            <text:p>Badya</text:p>
          </table:table-cell>
          <table:table-cell table:style-name="ce23" office:value-type="string" calcext:value-type="string">
            <text:p>US air or drone strike</text:p>
          </table:table-cell>
          <table:table-cell table:style-name="ce24" office:value-type="string" calcext:value-type="string">
            <text:p>Confirmed</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6" table:style-name="ce24" office:value-type="float" office:value="0" calcext:value-type="float">
            <text:p>0</text:p>
          </table:table-cell>
          <table:table-cell table:style-name="ce41"/>
          <table:table-cell table:style-name="ce4"/>
          <table:table-cell table:number-columns-repeated="1004"/>
        </table:table-row>
        <table:table-row table:style-name="ro8" table:number-rows-repeated="881">
          <table:table-cell table:style-name="ce24"/>
          <table:table-cell table:style-name="ce29"/>
          <table:table-cell table:style-name="ce23"/>
          <table:table-cell table:style-name="ce24"/>
          <table:table-cell table:style-name="ce35"/>
          <table:table-cell table:style-name="ce24" table:number-columns-repeated="13"/>
          <table:table-cell table:style-name="ce41"/>
          <table:table-cell table:style-name="ce4"/>
          <table:table-cell table:number-columns-repeated="1004"/>
        </table:table-row>
        <table:table-row table:style-name="ro2" table:number-rows-repeated="1047369">
          <table:table-cell table:number-columns-repeated="1024"/>
        </table:table-row>
        <table:table-row table:style-name="ro2">
          <table:table-cell table:number-columns-repeated="1024"/>
        </table:table-row>
        <table:named-expressions>
          <table:named-range table:name="Z_3152283E_C9C4_4BC1_8A2A_DE143CD93916_.wvu.FilterData" table:base-cell-address="$Notes.$A$1" table:cell-range-address="$'All US actions'.$A$1:.$T$277"/>
          <table:named-range table:name="Z_78B46416_46E2_4EAE_A964_5A4E0F7DC77C_.wvu.FilterData" table:base-cell-address="$Notes.$A$1" table:cell-range-address="$'All US actions'.$N$1:.$N$1206"/>
          <table:named-range table:name="Z_9D459AAE_1F01_40CF_9975_F5ED3031DF92_.wvu.FilterData" table:base-cell-address="$Notes.$A$1" table:cell-range-address="$'All US actions'.$A$1:.$T$263"/>
          <table:named-range table:name="Z_A89A3766_B95D_4A00_AADB_EA5292F385B4_.wvu.FilterData" table:base-cell-address="$Notes.$A$1" table:cell-range-address="$'All US actions'.$F$1:.$F$1206"/>
          <table:named-range table:name="Z_AE0E56DB_B020_4B2E_83FA_75D5086C840C_.wvu.FilterData" table:base-cell-address="$Notes.$A$1" table:cell-range-address="$'All US actions'.$N$259:.$N$263"/>
          <table:named-range table:name="Z_C302382A_784D_4E68_B0A4_827E6F52B694_.wvu.FilterData" table:base-cell-address="$Notes.$A$1" table:cell-range-address="$'All US actions'.$F$269:.$J$269"/>
          <table:named-range table:name="Z_E4649B71_7613_4D28_B9DC_6025C9BC9A85_.wvu.FilterData" table:base-cell-address="$Notes.$A$1" table:cell-range-address="$'All US actions'.$A$1:.$T$26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text>  </number:text>
      <number:year number:style="long"/>
    </number:date-style>
    <number:date-style style:name="N126">
      <number:day number:style="long"/>
      <number:text>/</number:text>
      <number:month number:style="long"/>
      <number:text>/</number:text>
      <number:year number:style="long"/>
    </number:date-style>
    <number:date-style style:name="N127">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Year-by-year_20_summary" style:display-name="PageStyle_Year-by-year summary" style:page-layout-name="Mpm3">
      <style:header style:display="false"/>
      <style:header-left style:display="false"/>
      <style:footer style:display="false"/>
      <style:footer-left style:display="false"/>
    </style:master-page>
    <style:master-page style:name="PageStyle_5f_All_20_US_20_actions" style:display-name="PageStyle_All US action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6834" meta:object-count="0"/>
    <meta:generator>LibreOfficeDev/6.0.5.2$Linux_X86_64 LibreOffice_project/</meta:generator>
  </office:meta>
</office:document-meta>
</file>